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9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3.9.1~9.15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0" office:value-type="time" office:time-value="PT15H00M00S" calcext:value-type="time">
            <text:p>150000</text:p>
          </table:table-cell>
          <table:table-cell table:style-name="ce20" office:value-type="time" office:time-value="PT15H30M00S" calcext:value-type="time">
            <text:p>15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3.9.16~9.30</text:p>
          </table:table-cell>
          <table:table-cell table:style-name="ce18" office:value-type="string" calcext:value-type="string">
            <text:p><text:span text:style-name="T2">吉順9號</text:span>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0" office:value-type="time" office:time-value="PT15H00M00S" calcext:value-type="time">
            <text:p>150000</text:p>
          </table:table-cell>
          <table:table-cell table:style-name="ce20" office:value-type="time" office:time-value="PT15H30M00S" calcext:value-type="time">
            <text:p>153000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15" office:value-type="string" calcext:value-type="string">
            <text:p>113.9.1~9.30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5H00M00S" calcext:value-type="time">
            <text:p>150000</text:p>
          </table:table-cell>
          <table:table-cell table:style-name="ce20" office:value-type="time" office:time-value="PT15H30M00S" calcext:value-type="time">
            <text:p>153000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1"/>
          <table:table-cell table:number-columns-repeated="1017"/>
        </table:table-row>
        <table:table-row table:style-name="ro5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00/00/00</text:date>, <text:time style:data-style-name="N2" text:time-value="10:41:19.5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8-29T10:40:55.724000000</dc:date>
    <meta:print-date>2016-06-15T05:02:52Z</meta:print-date>
    <meta:editing-cycles>41</meta:editing-cycles>
    <meta:editing-duration>PT1H12M</meta:editing-duration>
    <meta:document-statistic meta:table-count="1" meta:cell-count="25" meta:object-count="0"/>
  </office:meta>
</office:document-meta>
</file>