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2">
      <text:list-level-style-number text:level="1" style:num-prefix="（" style:num-suffix="）" style:num-format="甲, 乙, 丙, ...">
        <style:list-level-properties text:space-before="0.8861in" text:min-label-width="0.78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083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3861in" style:use-optimal-column-width="false"/>
    </style:style>
    <style:style style:name="Table1" style:family="table" style:master-page-name="MP0">
      <style:table-properties style:width="7.1284in" fo:margin-left="0in" table:align="center"/>
    </style:style>
    <style:style style:name="TableRow7" style:family="table-row">
      <style:table-row-properties style:row-height="0.5909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10" style:family="table-row">
      <style:table-row-properties style:row-height="0.4263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" style:family="table-row">
      <style:table-row-properties style:row-height="0.451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472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495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694in" fo:margin-bottom="0.0694in" fo:line-height="0.1944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6" style:family="table-row">
      <style:table-row-properties style:row-height="0.4923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6" style:family="table-row">
      <style:table-row-properties style:row-height="0.489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6" style:family="table-row">
      <style:table-row-properties style:row-height="0.42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top="0.0694in" fo:margin-bottom="0.0694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78" style:family="table-row">
      <style:table-row-properties style:row-height="0.5909in" style:use-optimal-row-height="false" fo:keep-together="always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0.4694in" style:use-optimal-row-height="false" fo:keep-together="always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5909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08" style:family="table-row">
      <style:table-row-properties style:row-height="2.4222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list-style-name="LFO2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justify" fo:text-indent="1.6666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margin-left="5.8888in" fo:text-indent="-5.8888in">
        <style:tab-stops/>
      </style:paragraph-properties>
      <style:text-properties style:font-name="標楷體" style:font-name-asian="標楷體" fo:font-size="16pt" style:font-size-asian="16pt"/>
    </style:style>
    <style:style style:name="P113" style:parent-style-name="內文" style:list-style-name="LFO2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justify" fo:margin-left="1.675in">
        <style:tab-stops/>
      </style:paragraph-properties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margin-left="5.8888in" fo:text-indent="-5.8888in">
        <style:tab-stops/>
      </style:paragraph-properties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2777in" fo:text-indent="0.4444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fo:font-size="16pt" style:font-size-asian="16pt"/>
    </style:style>
    <style:style style:name="P12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動產擔保交易登記標的物明細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船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所有人名稱及住所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種類及船質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執照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用途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船舶價格</text:p>
          </table:table-cell>
          <table:table-cell table:style-name="TableCell35">
            <text:p text:style-name="P36">新臺幣 <text:s text:c="12"/>元正</text:p>
          </table:table-cell>
        </table:table-row>
        <table:table-row table:style-name="TableRow37">
          <table:table-cell table:style-name="TableCell38" table:number-columns-spanned="2">
            <text:p text:style-name="P39">機器馬力及引擎號碼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所在地點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總噸數</text:p>
          </table:table-cell>
          <table:covered-table-cell/>
          <table:table-cell table:style-name="TableCell49">
            <text:p text:style-name="P50"><text:s text:c="18"/>噸</text:p>
          </table:table-cell>
          <table:table-cell table:style-name="TableCell51">
            <text:p text:style-name="P52">造船廠名</text:p>
            <text:p text:style-name="P53">及地點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登記噸數</text:p>
          </table:table-cell>
          <table:covered-table-cell/>
          <table:table-cell table:style-name="TableCell59">
            <text:p text:style-name="P60"><text:s text:c="17"/>噸</text:p>
          </table:table-cell>
          <table:table-cell table:style-name="TableCell61">
            <text:p text:style-name="P62">造機廠名</text:p>
            <text:p text:style-name="P63">及地點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>註冊尺度</text:p>
          </table:table-cell>
          <table:table-cell table:style-name="TableCell69">
            <text:p text:style-name="P70">長</text:p>
          </table:table-cell>
          <table:table-cell table:style-name="TableCell71">
            <text:p text:style-name="P72"><text:s text:c="15"/>公尺</text:p>
          </table:table-cell>
          <table:table-cell table:style-name="TableCell73">
            <text:p text:style-name="P74">建造</text:p>
            <text:p text:style-name="P75">年月日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寬</text:p>
          </table:table-cell>
          <table:table-cell table:style-name="TableCell82">
            <text:p text:style-name="P83"><text:s text:c="15"/>公尺</text:p>
          </table:table-cell>
          <table:table-cell table:style-name="TableCell84">
            <text:p text:style-name="P85">航行區域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深</text:p>
          </table:table-cell>
          <table:table-cell table:style-name="TableCell92">
            <text:p text:style-name="P93"><text:s text:c="15"/>公尺</text:p>
          </table:table-cell>
          <table:table-cell table:style-name="TableCell94">
            <text:p text:style-name="P95">保險單</text:p>
            <text:p text:style-name="P96">有關證件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甲板層數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其他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5">
            <text:list text:style-name="LFO2" text:continue-numbering="true">
              <text:list-item>
                <text:p text:style-name="P110">申請人：</text:p>
              </text:list-item>
            </text:list>
            <text:p text:style-name="P111">代表人：</text:p>
            <text:p text:style-name="P112"><text:s text:c="47"/>蓋章 <text:s text:c="3"/></text:p>
            <text:list text:style-name="LFO2" text:continue-numbering="true">
              <text:list-item>
                <text:p text:style-name="P113">申請人：<text:s/></text:p>
              </text:list-item>
            </text:list>
            <text:p text:style-name="P114">代表人：</text:p>
            <text:p text:style-name="P115"><text:s text:c="47"/>蓋章 <text:s text:c="3"/></text:p>
            <text:p text:style-name="P116"/>
            <text:p text:style-name="P117">中華民國 <text:s text:c="21"/>年 <text:s text:c="6"/>月 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8">附註：</text:p>
      <text:p text:style-name="P119">一、本表一式填送一份。</text:p>
      <text:p text:style-name="P120">二、本表各欄應詳實填寫。</text:p>
      <text:p text:style-name="P121"><text:span text:style-name="T122">三、</text:span><text:span text:style-name="T123">申請人所蓋印章應與申請書件一致</text:span><text:span text:style-name="T124">。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center" fo:margin-top="0.1666in"/>
      <style:text-properties style:font-name-asian="標楷體" fo:hyphenate="false"/>
    </style:style>
    <style:style style:name="超連結" style:display-name="超連結" style:family="text" style:auto-update="true">
      <style:text-properties style:font-name="新細明體" fo:color="#808000" fo:font-size="10pt" style:font-size-asian="10pt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2">
      <text:list-level-style-number text:level="1" style:num-prefix="（" style:num-suffix="）" style:num-format="甲, 乙, 丙, ...">
        <style:list-level-properties text:space-before="0.8861in" text:min-label-width="0.78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航港局小船註冊給照作業手冊</dc:title>
    <meta:initial-creator>yywu</meta:initial-creator>
    <dc:creator>劉俊易</dc:creator>
    <meta:creation-date>2016-01-25T02:56:00Z</meta:creation-date>
    <dc:date>2016-01-25T02:56:00Z</dc:date>
    <meta:print-date>2016-01-21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