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T1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P22" style:parent-style-name="內文" style:family="paragraph">
      <style:paragraph-properties fo:line-height="0.2222in"/>
      <style:text-properties style:font-name="微軟正黑體" style:font-name-asian="微軟正黑體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/>
    </style:style>
    <style:style style:name="P24" style:parent-style-name="內文" style:family="paragraph">
      <style:paragraph-properties fo:line-height="0.2222in"/>
      <style:text-properties style:font-name="微軟正黑體" style:font-name-asian="微軟正黑體"/>
    </style:style>
    <style:style style:name="P25" style:parent-style-name="內文" style:family="paragraph">
      <style:paragraph-properties fo:line-height="0.2222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line-height="0.2222in"/>
      <style:text-properties style:font-name="微軟正黑體" style:font-name-asian="微軟正黑體"/>
    </style:style>
    <style:style style:family="graphic" style:name="a20">
      <style:graphic-properties draw:fill="none" draw:stroke="solid" svg:stroke-width="0.01389in" svg:stroke-color="#5b9bd5" draw:marker-end="a19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389in" svg:stroke-color="#5b9bd5" draw:marker-end="a5" svg:stroke-opacity="100%" draw:stroke-linejoin="miter" svg:stroke-linecap="butt"/>
    </style:style>
    <style:style style:family="graphic" style:name="a8">
      <style:graphic-properties draw:fill="none" draw:stroke="solid" svg:stroke-width="0.01389in" svg:stroke-color="#5b9bd5" draw:marker-end="a7" svg:stroke-opacity="100%" draw:stroke-linejoin="miter" svg:stroke-linecap="butt"/>
    </style:style>
    <style:style style:family="graphic" style:name="a10">
      <style:graphic-properties draw:fill="none" draw:stroke="solid" svg:stroke-width="0.01389in" svg:stroke-color="#5b9bd5" draw:marker-end="a9" svg:stroke-opacity="100%" draw:stroke-linejoin="miter" svg:stroke-linecap="butt"/>
    </style:style>
    <style:style style:family="graphic" style:name="a12">
      <style:graphic-properties draw:fill="none" draw:stroke="solid" svg:stroke-width="0.01389in" svg:stroke-color="#5b9bd5" draw:marker-end="a1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4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外僱船員職災、申訴管道及勞資爭議調解流程</text:p>
      <text:p text:style-name="內文"/>
      <text:p text:style-name="內文"><draw:g draw:z-index="251686912" draw:name="群組 24" draw:id="id19" draw:style-name="a21" text:anchor-type="paragraph"><svg:title/><svg:desc/><draw:g draw:name="群組 20" draw:id="id16"><svg:title/><svg:desc/><draw:g draw:name="群組 16" draw:id="id12"><svg:title/><svg:desc/><draw:g draw:name="群組 10" draw:id="id8"><svg:title/><svg:desc/><draw:custom-shape svg:x="0.45346in" svg:y="0.1875in" svg:width="2.05944in" svg:height="0.91667in" draw:id="id0" draw:style-name="a0" draw:name="圓角矩形 1"><svg:title/><svg:desc/><text:p text:style-name="P2">外國雇用人與國籍船員發生職災、勞資等糾紛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5015in" svg:y="2.99028in" svg:width="1.96138in" svg:height="0.63333in" draw:id="id1" draw:style-name="a1" draw:name="矩形 2"><svg:title/><svg:desc/><text:p text:style-name="P3"><text:span text:style-name="T4">第一</text:span><text:span text:style-name="T5">階段調解</text:span><text:span text:style-name="T6">(註</text:span><text:span text:style-name="T7">2</text:span><text:span text:style-name="T8">)</text:span></text:p><draw:enhanced-geometry draw:type="non-primitive" svg:viewBox="0 0 21600 21600" draw:enhanced-path="M 0 0 L 21600 0 21600 21600 0 21600 Z N"/></draw:custom-shape><draw:custom-shape svg:x="0.49666in" svg:y="4.24861in" svg:width="1.96138in" svg:height="0.63333in" draw:id="id2" draw:style-name="a2" draw:name="矩形 3"><svg:title/><svg:desc/><text:p text:style-name="P9"><text:span text:style-name="T10">第二階段</text:span><text:span text:style-name="T11">調解</text:span><text:span text:style-name="T12">(註</text:span><text:span text:style-name="T13">3</text:span><text:span text:style-name="T14">)</text:span></text:p><draw:enhanced-geometry draw:type="non-primitive" svg:viewBox="0 0 21600 21600" draw:enhanced-path="M 0 0 L 21600 0 21600 21600 0 21600 Z N"/></draw:custom-shape><draw:custom-shape svg:x="0.49666in" svg:y="5.50694in" svg:width="1.96138in" svg:height="0.63333in" draw:id="id3" draw:style-name="a3" draw:name="矩形 4"><svg:title/><svg:desc/><text:p text:style-name="P15">法律途徑</text:p><text:p text:style-name="P16"><text:span text:style-name="T17">(如民事訴訟)</text:span><text:span text:style-name="T18">(註</text:span><text:span text:style-name="T19">4</text:span><text:span text:style-name="T20">)</text:span></text:p><draw:enhanced-geometry draw:type="non-primitive" svg:viewBox="0 0 21600 21600" draw:enhanced-path="M 0 0 L 21600 0 21600 21600 0 21600 Z N"/></draw:custom-shape><draw:custom-shape svg:x="0.49666in" svg:y="6.76528in" svg:width="2.05944in" svg:height="0.91667in" draw:id="id4" draw:style-name="a4" draw:name="圓角矩形 5"><svg:title/><svg:desc/><text:p text:style-name="P21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48847in" svg:y1="1.10417in" svg:x2="1.48847in" svg:y2="1.5in" draw:id="id5" draw:style-name="a6" draw:name="直線單箭頭接點 6"><svg:title/><svg:desc/></draw:connector><draw:connector draw:type="line" svg:x1="1.5041in" svg:y1="3.62361in" svg:x2="1.51301in" svg:y2="4.24861in" draw:id="id6" draw:style-name="a8" draw:name="直線單箭頭接點 7"><svg:title/><svg:desc/></draw:connector><draw:connector draw:type="line" svg:x1="1.49518in" svg:y1="4.88194in" svg:x2="1.50409in" svg:y2="5.50694in" draw:id="id7" draw:style-name="a10" draw:name="直線單箭頭接點 8"><svg:title/><svg:desc/></draw:connector></draw:g><draw:connector draw:type="standard" svg:x1="2.5129in" svg:y1="3.30759in" svg:x2="2.55748in" svg:y2="7.21592in" draw:id="id9" draw:style-name="a12" draw:name="肘形接點 11"><svg:title/><svg:desc/></draw:connector><draw:connector draw:type="line" svg:x1="2.45804in" svg:y1="4.55759in" svg:x2="3.02382in" svg:y2="4.55759in" draw:id="id10" draw:style-name="a13" draw:name="直線接點 13"><svg:title/><svg:desc/></draw:connector><draw:connector draw:type="line" svg:x1="2.45804in" svg:y1="5.81079in" svg:x2="3.02342in" svg:y2="5.81399in" draw:id="id11" draw:style-name="a14" draw:name="直線接點 15"><svg:title/><svg:desc/></draw:connector></draw:g><draw:frame draw:id="id13" draw:style-name="a15" draw:name="文字方塊 17" svg:x="2.513in" svg:y="2.7281in" svg:width="0.66952in" svg:height="0.57949in" style:rel-width="scale" style:rel-height="scale"><draw:text-box><text:p text:style-name="P22">糾紛</text:p><text:p text:style-name="P23">解決絕</text:p></draw:text-box><svg:title/><svg:desc/></draw:frame><draw:frame draw:id="id14" draw:style-name="a16" draw:name="文字方塊 18" svg:x="0.55015in" svg:y="3.75972in" svg:width="0.94297in" svg:height="0.34615in" style:rel-width="scale" style:rel-height="scale"><draw:text-box><text:p text:style-name="P24">調解未果</text:p></draw:text-box><svg:title/><svg:desc/></draw:frame><draw:frame draw:id="id15" draw:style-name="a17" draw:name="文字方塊 19" svg:x="0.55015in" svg:y="4.99861in" svg:width="0.94297in" svg:height="0.34615in" style:rel-width="scale" style:rel-height="scale"><draw:text-box><text:p text:style-name="P25">調解未果</text:p></draw:text-box><svg:title/><svg:desc/></draw:frame></draw:g><draw:custom-shape svg:x="-0.25in" svg:y="1.5in" svg:width="3.51042in" svg:height="1.00347in" draw:id="id17" draw:style-name="a18" draw:name="矩形 22"><svg:title/><svg:desc/><text:p text:style-name="P26"><text:span text:style-name="T27">受理</text:span><text:span text:style-name="T28">職災</text:span><text:span text:style-name="T29">、</text:span><text:span text:style-name="T30">勞資糾紛調解</text:span><text:span text:style-name="T31">(註</text:span><text:span text:style-name="T32">1)</text:span><text:span text:style-name="T33"><text:line-break/></text:span><text:span text:style-name="T34">可聯繫</text:span><text:span text:style-name="T35">「中華海員總工會」、「中華民國船長公會」、「中華民國船員外僱輔導會」</text:span><text:span text:style-name="T36">及「交通部航港局」</text:span><text:span text:style-name="T37">辦理</text:span></text:p><draw:enhanced-geometry draw:type="non-primitive" svg:viewBox="0 0 21600 21600" draw:enhanced-path="M 0 0 L 21600 0 21600 21600 0 21600 Z N"/></draw:custom-shape><draw:connector draw:type="line" svg:x1="1.50521in" svg:y1="2.50347in" draw:start-shape="id17" draw:start-glue-point="2" svg:x2="1.50855in" svg:y2="2.99306in" draw:id="id18" draw:style-name="a20" draw:name="直線單箭頭接點 23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81792" draw:id="id20" draw:style-name="a22" draw:name="文字方塊 21" text:anchor-type="paragraph" svg:x="3.81181in" svg:y="0.15625in" svg:width="2.61458in" svg:height="4.94236in" style:rel-width="scale" style:rel-height="scale"><draw:text-box><text:p text:style-name="P38"><text:span text:style-name="T39">註1：</text:span><text:span text:style-name="T40">受理管道</text:span><text:span text:style-name="T41">有</text:span><text:span text:style-name="T42">「中華海員總工會」</text:span><text:span text:style-name="T43">、「中華民國船長公會」、「中華民國船員外僱輔導會」</text:span><text:span text:style-name="T44">及「交通部航港局」。</text:span></text:p><text:p text:style-name="P45"><text:span text:style-name="T46">註</text:span><text:span text:style-name="T47">2</text:span><text:span text:style-name="T48">：</text:span><text:span text:style-name="T49">由</text:span><text:span text:style-name="T50">「中華</text:span><text:span text:style-name="T51">海員</text:span><text:span text:style-name="T52">總工會」</text:span><text:span text:style-name="T53">或</text:span><text:span text:style-name="T54">「中華民國船長公會」</text:span><text:span text:style-name="T55">邀集</text:span><text:span text:style-name="T56">勞資雙方與</text:span><text:span text:style-name="T57">航港局等</text:span><text:span text:style-name="T58">相關單位進行</text:span><text:span text:style-name="T59">第一階段勞資調解</text:span><text:span text:style-name="T60">。</text:span></text:p><text:p text:style-name="P61"><text:span text:style-name="T62">註</text:span><text:span text:style-name="T63">3</text:span><text:span text:style-name="T64">：</text:span><text:span text:style-name="T65">由</text:span><text:span text:style-name="T66">「中華民國船員外僱輔導會」</text:span><text:span text:style-name="T67">邀集</text:span><text:span text:style-name="T68">勞資雙方與</text:span><text:span text:style-name="T69">航港局等</text:span><text:span text:style-name="T70">相關單位進行</text:span><text:span text:style-name="T71">第</text:span><text:span text:style-name="T72">二</text:span><text:span text:style-name="T73">階段勞資調解</text:span><text:span text:style-name="T74">。</text:span></text:p><text:p text:style-name="P75">註4：透過民事訴訟完成糾紛解決，經終局判決，如有違反「外國雇用人僱用中華民國船員許可辦法」事項由，交通部航港局」，依判決裁處。</text:p></draw:text-box><svg:title/><svg:desc/></draw:frame></text:p>
      <text:p text:style-name="內文"/>
      <text:p text:style-name="內文"/>
      <text:p text:style-name="內文"/>
      <text:p text:style-name="內文"><draw:frame draw:z-index="251691008" draw:id="id21" draw:style-name="a23" draw:name="文字方塊 12" text:anchor-type="paragraph" svg:x="2.54653in" svg:y="0.22634in" svg:width="0.66944in" svg:height="0.57917in" style:rel-width="scale" style:rel-height="scale"><draw:text-box><text:p text:style-name="P76">糾紛</text:p><text:p text:style-name="P77">解決絕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88960" draw:id="id22" draw:style-name="a24" draw:name="文字方塊 9" text:anchor-type="paragraph" svg:x="2.55347in" svg:y="0.22051in" svg:width="0.66944in" svg:height="0.57917in" style:rel-width="scale" style:rel-height="scale"><draw:text-box><text:p text:style-name="P78">糾紛</text:p><text:p text:style-name="P79">解決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伯言</meta:initial-creator>
    <dc:creator>湯璧榕</dc:creator>
    <meta:creation-date>2024-07-26T07:50:00Z</meta:creation-date>
    <dc:date>2024-07-26T07:50:00Z</dc:date>
    <meta:print-date>2024-07-26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