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1.4798in" style:use-optimal-column-width="false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1" style:family="table-row">
      <style:table-row-properties style:min-row-height="0.5263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0.5555in" fo:text-indent="0.7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44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44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44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44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44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486in" style:use-optimal-row-height="false"/>
    </style:style>
    <style:style style:name="P58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1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611in" fo:text-indent="0.5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555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 fo:text-indent="0.25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888in" fo:text-indent="1.55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91in"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63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2361in" fo:margin-left="0.3875in" fo:text-indent="-0.1944in">
        <style:tab-stops>
          <style:tab-stop style:type="left" style:position="0.570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361in" fo:text-indent="0.1944in">
        <style:tab-stops>
          <style:tab-stop style:type="left" style:position="0.958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船舶登記簿及附屬文件之謄印節本</text:span><text:span text:style-name="T19">給與閱覽</text:span><text:span text:style-name="T20">申請書</text:span><text:span text:style-name="T21"><text:s/></text:span><text:span text:style-name="T22"><text:s/></text:span><text:span text:style-name="T23"><text:s text:c="4"/></text:span><text:span text:style-name="T24">附表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船名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總噸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淨噸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船舶號數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船籍港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船舶所有人</text:p>
          </table:table-cell>
          <table:table-cell table:style-name="TableCell53">
            <text:p text:style-name="P54">姓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住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請給與抄錄事項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此致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交通部航港局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姓名：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簽章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住址：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中華民國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年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日</text:p>
          </table:table-cell>
        </table:table-row>
        <table:table-row table:style-name="TableRow110">
          <table:table-cell table:style-name="TableCell111" table:number-columns-spanned="9">
            <text:p text:style-name="P112">一、應附文(證)件：</text:p>
            <text:p text:style-name="P113"><text:span text:style-name="T114">1.</text:span><text:span text:style-name="T115">申請人</text:span><text:span text:style-name="T116">如為</text:span><text:span text:style-name="T117">利害關係</text:span><text:span text:style-name="T118">人，應附</text:span><text:span text:style-name="T119">印鑑</text:span><text:span text:style-name="T120">證明、身分(資格)證明及利害關係證明文件各1份。</text:span></text:p>
            <text:p text:style-name="P121"><text:span text:style-name="T122">2.依本局</text:span><text:span text:style-name="T123">檔案</text:span><text:span text:style-name="T124">申請</text:span><text:span text:style-name="T125">閱覽須知</text:span><text:span text:style-name="T126">辦理。</text:span></text:p>
            <text:p text:style-name="P127">二、規費：</text:p>
            <text:p text:style-name="P128">1.閱覽費新台幣100元。</text:p>
            <text:p text:style-name="P129">2.抄錄費每份新台幣200元。</text:p>
            <text:p text:style-name="P130">3.登記簿謄本每件新台幣300元。</text:p>
            <text:p text:style-name="P131">三、注意事項：</text:p>
            <text:p text:style-name="P132"><text:span text:style-name="T133">1.本項申請</text:span><text:span text:style-name="T134">申請人</text:span><text:span text:style-name="T135">應臨櫃到場</text:span><text:span text:style-name="T136">，代理申請時，應提出本人簽名之授權書</text:span><text:span text:style-name="T137">。</text:span></text:p>
            <text:p text:style-name="P138"><text:span text:style-name="T139">2.給與</text:span><text:span text:style-name="T140">、閱覽</text:span><text:span text:style-name="T141">申請</text:span><text:span text:style-name="T142">以船舶所在地或船籍港之航務中心為受理主管機關。</text:span></text:p>
            <text:p text:style-name="P143"><text:span text:style-name="T144">3.</text:span><text:span text:style-name="T145">閱覽</text:span><text:span text:style-name="T146">人對於登記簿或附屬文件記載如有疑義時，得請求主辦人員說明。</text:span></text:p>
            <text:p text:style-name="P147"><text:span text:style-name="T148">4.航務中心</text:span><text:span text:style-name="T149">接受</text:span><text:span text:style-name="T150">申請時，應依收件號數之次序速為相當之處理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14" style:parent-style-name="頁首" style:family="paragraph">
      <style:paragraph-properties fo:margin-right="0.25in"/>
    </style:style>
    <style:style style:name="P15" style:parent-style-name="頁尾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頁尾"><text:span text:style-name="T1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24:00Z</meta:creation-date>
    <dc:date>2015-07-07T07:24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