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0.78125in"/>
    </style:style>
    <style:style style:name="co3" style:family="table-column">
      <style:table-column-properties fo:break-before="auto" style:column-width="4.42708333333333in"/>
    </style:style>
    <style:style style:name="co4" style:family="table-column">
      <style:table-column-properties fo:break-before="auto" style:column-width="5.88541666666667in"/>
    </style:style>
    <style:style style:name="ro1" style:family="table-row">
      <style:table-row-properties style:row-height="0.177083333333333in" fo:break-before="auto" style:use-optimal-row-height="true"/>
    </style:style>
    <style:style style:name="ta1" style:family="table" style:master-page-name="PageStyle_5f_新聞稿">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able-cell-properties fo:wrap-option="wrap" style:vertical-align="middle"/>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新聞稿"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1" table:default-cell-style-name="ce15" table:number-columns-repeated="253"/>
        <table:table-row table:style-name="ro1">
          <table:table-cell table:style-name="ce15" office:value-type="string">
            <text:p>發布日期</text:p>
          </table:table-cell>
          <table:table-cell table:style-name="ce15" office:value-type="string">
            <text:p>標題</text:p>
          </table:table-cell>
          <table:table-cell table:style-name="ce15" office:value-type="string">
            <text:p>內容</text:p>
          </table:table-cell>
          <table:table-cell table:number-columns-repeated="252"/>
        </table:table-row>
        <table:table-row table:style-name="ro1">
          <table:table-cell table:style-name="ce15" office:value-type="string">
            <text:p>2020-12-31</text:p>
          </table:table-cell>
          <table:table-cell table:style-name="ce15" office:value-type="string">
            <text:p>航港局成立「國際海運運輸平穩工作小組」  確保我國進出口貿易順暢</text:p>
          </table:table-cell>
          <table:table-cell table:style-name="ce21" office:value-type="string">
            <text:p>2020年因新冠肺炎疫情衝擊全球各航線船舶調度、港口裝卸與運輸作業效率，衍生全球海運市場供需失衡，造成缺艙、缺櫃等問題，為維持我國際貿易競爭力，確保各項貨品能順利出口，航港局於今(12/31)日邀集經濟部貿易局、工業局、農委會國際處及臺灣港務公司等單位，組成「國際海運運輸平穩工作小組」，並聽取相關產業同業公會建言，會中決議現階段將請國籍航商優先增加熱門航線的艙位、貨櫃供給，以加速貨品出口，並在航港局官網成立「國際海運運輸平穩專區」，提供國際運價變化趨勢、主要航商船期、我國際商港進出口櫃量等資訊，協助廠商掌握海運市場供需情形，以確保進出口貿易順暢，維持我國際競爭力。


	


	航港局葉協隆局長主持會議時表示，國際海運市場為一開放自由競爭市場，運價以尊重市場機制為原則，除促請航商合理反應運價外，並重申航港局將積極訪查海運市場運價，倘發現有藉機哄抬價格之不肖業者，將依法嚴懲，另為確保各項商品順利出口，航港局請經濟部工業局及農委會國際處協助會同轄管公協會，統整出口貨品需求及短期內急須出口之航線與航點，督促國籍航商加派船舶輸運，並加速運回空櫃，優先滿足我國出口商與託運人需求，另亦研議貨品運輸之替代方案，如貨品改用較易取得之20呎櫃取代40呎櫃裝載，或改以散裝船運送，以確保海運運能充分運用，滿足各項貨品出口需求。


	


	航港局表示，近日於立法院關注海運市場變化之何欣純與魯明哲等委員辦公室亦派代表與會，除建議政府全力協助我國各類貨品出口外，並建議透過公私合作及跨機關(構)的努力，提供出口商更充足的市場資訊，並持續提昇熱門國際航線的運能，與相關產業一同面對及應處全球缺艙及缺櫃的問題。未來航港局原則每2週召開1次會議，追蹤相關工作的辦理情形，並滾動檢討調整因應作法，俾即時有效的協助廠商因應國際海運市場的變化，確保我國經濟貿易成長的動能。


	


	聯 絡 人：航務組 王燕珠科長


	聯絡電話：02-8978-6295</text:p>
          </table:table-cell>
          <table:table-cell table:number-columns-repeated="252"/>
        </table:table-row>
        <table:table-row table:style-name="ro1">
          <table:table-cell table:style-name="ce15" office:value-type="string">
            <text:p>2020-12-30</text:p>
          </table:table-cell>
          <table:table-cell table:style-name="ce15" office:value-type="string">
            <text:p>基隆理貨職業工會陳情爭取工作權  航港局協助港區理貨作業回歸正常運作</text:p>
          </table:table-cell>
          <table:table-cell table:style-name="ce21" office:value-type="string">
            <text:p>基隆市輪船理貨業職業工會因基隆港理貨員服務證及通行證將於109年底屆期，為爭取理貨員於基隆港工作之權益，該會會員於109年12月30日上午9點至基隆海港大樓前陳情並遞送陳情書，籲請主管機關務必維護理貨員工作權。現場由交通部航港局北部航務中心張德義主任代表接受陳情，並積極與陳情之理貨員溝通，務使港區作業能回歸正常運作。


	


	針對職業工會訴求不同意航港局展延理貨員服務證效期之作法，航港局表示，原理貨員證係於港務局時代，由兩公(工)會會同辦理講習訓練合格後，再由港務局據以核發理貨員服務證。航港體制改革後依現行法規已改由兩公(工)會共同辦理甄試及核發理貨合格證；現因基隆港船舶理貨兩公(工)會長期因對勞資問題存有爭議，致基隆港20餘年未曾辦理理貨員甄試作業。為保障基隆港理貨員工作之權益，航港局已多次行文職業工會及理貨商業公會，同意基隆港輪船理貨人員服務證有效期限予以展延1年(至110年底有效)，亦請兩公(工)會協助轉知所屬會員知悉，俾利理貨員向臺灣港務股份有限公司基隆港務分公司申請換發港區通行證。


	


	航港局亦指出，為使港區理貨作業能回歸正常運作，航港局對於兩公(工)會間之勞資爭議持續積極調處，並提出相關處理建議方案，惟均遭職業工會主張應先解決勞資糾紛且由政府提供轉業金，始能就甄補及修法展開溝通。因航港局與理貨員之間並無私權及勞雇關係，發放轉業金於法無據。基於業別監理機關之角色後續將持續協調，最終仍盼勞資雙方爭議能早日解決、理貨員甄試作業能正常運作，方能有助於基隆港業務蓬勃發展。


	


	聯 絡 人：北部航務中心 賴惠君科長


	聯絡電話：02-8978-3558</text:p>
          </table:table-cell>
          <table:table-cell table:number-columns-repeated="252"/>
        </table:table-row>
        <table:table-row table:style-name="ro1">
          <table:table-cell table:style-name="ce15" office:value-type="string">
            <text:p>2020-12-29</text:p>
          </table:table-cell>
          <table:table-cell table:style-name="ce15" office:value-type="string">
            <text:p>郵輪類出國航程將要求落實邊境防疫管理及洗錢防制</text:p>
          </table:table-cell>
          <table:table-cell table:style-name="ce21" office:value-type="string">
            <text:p>為避免跳島或環島郵輪成為不肖人士洗錢漏洞，交通部航港局已向中央流行疫情指揮中心提報「郵輪類出國遊程專案」，並於12月24日獲同意辦理，後續郵輪將向航港局申請專案航班，旅客登輪前由關務署、移民署、疾管署及海巡署等單位，按照「洗錢防制法」規定辦理通關查驗，搭乘郵輪旅客將與搭乘船(機)入出國境之旅客相同，只能攜帶限額之現金，澈底杜絕非法洗錢情事，已無攜帶現金無上限或免申報現金之漏洞問題。


	

航港局表示，依「洗錢防制法」第12條規定訂定之「洗錢防制物品出入境申報及通報辦法｣，旅客或隨交通工具服務之人員出入境，同一人於同日單一航（班）次攜帶下列物品，應依規定向海關申報；海關受理申報後，應依規定向法務部調查局通報，包括總價值逾等值一萬美元之外幣、香港或澳門發行之貨幣現鈔、總價值逾新臺幣十萬元之新臺幣現鈔、總面額逾等值一萬美元之有價證券、總價值逾等值二萬美元之黃金，以及總價值逾等值新臺幣五十萬元，且有被利用進行洗錢之虞之物品等。

	


	航港局進一步說明，郵輪「類出國」方案實施後，關務署將依據「入境旅客攜帶行李物品報驗稅放辦法」、「洗錢防制法｣，進行出、入境旅客行李檢查及通關查驗，內政部移民署國境事務大隊依「入出國查驗及資料蒐集利用辦法」進行入出境證照查驗及退關作業，海巡署依據「國家安全法」、「海岸巡防法」執行進出港船舶及人員安檢作業，郵輪業者亦須嚴格落實符合FATF防制洗錢國際標準相關措施，確實落實洗錢防制工作，以維持我國採高標準復航國際郵輪，帶動觀光經濟復甦之優質國際形象。



聯 絡 人：航務組 杜文允科長
聯絡電話：02-8978-8020</text:p>
          </table:table-cell>
          <table:table-cell table:number-columns-repeated="252"/>
        </table:table-row>
        <table:table-row table:style-name="ro1">
          <table:table-cell table:style-name="ce15" office:value-type="string">
            <text:p>2020-12-22</text:p>
          </table:table-cell>
          <table:table-cell table:style-name="ce15" office:value-type="string">
            <text:p>王者歸來—漁翁島燈塔整建完成，不朽傳奇即將開放</text:p>
          </table:table-cell>
          <table:table-cell table:style-name="ce21" office:value-type="string">
            <text:p>建築是歷史的印記，漁翁島燈塔自清代光緒元年點燈啟用，迄今已照亮臺灣海峽145年之久，它是我國臺澎地區歷史最悠久的燈塔，也是臺澎地區創建最早的預鑄式建築，在當時短短不到5個月內完工，為我國早期罕見之工程，目前在燈塔入口門楣上還留有當時設計者「DAVID M.HENDERSON 1874」的凸鑄字體，同時也是目前唯一採用人工操作，以重錘鋼索發條牽引齒輪，帶動水銀槽式旋轉鏡機的燈塔。為延續這悠久的歷史，交通部航港局歷經2年整建更新，準備迎接這座古老的燈塔王者華麗歸來。


	


	航港局指出，漁翁島燈塔是澎湖地區珍貴的文化資產之一，為維護百年燈塔，航港局自106年起進行傳統技藝調查研究、規劃設計及施工，歷時2年完成整建更新，全區將重新對外開放參觀。本次整建工程大幅改善燈塔房舍及園區環境，同時提供民眾探索燈塔多元文化，瞭解燈塔文物及歷史，另有互動多媒體設施，提供參觀民眾友善且多元的遊憩新體驗。


	


	航港局表示，漁翁島燈塔位於澎湖地區最西端西嶼鄉，百餘年來矗立在海濱，迎風屹立，照亮著臺灣海峽往來船隻，也見證了朝代的更迭，本次翻新，如王者歸來，將續寫它與時代的歷史，締造不朽傳奇，歡迎民眾攜伴前來領略其百年風範。


	


	


	聯 絡 人：航安組  賴億昌科長


	聯絡電話：02-8978-8098</text:p>
          </table:table-cell>
          <table:table-cell table:number-columns-repeated="252"/>
        </table:table-row>
        <table:table-row table:style-name="ro1">
          <table:table-cell table:style-name="ce15" office:value-type="string">
            <text:p>2020-12-22</text:p>
          </table:table-cell>
          <table:table-cell table:style-name="ce15" office:value-type="string">
            <text:p>航港局啟動元旦連假海運疏運計畫 提升旅運服務及防疫措施</text:p>
          </table:table-cell>
          <table:table-cell table:style-name="ce21" office:value-type="string">
            <text:p>元旦連續假期將至，航港局整合了相關航班資訊，於連假開始前於航港局資訊網（http://www.motcmpb.gov.tw/）上公告，以協助民眾事先安排連假行程；並啟動載客船舶及海運客運場站聯合督檢，同時配合中央疫情指揮中心發布「秋冬疫情防治措施」，將督導業者落實旅客進出場站及船舶強制佩戴口罩、量測體溫及定期消毒等作業，加強民眾搭乘船舶安全。


	


	航港局表示，本次疏運期程為109年12月31日至110年1月4日，臺灣本島與離島間8條航線預計開航645航次，可提供13萬2,648人次之運能；另為強化載客船舶航行安全管理，航港局於12月24日起辦理「載客船舶及海運客運場站公共安全與營運服務聯合督導」作業，檢查重點包含船舶設備、船員管理、場站之公共安全及營運服務與無障礙設備等項目，同時因應「秋冬疫情防疫措施」，客運場站及船舶屬「八大類人潮擁擠或密閉空間之室內場所」，要求航運業者應恪遵相關規定，強制要求旅客配戴口罩。


	


	由於冬季海象不佳，海運航班易受天候因素影響，航港局將於官網即時公告航班開停航資訊，提醒民眾，連續假期出遊前，建請先參考氣象預報並確認最新航班動態，以利預先安排或調整行程；航港局將視海象及天候狀況適時啟動海空聯繫機制，請民航局協調適時加派班機疏運旅客，並請船公司整備船舶，於海象允許時儘速復航，以最快速度完成疏運任務，期間將與民航局及地方政府保持密切橫向聯繫，確認滯留人數及安撫滯留旅客，確保食、宿無虞。


	


	在連續假期海運疏運期間，航港局提供緊急服務電話：北部航務中心(02)89783530、南部航務中心(07)2620762或(07)2620561、中部航務中心0978-300116、東部航務中心(03)8230172或(03)8509011，民眾也可至航港局資訊網（http://www.motcmpb.gov.tw/）點選「為民服務」選項，於「航班表」項下查詢海運航班資訊。


	


	聯 絡 人、電話：航務組 曾敬文科長 (02)8978-6283


	                           船舶組 林冠宏科長 (02)8978-6296</text:p>
          </table:table-cell>
          <table:table-cell table:number-columns-repeated="252"/>
        </table:table-row>
        <table:table-row table:style-name="ro1">
          <table:table-cell table:style-name="ce15" office:value-type="string">
            <text:p>2020-12-18</text:p>
          </table:table-cell>
          <table:table-cell table:style-name="ce15" office:value-type="string">
            <text:p>航港局已促請航商增加貨櫃供給、提升航線運力 確保我國進出口貿易順暢</text:p>
          </table:table-cell>
          <table:table-cell table:style-name="ce21" office:value-type="string">
            <text:p>國際海運市場為一開放市場，各航商依經營成本、服務內容及市場競爭決定運價，今年因疫情影響船舶調度、港口裝卸與運輸作業效率，陸續衍生全球性缺櫃問題，航港局除持續掌握海運運價趨勢及國內貨櫃流通情形，已於12月1日主動邀集國籍航商座談，請其增加主要國際航線運力，並調度貨櫃優先滿足國內出口商與託運人需求，同時重申依報備運價收費之規定，以穩定我國貨櫃與艙位供給。另針對部分出口商反映無法即時取得貨櫃一事，航港局亦建立諮詢窗口，扮演出口商與航商間之橋梁，協助商品順利出口，俾於兼顧國籍航商國際競爭力與發展下，確保進出口貿易順暢、維持經濟成長動能。


	


	航港局表示，今年8月中旬開始，在疫情趨緩且歐美國家相繼解封後，因工廠復工及消費需求，全球供應鏈陸續回補庫存；另因疫情改變人們生活及消費習慣，帶動防疫物資、健身器材、居家生活及辦公用品等商品需求急遽成長，大量貨物運送需求造成海運市場貨櫃與艙位需求大增。加上全球部分國際主要港口受疫情影響棧埠及陸路運輸作業效率，導致船舶滯港與船期延宕，衝擊航商調度貨櫃與船舶，陸續衍生全球缺櫃與缺艙位之問題，也促使國際航線運價全面上揚。


	


	航港局已掌握國內貨櫃流通情形，由今年9月至11月之出口櫃量顯示，我國籍主要航商提供之櫃量遠高於各外籍航商；另以近期缺櫃較為嚴重之美國航線為例，我國籍航商出口櫃量較去年同期成長27%，外籍航商反下降約23%，顯示我國商品出口仍以國籍航商為運輸主力。為維持我國進出口貿易動能，航港局於12月1日主動邀集國籍航商座談，除請航商以調度現有船舶、投入新船及租用船舶等方式增加運能，提供更多之艙位外，並於給予出口商、託運人合理作業時間下，調節空櫃提領時間，以減少空櫃閒置時間、加速空櫃流通，同時籲請航商優先滿足國內出口商及託運人需求，後續亦將持續促請航商研議增加貨櫃供給，以確保出口物品均能及時裝櫃送運。


	


	至運價屬商業行為，目前各國政府均秉持尊重市場機能及自由競爭為原則，尚無特殊限制條件，惟為避免不肖業者藉機哄抬價格，航港局已督促航商應依市場供需合理反映運價，勿藉機調漲，且運費調漲應向貨主及託運人具體公開說明，並遵照公平交易法相關規定，不得有相互約束之聯合行為。


	


	為進一步協助出口商與託運人及時取得貨櫃，航港局就下列議題提供諮詢服務：


	


	一、針對整體性缺櫃問題：由中華民國進出口商業同業公會彙整會員意見予航港局，俾持續與船聯會及航運業者溝通協調，配合國際航運市場變化，並兼顧航業競爭力與發展下，全力協助解決商品出口問題。


	


	二、個別出口商反映問題及櫃場貨櫃提領問題：請航港局各航務中心會同航運業者，充分瞭解出口商意見，設法協助解決；如果屬整體出口產業的事項，則請航務中心立即向局反映，統籌協調處理。


	


	三、諮詢聯絡窗口： 


	(一)航務組 電話：02-8978-6295 王小姐


	(二)北部航務中心監理科 電話：02-8978-3541 林小姐


	(三)中部航務中心監理科 電話：04-2369-0697 黃先生


	(四)南部航務中心監理科 電話：07-2620-562 林小姐


	(五)東部航務中心監理科 電話：03-8509-160 林小姐


	


	聯 絡 人：航務組 王燕珠科長


	聯絡電話：02-8978-6295</text:p>
          </table:table-cell>
          <table:table-cell table:number-columns-repeated="252"/>
        </table:table-row>
        <table:table-row table:style-name="ro1">
          <table:table-cell table:style-name="ce15" office:value-type="string">
            <text:p>2020-12-18</text:p>
          </table:table-cell>
          <table:table-cell table:style-name="ce15" office:value-type="string">
            <text:p>航港局檢視海上人命安全國際公約(SOLAS)內國法化成效 力促接軌國際 掌握國際趨勢 厚植航運業競爭力</text:p>
          </table:table-cell>
          <table:table-cell table:style-name="ce21" office:value-type="string">
            <text:p>交通部航港局今(18)日舉辦「海上人命安全國際公約(SOLAS)內國法化之檢視」研討會，檢視航港法規接軌國際海事公約之內國法化成果，以掌握國際趨勢，利於航港局擬定相關政策或修訂法規時，促進我國航運產業暢行國際，永續發展。


	


	研討會由航港局副局長陳賓權主持，邀請國家運輸安全委員會副調查官暨台北海洋科技大學航海系兼任助理教授方凱弘、航港局退休前主任秘書劉德財擔任主講人，國立臺灣海洋大學商船系榮譽講座教授林彬與中國驗船中心總驗船師鄭志文等學者專家擔任與談人，就SOLAS 演進及內涵發展動態，航港法規是否符合SOLAS 規範意旨，及SOLAS 是否已實質內國法化等進行檢視與評論，並提出具體建議；同時安排綜合座談充分互動、交流。


	


	陳賓權表示，SOLAS 為船舶安全重要的公約之一，規範內容攸關船舶所有人及航運業者權益，今日特別邀請產官學界代表集思廣益，就航港法規內國法化與政策之成效及日後改善方向，提出基於SOLAS 公約規範架構之船舶技術規範、船舶管理及船旗國公約內國法化等面向，提供寶貴建言，作為航港局未來賡續積極落實國際海事公約內國法化之重要參據。


	


	聯 絡 人：企劃組 柯素萍科長


	聯絡電話：02-8978-6841</text:p>
          </table:table-cell>
          <table:table-cell table:number-columns-repeated="252"/>
        </table:table-row>
        <table:table-row table:style-name="ro1">
          <table:table-cell table:style-name="ce15" office:value-type="string">
            <text:p>2020-12-16</text:p>
          </table:table-cell>
          <table:table-cell table:style-name="ce15" office:value-type="string">
            <text:p>109年度第四次航海人員測驗榜示 不必被跑船侷限 選擇自己最好的選擇</text:p>
          </table:table-cell>
          <table:table-cell table:style-name="ce21" office:value-type="string">
            <text:p>109年第四次航海人員測驗於今（16）日上午在交通部航港局辦理榜示，本次測驗到考人數500人，一、二等船副、管輪等4個類科總合格人數計117人，整體合格率為23.4%，一等船副、管輪的榜首分別為高雄科技大學航運技術系在校生及國立臺灣海洋大學輪機系學士後畢業生。


	


	海運商船領域對於大多數民眾是陌生的，有時甚至會和漁船聯想在一起，海運事業發展其實除航運相關產業外，未來的出路也有不少的選擇，如產業的研發、品管人員，學術界的老師，或是進入公部門服務。107年通過一等管輪航海人員測驗的林志桀，談起為何選擇海運相關領域發展，起因於對電腦的渴望。因國中非常熱愛線上遊戲，便與母親打賭，只要考上國立學校，就可換臺新電腦，於是林志桀卯足全力，「國立臺灣海洋大學附屬基隆海事高級中等學校」成為他80幾個志願的首選，如願達到他的願望。高職求學路上，林志桀未因為遊戲和玩樂荒廢學業，在班上課業始終保持前三的排名，畢業後先後錄取高雄科技大學及臺灣海洋大學。


	


	回憶起海洋大學時期，林志桀表示，海大偏向學術研究的風氣，與高職強調實作有很大的差異，舉例而言，在基礎科目如化學、物理等方面，難度和高職有相當大落差，不過在專業科目方面有高職奠定的基礎，學習上就容易許多。在學期間思考後，個人規劃不選擇上船工作，畢業後先到造船廠擔任維修人員，之後又轉往航運公司擔任維修工作排程相關的工程師，橫跨黑手白領不同經驗，工作並不如大家想像的狹隘。林志桀是工作後才開始努力準備航海人員測驗，因為是科班出身，總覺得缺少一塊人生拼圖，卻意外轉往公部門海巡署發展，林志桀笑說，若不是一等管輪測驗通過，或許還在造船廠服務。


	

航港局表示，本次測驗榜示後，應考人可利用航港單一窗口服務平臺查詢榜單及登入帳號密碼列印成績通知單。應考人如欲複查成績，應在榜示之次日起10日（109年12月17日起至26日），前往交通部航港單一窗口服務平臺MTNet(網址https://web02.mtnet.gov.tw/)公開服務項下「航海人員測驗專區」內之「試題疑義／複查申請」點選「成績複查申請」，依序填具資料並送出網路申請即可。


聯 絡 人：船員組 呂云馨科長
聯絡電話：02-8978-2642</text:p>
          </table:table-cell>
          <table:table-cell table:number-columns-repeated="252"/>
        </table:table-row>
        <table:table-row table:style-name="ro1">
          <table:table-cell table:style-name="ce15" office:value-type="string">
            <text:p>2020-12-06</text:p>
          </table:table-cell>
          <table:table-cell table:style-name="ce15" office:value-type="string">
            <text:p>政府業者齊合作，臺東離島物資完成運補</text:p>
          </table:table-cell>
          <table:table-cell table:style-name="ce21" office:value-type="string">
            <text:p>受東北季風影響受海象不佳，臺東離島船班自11月30日起即陸續停航，空運航班亦多日無法開航，為協助提供臺東離島地區居民交通需求與返臺就醫及民生物資得以及時運補，交通部航港局除協調業者調度及調派噸位較大客船返回富岡支援，以利於海象允許時即開航疏運，另協請臺東縣政府協調海巡機關調派海巡艇緊急運送離島物資，在政府與民間各單位通力合作及海象稍緩之情形下，臺東往返綠島之客船已於今(6)日提供往返各2航次，協助離島民眾返臺及就醫與民生物資運送，另海巡艇亦於今日上午裝運物資至蘭嶼，應可紓解當地物資需求。


	


	航港局表示，今(6)日下午綠島附近海域東北季風稍微減弱，客船業者加開臺東往返綠島船班兼載民生物資往返各2航次，往返各626人次之運能；蘭嶼航線因航行時間較久及附近海域海象狀況仍不穩定，航港局東部航務中心已協調業者備便3艘客船於臺東富岡港待命，於海象許可時即可及時投入疏運，並請貨船業者整備船舶隨時啟動運送物資。另臺東縣政府已緊急協調海巡機關調派海巡艇協助運送，今(6)日由編號pp-10068海巡艇裝運物資至蘭嶼完成卸載。


	


	考量臺灣附近海運易受東北季風影響，東部地區冬季停航已屬常態，為確保離島居民生活物資無虞，航港局將於近期與臺東縣政府、軍方及海巡單位研擬妥適機制，避免當地發生物資不足之情形。


	


	


	聯 絡 人：東部航務中心 楊德明科長


	聯絡電話：03-823-0018</text:p>
          </table:table-cell>
          <table:table-cell table:number-columns-repeated="252"/>
        </table:table-row>
        <table:table-row table:style-name="ro1">
          <table:table-cell table:style-name="ce15" office:value-type="string">
            <text:p>2020-12-02</text:p>
          </table:table-cell>
          <table:table-cell table:style-name="ce15" office:value-type="string">
            <text:p>因應三貂角雷達汰換工程施工 三貂角燈塔109年12月7日至23日暫停開放</text:p>
          </table:table-cell>
          <table:table-cell table:style-name="ce21" office:value-type="string">
            <text:p>交通部航港局表示，為配合交通部民航局飛航服務總臺「三貂角雷達汰換工程」第一階段施工所需，三貂角燈塔自109年12月7日(星期一)起至12月23日(星期三)止，將暫停開放參觀。


	


	航港局表示，「三貂角雷達汰換工程」為國家重大建設項目之一，由於三貂角觀光風景區腹地狹小，施工期間有大型機具進行高空吊掛作業，考量民眾生命財產安全，三貂角觀光風景區將暫時關閉，禁止人車通行，航港局三貂角燈塔亦暫停開放參觀，請民眾留意相關資訊，事先安排旅遊行程。


	


	聯 絡 人：航安組 呂學鳳科長


	聯絡電話：02-8978-6801</text:p>
          </table:table-cell>
          <table:table-cell table:number-columns-repeated="252"/>
        </table:table-row>
        <table:table-row table:style-name="ro1">
          <table:table-cell table:style-name="ce15" office:value-type="string">
            <text:p>2020-11-30</text:p>
          </table:table-cell>
          <table:table-cell table:style-name="ce15" office:value-type="string">
            <text:p>航港局承認遊艇駕照筆試作業疏失 不影響考試公平性 將檢討追究責任</text:p>
          </table:table-cell>
          <table:table-cell table:style-name="ce21" office:value-type="string">
            <text:p>航港局南部航務中心於11月21日在興達港辦理動力小船暨遊艇駕駛執照測驗，於學科測驗卷發放前，監考人員發現卷上印有答案；南部航務中心當下即時暫停考試並延後考試時間。由於發放考卷前已經發現缺失，參與考試之考生並未拿到考卷，所以沒有洩題的問題。主辦單位當下就採取塗銷答案及覆蓋修正帶之措施，防止考生可以竊看答案，後續也將立即進行檢討改進作業流程及相關人員行政責任，避免類似疏失再次發生。


	


	航港局表示，由於發卷前即發現缺失，為兼顧參與考試的考生權益、考試公平性及測驗流程之順暢進行，立即動員所有監考人員將所有答案塗黑並覆蓋修正帶，尚不至於造成洩題及考試不公之情事。11月21日為第一天考試，當天考試之試題卷均採上述防弊措施避免考生竊看答案，考試過程在航港局南部航務中心同仁動員下，整個考試過程尚稱流暢；而第二天(11月22日)考試之試題卷則於第一天考畢後，會同政風人員重新印製。而本次測驗榜單已經於11月28日公告，參與測驗人數為565人，及格人數為432人，及格率為76.46％；與過去測驗結果比較，及格率並無太大差異，例如南部航務中心於109年7月辦理的動力小船測驗的及格率是75.38％。


	


	航港局南部航務中心於當天即將處理經過及採取措施報告上級單位；南部航務中心也強調，後續會將本次作業疏失會同相關業務單位進行檢討與改善，並針對試卷數量及內容複查機制建立標準作業程序，以精進測驗流程及作業程序，同時將確實檢討追究相關人員行政責任，不得再有類似情形發生。


	


	聯 絡 人：南部航務中心 陳緯恩科長


	聯絡電話：07-2620580</text:p>
          </table:table-cell>
          <table:table-cell table:number-columns-repeated="252"/>
        </table:table-row>
        <table:table-row table:style-name="ro1">
          <table:table-cell table:style-name="ce15" office:value-type="string">
            <text:p>2020-11-27</text:p>
          </table:table-cell>
          <table:table-cell table:style-name="ce15" office:value-type="string">
            <text:p>祁文中見證航港局與國家運輸安全調查委員會簽署合作協議書 朝資源共享 科技減災 提升海運安全</text:p>
          </table:table-cell>
          <table:table-cell table:style-name="ce21" office:value-type="string">
            <text:p>交通部祁文中次長今(27)日前往航港局見證由葉協隆局長與運安會楊宏智主任委員簽署合作協議書儀式，未來雙方將就我國海難及重大水路事故調查作業科技運用、資訊分享及教育訓練等事項，進行深化交流合作，共同提升我國海運安全。本次簽署儀式除邀請祁文中次長見證外，航政司韓振華副司長亦到場觀禮，航港局由葉協隆局長親自率副局長、主任秘書及相關一級業務單位主管，運安會由楊宏智主委率許悅玲副主委、專任委員、張文環執行長，以及水路與運工組組長等與會，雙方代表逾20人連袂出席，為提升海運船舶航行安全樹立新的里程碑。
	
	
		
	
	
		祁文中次長於致詞時表示，臺灣地理位置優越，位處越太平洋航線與遠歐航線交會點，每年有高達20萬艘次的船舶在周邊海域活動，預期未來還會持續成長，另外，近年來配合能源轉型，離岸風電建設已經在西部海域全面展開，這些外部環境的變化，都提醒我們必須對海域安全更加重視，本次合作協議書的簽署，象徵運安會與交通部海空運單位將展開全面性的合作，期許航港局及運安會朝資源共享、科技減災的方向合作、努力，未來透過人才培育、技術交流、資源分享，以及善用科技的方式，來全面強化船舶的監控、預警、通報及應變的能量，達成促進海運安全的共同目標。
	
	
		
	
	
		運安會楊宏智主任委員於致詞中表示，飛安會歷經21年航空重大事故調查歷程，秉持國際民航組織（ICAO）規範執行安全調查作業，充分與國際接軌，也樹立臺灣飛安里程碑。去年正式轉制為運安會後，特別是水路模組，同樣遵循國際海事組織（IMO）所制定的規範，相信建立與航港局間的夥伴關係，彼此協同作業，必然可成就臺灣成為海洋國家具安全作業環境的典範。航港局葉協隆局長亦於會中表示，未來航港局將在林部長「人本交通」願景及今天所提示資源共享、科技減災的方向下，與運安會合作培育航安人才，提升海事調查技術水準，並提供船舶自動識別系統AIS資料，未來更於智慧航安平臺建置完成後，整合海事案件相關資料進行大數據分析，可提供運安會系統介接，藉由不斷強化航安、港安，共同達成提升海運安全的目標。
	
	
		
	
	
		聯 絡 人：航安組 劉正善科長
	
	
		聯絡電話：02-8978-6803</text:p>
          </table:table-cell>
          <table:table-cell table:number-columns-repeated="252"/>
        </table:table-row>
        <table:table-row table:style-name="ro1">
          <table:table-cell table:style-name="ce15" office:value-type="string">
            <text:p>2020-11-27</text:p>
          </table:table-cell>
          <table:table-cell table:style-name="ce15" office:value-type="string">
            <text:p>航港局109年高雄港海事災害立體救援演習  防救演練逼真</text:p>
          </table:table-cell>
          <table:table-cell table:style-name="ce21" office:value-type="string">
            <text:p>交通部航港局與臺灣港務股份有限公司今(27)日上午9時30分於高雄港8號碼頭，聯合舉行「109年高雄港海事災害立體救援演習」，交通部王國材政務次長及行政院災害防救辦公室吳武泰主任均親臨視導，本次演習模擬客船在發生危害航行安全及環境事件所導致船舶失火、棄船及水下定位搜救演練外，更對港區反恐應變與危險品洩漏處置，透過本次的演練來驗證整體的海事立體救援機制，強化各單位的橫向協調聯繫作業，期能在災害發生時，作最迅速有效的應變處置，將災情損害降至最低，本次演習共計動員26個參演單位，參演人數達300人，並動員8艘船舶、23部車輛及1架直升機。本次演習過程逼真詳實，高潮迭起，場景盛大，動作熟練，演習順利圓滿完成。


	


	航港局表示，為強化航行國內載客船舶及駛上駛下型客貨船之航行安全與海事災害立體救援，鑑於「南方澳斷橋事件」之水下救援經驗，建立「精進海事事故水下救援機制及資源」，由國內水下救援能量與民間企業搜救設備與技術之結合，展現出共同協力救難的精神，俾使國內水下事故的救援能量充分發揮，同時彰顯載客船舶安全管理、緊急救援體系及逃生應變作為的重要性，另外在港區反恐及危險品的有效管理，都是當前港口防災應變的重要工作，特別是在今年8月4日黎巴嫩貝魯特港發生爆炸事故，造成重大傷亡，更是引發全球關注，值得我們加以重視，藉以強化各單位的應變能力，有效減少災情迅速復原。


	


	交通部王國材政務次長及行政院災害防救辦公室吳武泰主任於講評時，均肯定本次演習逼真順暢，感謝所有參演單位同仁的全心投入與辛勞，並強調防災演練工作「沒有最好，只有更好!」，不斷檢討精進是我們持續提升災防能量的不變作法，「居安思危」、「有備無患」則是我們面對災防工作不變的態度與信念，期勉所有參演單位未來持續提升我國海事防災救援的能量，共同建立更安全的海運環境，進一步來落實總統永續海洋國家及院長向海致敬的政策。


	


	


	聯 絡 人：南部航務中心 呂進發


	聯絡電話：07-2620585</text:p>
          </table:table-cell>
          <table:table-cell table:number-columns-repeated="252"/>
        </table:table-row>
        <table:table-row table:style-name="ro1">
          <table:table-cell table:style-name="ce15" office:value-type="string">
            <text:p>2020-11-27</text:p>
          </table:table-cell>
          <table:table-cell table:style-name="ce15" office:value-type="string">
            <text:p>啟動12月1日秋冬防疫專案!參觀燈塔室內場所 請戴口罩!!</text:p>
          </table:table-cell>
          <table:table-cell table:style-name="ce21" office:value-type="string">
            <text:p>交通部航港局今(27)日表示，民眾進入航港局所轄管三貂角燈塔、白沙岬燈塔、高雄燈塔、鵝鑾鼻燈塔、漁翁島燈塔、東莒島燈塔、東引島燈塔及基隆燈塔文物館之室內燈塔文物展示室或多媒體展覽室，請記得佩戴口罩。
	
	
		
	
	
		中央流行疫情指揮中心公告自109年12月1日起，強制要求民眾進入「醫療照護、大眾運輸、生活消費、教育學習、觀展觀賽、休閒娛樂、宗教祭祀、洽公」等八大類場所應佩戴口罩。燈塔文物展示室與多媒體展覽室屬觀展觀賽之展演場所，依規定應佩戴口罩。
	
	
		
	
	
		另未依規定佩戴口罩，經勸導不聽者，將依違反傳染病防治法第37條第1項第6款規定，由地方政府裁罰新臺幣3千元以上1萬5千元以下罰鍰。
	
	
		
	
	
		
	
	
		聯 絡 人：航安組 呂學鳳科長
	
	
		聯絡電話：02-89786801</text:p>
          </table:table-cell>
          <table:table-cell table:number-columns-repeated="252"/>
        </table:table-row>
        <table:table-row table:style-name="ro1">
          <table:table-cell table:style-name="ce15" office:value-type="string">
            <text:p>2020-11-26</text:p>
          </table:table-cell>
          <table:table-cell table:style-name="ce15" office:value-type="string">
            <text:p>交通部航港局公告110年舉辦4次航海人員測驗計畫</text:p>
          </table:table-cell>
          <table:table-cell table:style-name="ce21" office:value-type="string">
            <text:p>交通部航港局公告110年航海人員測驗期日計畫暨參測須知，預計於3、6、8及11月辦理4次測驗，該測驗分一等船副、一等管輪（含加註）、二等船副、二等管輪（含加註）及電技員等類別。


	航港局表示，有關參測資格、應測科目、試題題型、成績計算與及格方式，依照「船員訓練檢覈及申請核發證書辦法」規定辦理，並已載明於參測須知，欲參測者請務必詳加閱讀。


	另外，航港局為使航海人員測驗符合國際公約及新型船舶實務，已完成航海人員測驗題庫與命題參考書目重新編修，並將於110年第一次航海人員測驗啟用。本次編修作業除汰除不合時宜試題並精進試題品質外，另刪除過於陳舊之參考書目，並以教育部航輪教材編撰計畫之教科書作為航海人員測驗主要命題參考書目，使題目更切合現行實務，有效達到教考合一之目的。


	臺灣四面環海，海洋運輸為我國不可或缺的事業，歡迎有志青年及早投入海事職場。本測驗詳細資訊，可至交通部航港單一窗口服務平臺MTNet(網址https://web02.mtnet.gov.tw/ )公開服務項下「航海人員測驗專區」查詢。


	


	聯 絡 人：船員組 呂云馨科長


	聯絡電話：02-8978-2642</text:p>
          </table:table-cell>
          <table:table-cell table:number-columns-repeated="252"/>
        </table:table-row>
        <table:table-row table:style-name="ro1">
          <table:table-cell table:style-name="ce15" office:value-type="string">
            <text:p>2020-11-25</text:p>
          </table:table-cell>
          <table:table-cell table:style-name="ce15" office:value-type="string">
            <text:p>慢活低碳好時尚 航港局舉辦「2020全電動船電池系統技術現況與展望論壇」</text:p>
          </table:table-cell>
          <table:table-cell table:style-name="ce21" office:value-type="string">
            <text:p>交通部航港局偕同國立海洋大學於昨(24)日舉辦「2020全電動船電池系統技術現況與展望論壇」，就產官學三方分享船舶電力推進系統、鋰電池管理系統及電動船未來發展趨勢，期待國內觀光型內河水域之載客船舶能朝全電動船的目標邁進。
航港局副局長陳賓權於開幕致詞時表示，現行船舶大都採用柴油動力，惟該系統對環境污染程度較大，近年國際公約及國內法令已有最新的禁硫令及空污防制規定，促使綠能環保技術成為社會大眾所正視的課題。再者，我國觀光型水域多屬內河湖泊，其水域性質風平浪靜、蟲鳴鳥叫、景色優美，非常適合推廣低碳慢活的電動船。
現況已有國內業者於日月潭、高雄愛河等水域，採用各種電動船，例如：直流快速充式電動船、混合動力式電動船、太陽能電動船、全電力雙體電動船、複合動力豪華遊艇等，如何汲取各項技術之優點，全面發展電動船，將有助推廣生態旅遊。
本次論壇以回顧及展望未來電動船發展趨勢為主題，邀請到的議題演講者都是在產業界或學術界的一時之選，像是財團法人船舶暨海洋產業研發中心陳聖樺副處長的「電動船未來發展趨勢」、財團法人中國驗船中心(CR)陳佑鳴組長介紹「船舶電力推進系統的船級規範與檢驗」、龍華科大王順忠教授報告「鋰電池管理系統」、丹佛斯公司林志宏經理、致茂電子賴品宏高級工程師的「船舶電力推進系統」「電池系統性能測試」等，藉由產官學界面對面之交流，相信不久的將來可將國內觀光型內河水域打造成慢活低碳的新亮點。

聯 絡 人：船舶組  林冠宏科長
聯絡電話：02-8978-6296</text:p>
          </table:table-cell>
          <table:table-cell table:number-columns-repeated="252"/>
        </table:table-row>
        <table:table-row table:style-name="ro1">
          <table:table-cell table:style-name="ce15" office:value-type="string">
            <text:p>2020-11-20</text:p>
          </table:table-cell>
          <table:table-cell table:style-name="ce15" office:value-type="string">
            <text:p>東琉離島海運持證件登船於明年6月上路</text:p>
          </table:table-cell>
          <table:table-cell table:style-name="ce21" office:value-type="string">
            <text:p>交通部航港局今(11/20)日邀集東琉線航商召開說明會表示，為防堵疫情透過客船傳播，一旦發現肺炎確診案例，即可正確回溯病源及匡列接觸對象，故優先選在假日屢屢萬人登島的東港到小琉球航線，在當地建置便捷的身分查驗系統並推動試點計畫，可望於明(110)年6月完成上線，屆時旅客請持身分證、健保卡、居留證、護照或鄉民卡等證件接受查驗登船。


	航港局長葉協隆表示，除了疫情防治考量，基於海事防救掌握乘船人員的需要，並為確保旅客享有完整保險保障，航港局致力於推動乘船身分查驗政策，透過配合便捷的科技技術進行輔助，期使像東琉線這樣航班密集的旅遊熱點，達到即時蒐集到正確、完整的乘客名冊之目標。


	航港局目前正積極推動「客船管理規則」修法作業，未來將要求往來臺灣與金門、馬祖、澎湖、小琉球、綠島及蘭嶼地區的客船，都要在登船時核對乘客的身分並將資料上傳，預計於明(110)年上半年度完成修法，搭配身分查驗系統的建置即可同步實施，未來還規劃持續推動其他國內海運客運航線的系統提升。


	今(11/20)日航港局召開的「東琉線乘客名冊身分查驗試點公開說明會」，東琉線主要航商交通客船聯營處、泰富國際輪船股份有限公司、籌備中之藍白航運股份有限公司及屏東縣政府交通旅遊處均熱情參與響應。航港局在現場也特別呼籲，防疫工作，人人有責，為平安渡過肺炎疫情，請國人務必要多多配合，共同來維護全民健康與乘船權益。


	


	


	聯 絡 人：船舶組  黃宇欣科長


	聯絡電話：02-8978-2625</text:p>
          </table:table-cell>
          <table:table-cell table:number-columns-repeated="252"/>
        </table:table-row>
        <table:table-row table:style-name="ro1">
          <table:table-cell table:style-name="ce15" office:value-type="string">
            <text:p>2020-11-19</text:p>
          </table:table-cell>
          <table:table-cell table:style-name="ce15" office:value-type="string">
            <text:p>堅守海運防線安全  航港局舉辦危險品檢查人員訓練</text:p>
          </table:table-cell>
          <table:table-cell table:style-name="ce21" office:value-type="string">
            <text:p>交通部航港局為強化船舶載運危險品安全管理，打造安全海運環境，於基隆港舉辦危險品檢查人員訓練，計有24名檢查人員參加，訓練內容包括危險品的分類、包裝規則與標示、違規案例及登輪實務等，為期3天的課程相當充實、豐富，已於11月19日圓滿完成，參訓人員均表示課程有助於辨別危險品錯誤管理態樣，有效預防危險品事故發生。
航港局表示，國際海運危險品章程(IMDG CODE)每隔2年就會有新增、修訂規定，航港局除了參考國際最新公約持續公告最新海運危險品名稱外，亦全盤檢討修正船舶危險品裝載規則及載運危險品船舶適載標準於今(109)年6月4日修正公告實施，讓國內法規與國際接軌，並落實於檢查作業。
航港局長葉協隆表示，危險品事故頻傳，近年天津港及黎巴嫩貝魯特港儲存的危險品爆炸均造成重大人命傷亡與財務損失，航港局為超前部署，已將危險品管理列為重點推動業務，除了注重港區安全管理，在船舶運具方面亦訂定專案計畫實施抽查，確保海運最後一道防線的有效運作。

	為防患於未然，積極提升海運危險品有關人員的災防意識，航港局近期已針對危險品檢查人員、船員、港區作業及貨櫃場人員，全面規劃適性的訓練課程，另持續落實各項安全準備工作、強化機關橫向溝通，並透過實際操演驗證應變機制，對於促進我國海運危險品安全管理有極大助益。


	


	聯 絡 人：船舶組  黃宇欣科長
聯絡電話：02-89782625</text:p>
          </table:table-cell>
          <table:table-cell table:number-columns-repeated="252"/>
        </table:table-row>
        <table:table-row table:style-name="ro1">
          <table:table-cell table:style-name="ce15" office:value-type="string">
            <text:p>2020-11-14</text:p>
          </table:table-cell>
          <table:table-cell table:style-name="ce15" office:value-type="string">
            <text:p>情定大港橋 林佳龍、陳其邁艇(挺)30對新人幸福百年</text:p>
          </table:table-cell>
          <table:table-cell table:style-name="ce21" office:value-type="string">
            <text:p>2020(愛你愛你)年，象徵最愛你的一年，交通部航港局今(14)日特別在高雄港最夯的大港橋集結30對新婚男女，舉辦國內首次的「大港啟航-艇你幸福」遊艇集團婚禮暨遊艇推廣活動，交通部長林佳龍、高雄市長陳其邁、立法委員許智傑及林岱樺蒞臨活動現場，並為30對佳偶證婚，完成人生大事。 

  

	林佳龍於活動致詞時表示，今年剛好是高雄從1920年「打狗」舊名改制至今一百週年，所以特別選在高雄，與高雄市政府、海洋委員會及臺灣港務股份有限公司共同舉辦遊艇推廣活動，並且以延續「百年幸福」的概念，辦理遊艇集團婚禮，象徵新人「百年好合」的涵意。 

  

	30對參加婚禮的佳偶，在部長林佳龍的帶領之下，沿途通過各式趣味關卡，包含掛紅燈籠象徵添丁、敲響七生幸福鐘代表永世愛戀及對拜囍茶等，同時走過99公尺長的紅地毯象徵真愛久久，最後在部長林佳龍及市長陳其邁的共同見證下，完成人生大事。 

  

	本次航港局結合高雄港大港橋辦理集團婚禮，除了將大港橋化身為幸福紅毯大道，更邀請享譽國際的高雄市交響樂團全程演奏，現場熱鬧非凡，30對新人，在家屬及貴賓的祝福中，甜蜜互視交換誓言，吻愛一生，現場親友遊客們更報以熱烈掌聲同享成家喜悅。 

  

	另在本次集團婚禮之中，有多組新人是愛情長跑超過10年以上的情侶，參與新人表示，很開心可以參加國內第一次遊艇集團婚禮，因為過去從來沒有想過可以搭乘遊艇結婚，而且這次還是在高雄港大港橋上舉辦，感覺超級浪漫，完全打破以往集團婚禮只是現場集體證婚模式的刻板印象，讓他們覺得相當特別。除此之外，新人還表示，現場國際級的交響樂團伴奏，更讓他們感受到婚禮的隆重，在交響樂中和另一半甜蜜漫步大港橋紅毯，浪漫又不失格調，而且意義非凡，相信婚姻生活一定能幸福百年，新人們紛紛感謝主辦單位的用心，讓他們在人生的重要階段，可以留下如此美好的回憶，而且還提供總價值超過1萬8千元的新人六大好禮，讓他們覺得足感心A！ 

  

	除了充滿粉紅泡泡的集團婚禮外，航港局歡迎大家在14、15日來到大港橋周邊參加遊艇系列活動，內容包含「遊艇自駕體驗」，讓取得遊艇駕照的民眾可以再次享受奔馳於海上的樂趣；「登船搭乘體驗」則結合在地遊艇品牌業者讓民眾有機會搭乘遊艇出海，感受臺灣遊艇製造的頂級奢華享受，另外還有充滿高雄在地產業、文創產業業者的「高港潮市集」，以在地特色職人文創手作、在地特色伴手禮以及海味美食等，打造60攤最青、最潮、最在地的特色市集。活動現場還有許多精彩的活動表演及好康活動，歡迎民眾不妨利用周末下午時后，到大港橋走走，享受港邊慢活，同時感受遊艇的魅力。 

  

	更多活動詳情請至「大港啟航-艇你幸福」活動官網(http://www.khyacht.com.tw)查詢。 

  

	 聯 絡 人：船員組 詹家銓科長 

 聯絡電話：02-8978-8036</text:p>
          </table:table-cell>
          <table:table-cell table:number-columns-repeated="252"/>
        </table:table-row>
        <table:table-row table:style-name="ro1">
          <table:table-cell table:style-name="ce15" office:value-type="string">
            <text:p>2020-11-14</text:p>
          </table:table-cell>
          <table:table-cell table:style-name="ce15" office:value-type="string">
            <text:p>109年第4次航海人員測驗 掌舵人生 讓夢想在大海之中遨遊</text:p>
          </table:table-cell>
          <table:table-cell table:style-name="ce21" office:value-type="string">
            <text:p>109年第4次航海人員測驗11月14日、15日兩日於臺北華夏科技大學及高雄正修科技大學兩試區辦理，首日測驗類別為一等船副及二等管輪，第一節應考160人，到考人數150人，到考率93.75%。


	109年第二次航海人員測驗一等船副榜眼盧兆威，除了在當次航海人員測驗奪得第二名佳績外，更以臺灣海洋大學商船系第二名的優異成績提前畢業。談起為何踏入航運相關工作，盧兆威表示從小就非常喜歡運輸工具，特別對於「船」情有獨鍾，求學路上立志往運輸相關領域發展。進入海大商船系後，意外發現航海領域的可能性很廣，除了船員工作外，還可朝政府機構、國營事業、船務代理業、報關行等方面發展。


	海大商船系為了讓學生能夠實際運用所學，特別著重學生實習，在大二時，盧兆威已具備四小證能力，並獲得上船實習的機會，利用升大三暑假時約1個月的時間，隨船跑遍菲律賓、馬來西亞、中國、日本、韓國等地各大港口，透過實際的工作輪班，不僅能一窺船員生活的真實樣貌，課堂所學的設備更能真實體驗。在實習期間，他坦言一開始會想家，不過幸好船上良好的氛圍，很快融入其中，並不感到孤單。閒暇之餘則是和其他船員一起打球及健身，船上生活適應良好，僅偶爾遇上風浪較大時有點暈船。盧兆威說今年因疫情影響，在諸多考量下決定暫時不上船，現正準備服役。他表示通過航海人員測驗不難，上課時專心上課，奠定學科基礎，基本上測驗前在做些準備應該就能十拿九穩，至於未來，希望能先上船將船上工作做好後，熟悉整個產業架構，再回到岸勤發展。


	航港局表示，臺灣疫情控制得當，時序進入秋冬，提醒應考人還是要做好自我本身的防護力，勤洗手。本次入場前仍要量測體溫控管並配戴口罩，當日應考人也須繳交健康關懷表，如因規定隔離、檢疫而無法應試者，可檢具證明文件，最遲於測驗後10天內申請退費。考畢試題及答案將於11月16日在交通部航港單一窗口服務平臺MTNet(網址https://web02.mtnet.gov.tw/)公開服務項下航海人員測驗專區公布。如有試題疑義，應於該次測驗結束之次日起3日內，亦即於11月18日前，登入「航海人員測驗專區」內之「試題疑義／複查申請」點選「試題疑義申請」。


	


	聯 絡 人：船員組 呂云馨科長


	聯絡電話：02-89782642</text:p>
          </table:table-cell>
          <table:table-cell table:number-columns-repeated="252"/>
        </table:table-row>
        <table:table-row table:style-name="ro1">
          <table:table-cell table:style-name="ce15" office:value-type="string">
            <text:p>2020-11-04</text:p>
          </table:table-cell>
          <table:table-cell table:style-name="ce15" office:value-type="string">
            <text:p>109年第四次航海人員測驗自11月4日起開放下載測驗通知書</text:p>
          </table:table-cell>
          <table:table-cell table:style-name="ce21" office:value-type="string">
            <text:p>交通部航港局將於11月14日、15日舉辦109年第四次航海人員測驗，分別假新北市華夏科技大學及高雄市正修科技大學兩試區舉行，總計559人報考，測驗通知書今(4)日已於航港局航海人員測驗專區開放下載。


	為響應節能省碳並確保應考人應試過程順遂，航港局呼籲應考人自行下載測驗通知書並詳閱所載訊息，另為因應COVID-19(武漢肺炎)疫情，基於公共衛生、傳染病防治及考試場所進出安全管理之需，應考人於下載列印測驗通知書時，請一併列印及填寫應考人健康關懷表，航港局已規劃測驗期間各項試務防疫措施，其中涉及應考人及試場部分，具體說明如下：


	1、進入試區前，配合量測體溫


	所有人員必須配合量測體溫，未量測體溫者一律不得進入試場，如額溫≧攝氏37.5度，將由專業護理人員進行體溫量測複檢。


	2、應考人全程配戴口罩，保持社交距離


	測驗期間應考人應自備口罩並全程配戴，未配戴者禁止進入試場。測驗期間休息或用餐時間交談，應符合社交距離：「室外1公尺、室內1.5公尺」之規定，除用餐外，其餘時間仍請持續佩戴口罩，並盡可能固定休息及用餐之座位。


	3、填寫健康關懷表，掌握健康情形


	基於公共衛生及試場進出安全管理之需，應考人須填報健康關懷表並於航海人員測驗專區先行下載填寫，於當日進入試區時交由服務台工作人員，經查驗後工作人員將核蓋入場章，無入場章者不得進入試場應試。


	4、維持試場及休息區通風並加強消毒


	各試場及休息區均會維持通風良好，並提高試場及休息區之環境消毒頻率，所有應考人進入試場前將進行手部消毒，也呼籲各應考人在試區活動期間，勤加洗手，並遵守呼吸道衛生及咳嗽禮節，共同為防疫工作及大眾健康把關。


	5、禁止親友陪考


	為減少集會人數，航港局原則禁止應考人親友陪考，如確有特殊需求，得事先向航港局提出申請。


	航港局表示，本測驗應考人如因傳染病防治法規定之隔離或檢疫措施，無法應試者，可檢具證明文件，於測驗前後10天內向航港局申請退費。另特別提醒應考人，時序已進入秋季天氣型態，日夜溫差變化大，請應考人注意身體保健及安全，減少出入公共場所，以保持身心最佳狀態。有關因應疫情所採取之最新措施，應考人可至交通部航港單一窗口服務平臺MTNet(網址https://sdtportal.mtnet.gov.tw/MPBSDT/Portal/frame.htm)航海人員測驗專區查詢。


	


	聯  絡  人：船員組 呂云馨科長


	聯絡電話：02-8978-2642</text:p>
          </table:table-cell>
          <table:table-cell table:number-columns-repeated="252"/>
        </table:table-row>
        <table:table-row table:style-name="ro1">
          <table:table-cell table:style-name="ce15" office:value-type="string">
            <text:p>2020-10-27</text:p>
          </table:table-cell>
          <table:table-cell table:style-name="ce15" office:value-type="string">
            <text:p>情定大港橋，來一場浪漫的遊艇婚禮</text:p>
          </table:table-cell>
          <table:table-cell table:style-name="ce21" office:value-type="string">
            <text:p>你是否也嚮往搭乘遊艇舉行婚禮呢？藍天白雲之下，一起見證屬於你們的幸福。2020(愛你愛你)年，象徵最愛你的一年，交通部航港局今(27)日特別在高雄市政府四維行政中心，由局長葉協隆偕同高雄市政府副秘書長郭添貴、海洋保育署副署長吳龍靜、高雄港務分公司副總經理劉秋梅、高雄港區土地開發股份有限公司董事長沈妙姿及高雄市愛樂文化藝術基金會執行長朱宏昌等貴賓召開宣傳記者會，宣布將於11月14日(星期六)、15日(星期日)在高雄大港橋舉辦「大港啟航-艇你幸福」遊艇活動，一系列精采內容包含遊艇集團結婚、大港好市集、遊艇搭乘、遊艇自駕體驗活動。其中最受矚目的「遊艇集團結婚」，是國內首次以遊艇為主題的集團婚禮，限額30對新人參加，自即日起至11月4日止，開放網路免費報名，並採抽籤審核機制，要讓幸運中籤的30對新人一同搭乘遊艇，情定大港橋，並且在親友與大海的見證祝福之下，完成人生大事。


	航港局表示，高雄是臺灣遊艇製造重鎮，今年精心規劃在高雄辦理遊艇推廣活動，規劃集團婚禮為行銷主軸，邀請享譽世界的高雄市立交響樂團演出，並以設計新穎的高雄新地標大港橋作為特色地景，使參與集團婚禮的新人感受高品質的遊艇服務。同時，航港局也表示，為了祝福30對新人新婚，要讓新人留下難忘的回憶，本次活動特別與高雄市在地業者及文創業者合作，提供總價值超過1萬8千元的6大好禮，包含婚紗或住宿兌換券、家電、20吋行李箱、新人專屬客製化小夜燈、文創紀念餐具組及高雄中西餅舖禮盒。除此之外，參與的新人還將獲贈新人贈禮組合包，包含15張客製化邀請卡、結婚證書、紀念照、活動紀念DVD等。


	11月14日至15日在大港橋舉辦的遊艇系列活動內容還包含「遊艇自駕體驗」、「登船搭乘體驗」、「大港好市集」等內容，其中「大港好市集」邀集超過60攤的高雄在地特色魅力職人文創手作、特色伴手禮及海味美食攤商在市集進行展售，周邊更安排豐富的音樂、魔術及特技表演，市集活動現場消費集章還能摸彩抽好禮，要讓民眾有得吃、有得喝、還要有得玩!航港局邀請民眾一起來感受2020最幸福、最具魅力的遊艇活動，共同見證國內遊艇產業「航向遊艇的黃金時代」！  


	更多活動詳情及報名資訊請至「大港啟航-艇你幸福」活動官網(www.khyacht.com.tw)查詢。


	


	


	聯 絡 人：船員組 詹家銓科長


	聯絡電話：02-8978-8036</text:p>
          </table:table-cell>
          <table:table-cell table:number-columns-repeated="252"/>
        </table:table-row>
        <table:table-row table:style-name="ro1">
          <table:table-cell table:style-name="ce15" office:value-type="string">
            <text:p>2020-10-25</text:p>
          </table:table-cell>
          <table:table-cell table:style-name="ce15" office:value-type="string">
            <text:p>兼顧航安及民生需求，臺東客船兼載生鮮蔬果魚肉民生物資</text:p>
          </table:table-cell>
          <table:table-cell table:style-name="ce21" office:value-type="string">
            <text:p>為協助提供臺東離島地區生鮮蔬果、漁獲等民生物資及時運送之服務，交通部航港局考慮各艘客船佈置之差異性，由業者利用閒置空間自行規劃適合載運又不影響逃生動線之區域，在經航港局檢查合格後，同意客船於劃定區域內裝載貨物，提供離島對外交通服務並及時運送生鮮蔬果魚肉。

航港局表示，目前臺東地區離島航線共有10艘客船可兼載相關民生物資，以彌補貨船運能之不足，航港局東部航務中心現於連假時，針對客船兼載生鮮蔬果魚肉等民生物資情形辦理相關安全抽查，以確保航安無虞，因常有乘客反映臺東離島航線客艙常有異味、生鮮蔬果魚肉未按核定區域置放，妨礙通道逃生，影響搭乘舒適性及航安，航港局多次請船公司確實督導船員應依該審認及規劃區域置放並予以繫固，不得有阻礙通道、逃生門及救生設備取用，以及嚴禁有超載之情事發生，亦請蘭嶼鄉公所及綠島鄉公所等地方單位，廣為向鄉民漁民宣導兼載生鮮蔬果魚肉、漁獲之相關原則。

109年10月15日航港局東部航務中心召開「臺東地區船舶運送業營運管理等相關航政監理事項協調會」會議中，船公司反映綠島地區部分有漁民要求客船載運漁獲，並要求就近置放漁獲，因未於劃設區域外之甲板位置，影響乘客逃生動線，船員拒載又易與漁民起爭執，東部航務中心考量離島地區物資、交通相較本島不便，經認可之客船得依臺東離島航線客船載運民生物資原則兼載生鮮蔬果魚肉，仍要求船員於將物品堆置於劃定區域，亦請臺東縣政府漁政單位協助督請轄內漁會宣導轉知漁民於劃定區域內置放漁獲，以免影響旅客逃生動線，尚無客船拒載漁獲之情事。

臺東地區漁港屬第二類漁港，由臺東縣政府負責漁港秩序的維持與管理，縣府將於近期安排相關協調會議，向漁會及漁民完整說明相關措施，避免產生誤解，為兼顧離島客運品質及漁貨運送需求，航港局屆時將與會協助臺東向漁會及漁民宣導縣政府說明，航港局亦將針對業者反映事項要求船員確實將貨物堆置於船上劃定區域，並將函請縣府及漁會協助宣導。

聯 絡 人：東部航務中心 楊德明科長
聯絡電話：03-823-0018</text:p>
          </table:table-cell>
          <table:table-cell table:number-columns-repeated="252"/>
        </table:table-row>
        <table:table-row table:style-name="ro1">
          <table:table-cell table:style-name="ce15" office:value-type="string">
            <text:p>2020-10-22</text:p>
          </table:table-cell>
          <table:table-cell table:style-name="ce15" office:value-type="string">
            <text:p>航港局辦理「109年引水人在職訓練高雄場」圓滿成功</text:p>
          </table:table-cell>
          <table:table-cell table:style-name="ce21" office:value-type="string">
            <text:p>為強化引水人對領航知識及船舶趨勢的瞭解，交通部航港局規劃辦理南北2場次引水人在職訓練。
其中高雄場於今(22)日舉辦，由航港局邀請前中華民國引水協會理事長丁漢利，透過資深引水人豐富的領航經驗，針對國內引水生態之演變等相關議題進行分享，另外也特別邀請財團法人船舶暨海洋產業研發中心周顯光執行長講授無人船未來發展對港口安全之衝擊，藉此因應未來海運安全議題進行研析探討，讓與會引水人都能瞭解船舶科技最新發展及趨勢，圓滿順利完成。
航港局表示，引領船舶進出港的安全與效率攸關國家海運發展的競爭力，為維持雙方順暢溝通管道，航港局持續辦理全國引水人在職訓練，並致力於建立合作模式及協助引水人與港埠相關單位之意見交流，以利提升引水人引航安全。

聯 絡 人：航安組 劉正善科長
聯絡電話：02-8978-6803</text:p>
          </table:table-cell>
          <table:table-cell table:number-columns-repeated="252"/>
        </table:table-row>
        <table:table-row table:style-name="ro1">
          <table:table-cell table:style-name="ce15" office:value-type="string">
            <text:p>2020-10-21</text:p>
          </table:table-cell>
          <table:table-cell table:style-name="ce15" office:value-type="string">
            <text:p>交通部航港局舉辦「後疫情時代‧海運新秩序」國際研討會 聚焦全球供應鏈重整與藍色公路佈局</text:p>
          </table:table-cell>
          <table:table-cell table:style-name="ce21" office:value-type="string">
            <text:p>交通部航港局今(10/21)日在交通部運輸研究所國際會議廳舉辦「後疫情時代‧海運新秩序」國際研討會，就全球供應鏈重建與藍色公路海洋觀光等課題，探討臺灣海運產業在新冠肺炎疫情衝擊下的挑戰與機會，並在交通部祁文中次長的見證下，由航港局葉協隆局長與師範大學吳正己校長共同簽署海運人才國際化合作備忘錄，國內外海運相關領域的產官學研專家逾200人與會，期待臺灣海運產業掌握後疫情時代全球供應鏈重整契機，並藉由藍色公路佈局，帶動整體海洋產業發展。
		
		
			祁文中次長於致詞時表示，2020年是一個特別的年度，在中美貿易戰持續延燒的同時，新冠肺炎不僅影響全球經濟，幾個大的趨勢也正改變跨國企業全球供應鏈的布局，包括：跨國企業從全球分工逐漸走向區域分工，跨國供應鏈朝向「分散多區域化」及「在地化」兩個方向發展；企業的「即時生產」(Just in time, JIT)模式轉向為「預先生產」(Just in case, JIC)；AI、IoT以及5G等科技讓智慧生產技術日趨成熟，讓生產基地移回消費地周邊，也改變了消費型態，這些重要的趨勢都與航運產業的發展及布局息息相關，數位能力的提升更是未來掌握貨物流向與提供良好服務的關鍵因素。另一方面，邊境管制造成郵輪產業及國際觀光幾乎全面停滯，也讓我們有機會進一步思考藍色公路與海洋觀光在後疫情時代，如何在觀光主流化的思維下扮演更重要的角色，臺灣也促成了全球首艘郵輪的復航，讓世界的郵輪產業看見臺灣。
		
		
			海運產業自航港局101年3月成立以來，受世界經濟景氣影響萎靡不振，在海運產業界的共同努力之下，直到今年第3季，微笑曲線邁向上揚趨勢，我們期待這樣的狀態可以更延續更持久，現在是強化我們自己能力的時刻，祁文中期許臺灣的海運產業掌握後疫情時代全球供應鏈重整的契機，成為全球供應鏈重要的一環，也期待臺灣的藍色公路在十年計畫的政策引導下，能全面提升藍色公路的服務水準，帶動整體海洋觀光產業的發展。
		
		
			本次研討會開始前特別安排於交通部祁文中次長的見證下，由航港局葉協隆局長與師範大學吳正己校長共同簽署海運人才國際化合作備忘錄，正呼應上週行政院蘇貞昌院長聽取國發會後疫情時代三大關鍵人才戰略報告，對於「深化雙語能力及國際視野」人才加強培育的政策指示，今天航港局與師大合作備忘錄的簽署，相信能讓臺灣的海運產業更具國際競爭力。
		
		
			本研討會邀請到長榮海運謝惠全總經理主講「後疫情時代 海運新秩序」，並由臺灣國際物流暨供應鏈協會理事長秦玉玲，及高雄餐旅大學教授劉喜臨分別擔任「海運供應鏈價值重建指南」及「藍色公路策略佈局新藍圖」子題之主持人；此外，邀請國際貨運代理協會聯合會(FIATA)亞太地區主席楊瑞如、臺灣法通Fatton聯運股份有限公司總經理Laurent Balian、東立物流股份有限公司總經理施皇吉、巨星造船公司董事長陶君亮、駐臺北印尼經濟貿易代表處觀光暨交通部主任亞蒂拉(Adila)、海洋委員會處長王茂城、高雄市政府副秘書長郭添貴等產官學各界代表擔任主講人或與談人。針對「海運供應鏈重建」子題，與談貴賓建議強化數位能力以因應挑戰；「藍色公路」子題部分，則建議把握疫情影響，將過去較被忽略的海上休閒轉換為大眾的首選，順勢培植並提升民眾接受度。
		
		
			臺灣為海洋國家，航港局希望在交通部「人本交通」、「產業興利」等政策目標下，藉此研討會聽取各界意見，在後疫情時代務實地推動航運產業升級，全面優化海運服務環境，讓臺灣的海運產業航向更美好的未來！
		
		
			聯 絡 人：企劃組 黃玲玉科長
		
		
			聯絡電話：02-8978-2790</text:p>
          </table:table-cell>
          <table:table-cell table:number-columns-repeated="252"/>
        </table:table-row>
        <table:table-row table:style-name="ro1">
          <table:table-cell table:style-name="ce15" office:value-type="string">
            <text:p>2020-10-16</text:p>
          </table:table-cell>
          <table:table-cell table:style-name="ce15" office:value-type="string">
            <text:p>遊艇平民化 遊艇共有即將上路</text:p>
          </table:table-cell>
          <table:table-cell table:style-name="ce21" office:value-type="string">
            <text:p>近來國內旅遊風氣盛行，不少國人開始接觸海洋活動，交通部航港局局長葉協隆宣布，全力配合行政院推出「向海致敬」政策，鼓勵人民瞭解並親近海洋，透過修正遊艇管理規則，打破持有遊艇必須付出高額成本的迷思，讓一般民眾輕鬆入手遊艇，同時也加強我國航安監控及救援能力。


	航港局表示，我國四面環海，擁有美麗之海岸線，推廣遊艇活動為我國政府多年來之既定政策，鼓勵民眾親水推廣遊艇不啻為最有效之辦法，然一般遊艇之造價不斐，動輒千萬甚至上億元，一般民眾不易入手，有鑑於此，政府推動遊艇共有制使民眾更易入手，民眾只需推出代表人並附上共有人持分比率之證明文件及持分人之身分證明文件，經由簡單之程序便可向該局辦理註冊或登記，保障持分人之財產安全，有助於更多民眾參與遊艇活動。


	此外，葉協隆說明，為提升我國海域安全，強化航安監控系統，已陸續要求船舶裝設自動識別系統船載臺(AIS)，因非自用遊艇多屬於商業性質，已規劃全長未滿12公尺之非自用遊艇納入需加裝AIS之規範，並自法規修正一年後開始實施，預計近期遊艇管理規則將完成修正。


	


	聯 絡 人：船舶組 林冠宏 科長


	聯絡電話：02-8978-6296</text:p>
          </table:table-cell>
          <table:table-cell table:number-columns-repeated="252"/>
        </table:table-row>
        <table:table-row table:style-name="ro1">
          <table:table-cell table:style-name="ce15" office:value-type="string">
            <text:p>2020-10-16</text:p>
          </table:table-cell>
          <table:table-cell table:style-name="ce15" office:value-type="string">
            <text:p>航港局將舉辦 「後疫情時代 海運新秩序」國際研討會</text:p>
          </table:table-cell>
          <table:table-cell table:style-name="ce21" office:value-type="string">
            <text:p>交通部航港局將於109年10月21日下午，在交通部運輸研究所國際會議廳舉辦「後疫情時代 海運新秩序」國際研討會，邀請臺灣龍頭長榮海運股份有限公司總經理謝惠全進行專題演講，並規劃兩場論壇，分別就「海運供應鏈價值重建指南」及「藍色公路策略佈局新藍圖」子題，探討我國在這次世界新冠肺炎疫情衝擊下的挑戰與機會。


	臺灣四面環海，海運是我國重要經濟命脈之一，全國進出口貨物有90%以上需仰賴海運來完成。今年，受新冠肺炎疫情影響，重創全球經濟，國內海運客貨運也受到衝擊，為協助業者度過疫情難關，航港局持續滾動檢討紓困措施，並提出藍色公路10年綜合發展規劃。本次研討會的舉辦，希望從國際的視野到在地的觀察，瞭解目前推動海運新秩序的作法，有無需要調整之處，使後續相關工作的執行，能更「接地氣」，貼近大家的需求。


	兩個論壇分別由臺灣國際物流暨供應鏈協會與歐臺工商聯合會理事長秦玉玲，及高雄餐旅大學教授劉喜臨主持，並邀請國際運送物流聯合協會(FIATA)亞太地區主席楊瑞如、臺灣法通Fatton聯運股份有限公司總經理Laurent Balian、東立物流股份有限公司總經理施皇吉、巨星造船公司董事長陶君亮、駐臺北印尼經濟貿易代表處觀光暨交通部主任亞蒂拉(Adila)、海洋委員會海洋資源處處長王茂城、高雄市政府副秘書長郭添貴等產官學界代表擔任主講人或與談人。


	另為提升海事人員國際競爭力，航港局將藉由這個場合，與國立臺灣師範大學翻譯研究所簽訂海運人才國際化合作備忘錄，齊心為培育航港專業人才努力。


	研討會另邀集各相關航運產業、物流業、郵輪業、遊艇業、旅行業等公協會、機關及學校等產官學代表齊聚一堂，期待各界共襄盛舉，對於後疫情時代下之海運供應鏈，提出具體之策略方針，期能有效振興臺灣海洋相關產業經濟，並為旅遊市場帶來更多商機。


	


	聯 絡 人：企劃組 黃玲玉科長


	聯絡電話：02-8978-2790</text:p>
          </table:table-cell>
          <table:table-cell table:number-columns-repeated="252"/>
        </table:table-row>
        <table:table-row table:style-name="ro1">
          <table:table-cell table:style-name="ce15" office:value-type="string">
            <text:p>2020-10-08</text:p>
          </table:table-cell>
          <table:table-cell table:style-name="ce15" office:value-type="string">
            <text:p> 航港局長親自率隊聯合查核臺中港自由港區 宣導油品業者加強自主管理事項</text:p>
          </table:table-cell>
          <table:table-cell table:style-name="ce21" office:value-type="string">
            <text:p>交通部航港局今(8)日由葉協隆局長親自率隊，會同臺灣港務公司、財政部關務署，針對港區三家油品業者的營運、財務狀況及其他相關文件進行實地聯合查核，積極落實臺中港自由貿易港區油品業者營運狀況檢查。


	航港局表示，針對媒體報導臺中港自由港區業者客戶疑似轉售油品予北韓，其貨物進出恐涉及申報不實，航港局特別安排此次稽核以正視聽。此次稽查對象為匯僑、中華全球及億昇等三家自由貿易港區油品業者，查核重點為油品裝卸及儲轉情形、通報及報單程序等，確認相關業者油品進儲及輸往國外是否依海關規定完成通報程序，依據自由港區相關法令，業者於境內無違反自主管理事項。


	葉協隆也向業者宣導，務必依自由貿易港區營運許可經營業務從事作業，依自由貿易港區事業營運管理辦法第16條，業者若未依營運許可經營業務從事作業者，經通知限期改正而未改正者，航港局得廢止該事業之營運許可；另自由港區貨物輸往國外或轉運應據實向海關通報，如有違反自由貿易港區設置管理條例第17條虛報或通報不實情事者，由海關依該條例第38條按次處新臺幣三萬元以上三十萬元以下罰鍰，情節重大者，並得由海關停止其六個月以下進儲貨物或由航港局廢止其營運許可。


	此外，航港局再次籲請港區相關航商、業者，因應聯合國對北韓經濟制裁及我國政府政策，切勿與北韓從事交易及協助載運物資，以免觸法，應避免租傭違反聯合國安理會決議公告船舶或疑似違反聯合國禁運措施的船舶，以免貨物運送途中遭受不必要的盤查或扣押，造成損失。


	


	聯 絡 人：中部航務中心 陳淑花科長


	聯絡電話：04-23690709</text:p>
          </table:table-cell>
          <table:table-cell table:number-columns-repeated="252"/>
        </table:table-row>
        <table:table-row table:style-name="ro1">
          <table:table-cell table:style-name="ce15" office:value-type="string">
            <text:p>2020-10-08</text:p>
          </table:table-cell>
          <table:table-cell table:style-name="ce15" office:value-type="string">
            <text:p>因應109年國慶假期氣象預報「海氣象不佳」 航港局加強疏運應變措施</text:p>
          </table:table-cell>
          <table:table-cell table:style-name="ce21" office:value-type="string">
            <text:p>109年國慶日連續假期將屆，為因應氣象預報研判「連假期間海氣象不佳」，航港局已整合相關航班停航資訊，於連假疏運開始前於該局資訊網（http://www.motcmpb.gov.tw/）上公告，以協助民眾事先評估連假行程；並將針對船舶可能停航情形，加強各項疏運應變措施，減少旅客滯留離島情形，提供旅客滯留離島時之協助。


	航港局表示，本次疏運期程為109年10月8日至10月12日，臺灣本島與離島間10條航線預計開航923航次，可提供20萬3,310人次之運能；惟依氣象局海氣象預報研判，疏運期間可能遇有海氣象不佳致船舶停航情形。航港局已要求業者，若遇不可抗力因素致載客船舶無法航行時，應於營業處、候船室等處所張貼公告，並以網路、廣播等多媒體方式對外公布。


	航港局提醒民眾，海運航班易受天候因素影響，連續假期出遊前，建請先參考氣象預報並確認最新航班動態(海運固定航線業者聯絡電話詳附件)，以利預先安排或調整行程；航港局另將視海象及天候狀況適時啟動海空聯繫機制，請民航局協調適時加派班機疏運旅客，並請船公司整備船舶，於海象允許時儘速復航，以最快速度完成疏運任務，期間將與民航局及地方政府保持密切橫向聯繫，確認滯留人數及安撫滯留旅客，確保食、宿無虞。


	在連續假期海運疏運期間，航港局提供緊急服務電話：北部航務中心(02)89783530、南部航務中心(07)2620762或(07)2620561、中部航務中心0978-300116、東部航務中心(03)-8230172或(03)-8509011，民眾也可至航港局資訊網（http://www.motcmpb.gov.tw/）點選「為民服務」選項，於「航班表」項下查詢海運航班資訊。


	


	聯 絡 人：航務組 王燕珠科長


	聯絡電話: (02)8978-6295</text:p>
          </table:table-cell>
          <table:table-cell table:number-columns-repeated="252"/>
        </table:table-row>
        <table:table-row table:style-name="ro1">
          <table:table-cell table:style-name="ce15" office:value-type="string">
            <text:p>2020-09-23</text:p>
          </table:table-cell>
          <table:table-cell table:style-name="ce15" office:value-type="string">
            <text:p>航港局辦理「109年引水人在職訓練台北場」圓滿成功</text:p>
          </table:table-cell>
          <table:table-cell table:style-name="ce21" office:value-type="string">
            <text:p>引領船舶進出港的安全與效率攸關國家海運發展的競爭力，為提升引水人領航知識，交通部航港局舉辦台北場及高雄場引水人在職訓練。


	臺北場引水人在職訓練於9月23日圓滿完成，由航港局邀請中華民國引水協會理事長方信雄，針對今年度領航案件，進行報告分享，透過引水人之交流，精進引航技能，另外也特別邀請中華海事法律事務所舒瑞金律師講授引水法有關引水人之權利義務，藉此從法律上瞭解及評估與自身相關之權利及義務。本次訓練在引水人踴躍參與下，圓滿順利完成。


	航港局表示，引水人為數雖然不多，卻扮演著國家航運中的要角，近期受新冠肺炎對港口防疫作業的影響，確保港埠整體運作順遂及港口作業人員安全，航港局隨時依據疫情發展及引水人防疫作業需求滾動檢討，除了辦理全國引水人在職訓練外，持續致力於建立合作模式及協助引水人與港埠相關單位之溝通平臺，以提升引水人引航安全。


	


	聯 絡 人：航安組 劉正善科長


	聯絡電話：(02)8978-6803</text:p>
          </table:table-cell>
          <table:table-cell table:number-columns-repeated="252"/>
        </table:table-row>
        <table:table-row table:style-name="ro1">
          <table:table-cell table:style-name="ce15" office:value-type="string">
            <text:p>2020-09-23</text:p>
          </table:table-cell>
          <table:table-cell table:style-name="ce15" office:value-type="string">
            <text:p>109年度第三次航海人員測驗榜示  靠快樂學習通過航海人員測驗</text:p>
          </table:table-cell>
          <table:table-cell table:style-name="ce21" office:value-type="string">
            <text:p>109年第三次航海人員測驗於今（23）日上午在交通部航港局舉行榜示，本次測驗到考人數556人，一、二等船副、管輪等4個類科總合格人數計128人，整體合格率為23.02%，一等船副、管輪的榜首分別為台北海洋科技大學及高雄科技大學在校生。


	去(108)年第四次航海人員測驗以榜眼之姿通過一等管輪的陳韋翰，在臺南海事機電科畢業後進入高雄科技大學輪機系就讀，在高職時期，學業上並不特別亮眼，在學校老師熱心輔導之下，專攻海事學群發展，意外啟發對航海工作的熱枕，他認為很慶幸有老師的啟蒙，才使得自己在學習路上能夠找到成就和快樂。不過陳韋翰也坦言，進入高科大後並非都事事順利，一度差點放棄，尤其是面對大一、大二的共同科目，電學、物理學等基礎學科，可是消磨他不少的信心，但心想必經的科目如未完成，何來接續的輪機專業核心課程，好在自己重新調適後，終於一一化解危機。


	在專業科目一直保持不錯成績的陳韋翰，他謙虛笑說，自己能一次通過且獲得高分，自己也始料未及，在準備航海人員測驗除了有一群肝膽相照的同學一起熬夜苦讀外，還有高科大恩師群，特別是楊子傑老師，教學認真的態度，甚至還提供線上模擬測驗供同學練習。陳韋翰在船上實習歷練期間，適逢武漢肺炎疫情的影響，雖然不便但收穫滿滿，例如在東京灣都得待在船上近1個月的時間，更能利用時間進行機艙保養的工作，讓他的實習更多額外的寶貴經驗。


	航港局表示，本次測驗榜示後，應考人可利用航港單一窗口服務平臺查詢榜單及登入帳號密碼列印成績通知單。應考人如欲複查成績，應在榜示之次日起10日（109年9月24日起至10月3日），至交通部航港單一窗口服務平臺MTNet(網址https://web02.mtnet.gov.tw/)公開服務項下航海人員測驗專區內之「試題疑義／複查申請項下」點選「成績複查申請」，依序填具資料並送出網路申請即可。


	聯 絡 人：船員組 呂云馨科長


	聯絡電話：02-89782642</text:p>
          </table:table-cell>
          <table:table-cell table:number-columns-repeated="252"/>
        </table:table-row>
        <table:table-row table:style-name="ro1">
          <table:table-cell table:style-name="ce15" office:value-type="string">
            <text:p>2020-09-22</text:p>
          </table:table-cell>
          <table:table-cell table:style-name="ce15" office:value-type="string">
            <text:p>109年中秋暨國慶連續假期「快樂秋遊 平安回家」  交通部航港局加強離島客輪航行安全及旅運服務</text:p>
          </table:table-cell>
          <table:table-cell table:style-name="ce21" office:value-type="string">
            <text:p>109年中秋暨國慶連續假期即將到來，交通部航港局對於轄管離島客輪之載客運能及航行安全極為重視，為使海運順暢，並強化船舶航行安全管理，航港局109年9月22日起為期3日實施「載客船舶及海運客運場站公共安全與營運服務聯合督檢」，此次將對固定航線載客船舶61艘全面檢查及邀請內政部消防署、營建署派員會同聯檢海運客運場站，有關缺失將於9月26日完成複查，以保障旅客安全。


	航港局葉協隆局長表示，連假均持續針對載客船舶及海運客運場站督導，也提醒航運業者應定期保養維護船舶，確保船舶適航性，以嚴格把關這段期間海運公共安全與服務品質，本次特別將「污水處理設備、火警警報系統及各艙口、機艙天窗、水密門、裝貨舷門之關閉與鎖緊裝置」、「場站之消防、災害防救」等項目列為督檢重點，另民眾亦可善用「載客船舶重要資訊 QR code查詢系統」立即透過手機反應，共同監督，打造更安全、友善的海運服務與環境。


	為使所有旅客均能快樂出門、平安回家，航港局擬訂中秋疏運期程為9月30日（星期三）至10月5日（星期一）及國慶疏運期程為10月8日（星期四）至10月12日（星期一）共計11天，預計提供臺灣本島與離島間10條海運航線，供民眾返家及出遊使用，中秋疏運預定開航997航次，預估可提供22萬7,044人次之運能；國慶疏運預定開航923航次，預估可提供20萬3,310人次之運能。


	為維持海運交通運行，遇旅客人潮眾多時，航港局將適時協調業者加開航班，另臺中-金門航線及蘇澳-花蓮航線如有緊急輸運需求則適時配合民用航空局及公路總局啟動海運備援。倘於疏運期間遇不可抗力因素致載客船舶無法航行時，航港局各航務中心除要求業者於營業處、候船室等處所張貼公告，並以網路、廣播等多媒體方式對外公布，方便民眾掌握訊息。


	另航港局提醒，中央疫情指揮中心防疫措施雖鬆綁，民眾搭船仍需攜帶身分證件以及配合身分查驗，場站及客船入口處仍維持量測體溫及戴口罩等管制措施，進入後若可維持社交距離或有適當阻隔設施情況下，得不戴口罩，倘旅客有體溫過高情形應避免搭乘大眾運輸，有呼吸道症狀請全程配戴口罩並注意咳嗽禮節。


	


	聯絡人、電話：航務組 杜文允科長02-89788020    船舶組 林冠宏科長 02-89786296</text:p>
          </table:table-cell>
          <table:table-cell table:number-columns-repeated="252"/>
        </table:table-row>
        <table:table-row table:style-name="ro1">
          <table:table-cell table:style-name="ce15" office:value-type="string">
            <text:p>2020-09-20</text:p>
          </table:table-cell>
          <table:table-cell table:style-name="ce15" office:value-type="string">
            <text:p>「遊艇狂潮」迎接遊艇的黃金時代</text:p>
          </table:table-cell>
          <table:table-cell table:style-name="ce21" office:value-type="string">
            <text:p>交通部航港局今(20)日在基隆八斗子漁港與基隆市政府共同舉辦「遊艇狂潮」-遊艇推廣活動，雖受海象不佳的影響，取消出航活動，但仍有許多遊艇玩家響應，參加船主之夜。航港局局長葉協隆、基隆市政府產業發展處副處長鄭永陽、立法委員蔡適應國會辦公室秘書施裕仁及基隆區漁會理事長游日興等皆出席活動，並且共同揭示國內遊艇駕照持照人數突破18,000人，期盼未來有更多的民眾加入遊艇的行列，更希望持有駕照的民眾未來都可以投入遊艇活動，讓遊艇產業發展永續化。
甫上任航港局局長葉協隆表示，臺灣擁有豐富的海洋觀光資源，為了拉近民眾與遊艇的距離，航港局已經連續第七年舉辦遊艇推廣活動，希望能增進民眾對遊艇的認識，帶動遊艇休閒風潮。今年我們選擇八斗子漁港來舉辦，一方面是因為八斗子不但港區灣流條件良好、周邊產業健全，一直是遊艇玩家評價極高的泊區，另一方面也是因為八斗子鄰近基隆嶼、潮境灣等景點，希望與基隆地方特色做結合。
另外，局長葉協隆也說，在後疫情時代，遊艇在國內的海洋觀光旅遊上，應該扮演更重要的角色，遊艇絕對是能夠讓大家親近海洋、進入海洋，了解海洋的優質休閒活動，因此，未來航港局會在行政院向海致敬，以及交通部藍色公路十年計畫的政策指導下，把推廣遊艇活動當作優先推動的重點工作，朝大眾化、觀光化及產業化的方向來努力。
今日「遊艇狂潮」活動現場海味十足，除了豐富的藝文演出外，航港局特別運用旗幟及信號旗妝點活動現場，彷彿來到國外知名港口，漫步港邊，風情迷人，參與活動的民眾表示，第一次看到港區內滿滿的遊艇，相當興奮，而且很吸引人，期待有一天可以擁有一艘自己的遊艇。
航港局也特別邀請了在地青年店家、遊艇周邊器材店家、在地美食進行展售，熱鬧非凡。同時還在活動現場，推出的整點限量優惠活動「買炸海鮮送啤酒」及「石花凍飲及燙小卷」，協助在地產業推動，吸引不少民眾排隊。
雖然本次無法共同出航，但航港局也特別為難得齊聚一堂的遊艇玩家，舉辦「船主之夜」，提供玩家們一個交流平台。基隆市帆船協會理事長鍾明華表示，在航港局遊艇活動的逐年推動下，關聯產業已逐漸萌芽，感謝航港局願意擔任領頭羊，帶領臺灣遊艇產業前進，相信不久的將來，臺灣的遊艇活動將會成為國際亮點。
本次活動航港局政風室也特別設置廉政法令全民反貪宣導攤位，為提升社會大眾對防貪、反貪的認同與支持，攤位除設置廉政服務專線宣導旗幟及「廉能航港，守護台灣」活動帆布外，另有安排「廉政問答」及「廉政拼圖」小遊戲，參與民眾依遊戲規則抽取題目回答廉政相關問題，並於時限內完成廉政拼圖，即可獲頒廉政宣導獎品。期間現場參與民眾相當熱情踴躍，透過活潑的互動方式，將廉政的觀念傳達給民眾，並於回答問題及闖關遊戲的過程中，增進對於廉政工作的認識及凝聚反貪倡廉的意識，讓民眾對於廉能政府政策更有感，進而型塑全民貪污零容忍之社會風氣。


	
聯 絡 人：船員組 科長詹家銓
聯絡電話：02-8978-8036</text:p>
          </table:table-cell>
          <table:table-cell table:number-columns-repeated="252"/>
        </table:table-row>
        <table:table-row table:style-name="ro1">
          <table:table-cell table:style-name="ce15" office:value-type="string">
            <text:p>2020-09-18</text:p>
          </table:table-cell>
          <table:table-cell table:style-name="ce15" office:value-type="string">
            <text:p>受週末海象不佳影響，航港局調整「遊艇狂潮」活動內容</text:p>
          </table:table-cell>
          <table:table-cell table:style-name="ce21" office:value-type="string">
            <text:p>交通部航港局訂於9月20日在基隆八斗子漁港舉辦「遊艇狂潮」-遊艇推廣活動，原規劃40艘遊艇及娛樂漁船共同出航，齊聚海上，但依據中央氣象局海象預報，推估當(20)日八斗子漁港外浪高將超過1公尺，在航行安全及乘船民眾搭乘舒適度考量下，航港局忍痛宣布取消海上出航，並調整相關活動，以確保參與民眾及船主之安全。


	航港局表示，本次「遊艇狂潮」系列活動，除了受風浪影響，取消原定20日辦理之海上出航活動外，原規劃的乘船搭乘體驗及自駕體驗活動也將一併延期，將視海況，擇期辦理。針對已報名參加搭乘體驗及自駕體驗的民眾，航港局將提供民眾後續梯次選擇或退費機制，造成不便之處，航港局深感抱歉。


	航港局也表示，雖取消部分海上活動，但原規劃的陸上活動，包含最青的海味市集、精彩的藝文表演、寓教於樂的海洋元素DIY體驗、船主之夜及於泊區內的夜宿遊艇、一日遊艇管家等仍如期舉辦，精彩可期。同時八斗子漁港遊艇泊區因受東北季風鋒面影響以及原報名參加船聚活動的遊艇，都將停泊在港區，民眾仍可利用周末的時間走一趟八斗子，享受遊艇港邊風情。


	為鼓勵民眾走進港區，一同參與遊艇活動，航港局在現場也規劃「好康大FUN送」活動，特別於20日當日下午2時起，每整點推出驚喜限量優惠-買炸海鮮送啤酒的優惠，同時於每整點30分，推出限量石花凍及燙小卷免費送活動，好康越加越多!歡迎民眾一同到基隆八斗子參加精彩的遊艇活動。


	相關活動訊息與內容，可至活動官方網站2020yachtmeeting.com.tw。已報名民眾如有退費及活動延期事宜，請電洽活動專案單位02-8521-5016。


	


	


	聯 絡 人：船員組 科長詹家銓


	聯絡電話：02-8978-8036</text:p>
          </table:table-cell>
          <table:table-cell table:number-columns-repeated="252"/>
        </table:table-row>
        <table:table-row table:style-name="ro1">
          <table:table-cell table:style-name="ce15" office:value-type="string">
            <text:p>2020-09-16</text:p>
          </table:table-cell>
          <table:table-cell table:style-name="ce15" office:value-type="string">
            <text:p>葉協隆接任航港局長，擘劃「人本航港．海運好行」、「優質環境．航運永續」新願景</text:p>
          </table:table-cell>
          <table:table-cell table:style-name="ce21" office:value-type="string">
            <text:p>交通部航政司司長葉協隆今(16)日上午在交通部王國材政務次長監交下，接任交通部航港局局長，原郭添貴局長則榮調高雄市政府副秘書長，國內各主要航運公協會代表均到場觀禮。新任航港局葉協隆局長現年52歲，擁有臺大EMBA、交大交通運輸研究所及臺科大營建工程研究所3個碩士學位，歷任交通部航政司港務科長、專門委員、副司長、司長等職務，對航港業務並不陌生，航運業界期待新任葉局長能發揮長才，展現航港新局，打造更優質的海運經營環境。


	葉局長於致詞時表示，感謝林佳龍部長給予機會，能夠為臺灣的航港發展共同努力。臺灣四面環海，海運是我國重要的經濟命脈之一，多年來在各位航運前輩先進的努力下，在全球海運市場佔有一席之地，尤其航港局自101年3月成立以來，在歷任局長及所有同仁的努力下，已經建立完善了的管理體制，在國際評比上屢獲佳績，近期在郭前局長的領導下，更帶動了國內整個郵輪、遊艇的風潮，成果相當豐碩。


	針對未來航港局局務推動方向，葉協隆表示，安全是一切業務發展的基礎，客貨運服務則是航港業務的核心。因此，他將在行政院「向海致敬」，以及交通部「人本交通」、「產業興利」等政策指導下，帶領航港局同仁以強化航安、港安為基礎，朝全面優化海運「客」、「貨」服務與環境兩大主軸，加速推動藍色公路十年發展整體規劃，並規劃推動航運產業優化升級方案，希望能在此「航港黃金三角」的發展架構下，務實推動各項局務工作。


	在強化航安、港安方面，葉局長表示，將朝「人」(船員)、「船」、「環境」、「應變」四大面向努力，並進一步強化港口危險品之管理，尤其因應離岸風電的發展，將優先推動智慧航安計畫，期能善用科技、整合相關單位資源，建立與國際無縫接軌的管理制度，達到災害預防、有效應變之目標。在優化客運服務方面，將以藍色公路十年發展整體規劃之「航」、「港」、「船」、「遊」四大重點，為2023跳島旅遊年做好準備，期能以旅客之需求與感受全面優化環境與服務，包括各港客運設施，以及離島居民殷切期盼的新臺澎輪、新臺馬輪購建計畫均須加速改善與推動；此外，在後疫情時代，海運觀光應該在國旅市場上扮演更重要的角色，因此遊艇的觀光化、產業化，以及進一步擴大郵輪產業效益，並引進探索型郵輪直靠離島等，將為後續工作重點。至於優化貨運服務與環境方面，貨運為航運產業之根本業務，過去政府已對航運業提供諸多協助，為進一步協助業者提升國際競爭力，航港局將廣納航運產業界、學術界意見，並蒐集國外標竿做法，規劃提出更具整體性、前瞻性之我國航運產業優化升級方案，以促進我國航運產業永續發展。


	葉協隆強調，未來將帶領航港局同仁透過傾聽業界、學界聲音，掌握國際脈動，善用科技、政策工具、外部專業資源，以及跨域(界)合作、協同整合等行動，並鼓勵同仁發揮想像力與執行力，如期如質做好各項工作，以達成「人本航港．海運好行」，以及「優質環境．航運永續」的願景目標，也請外界能多給予航港局指導與支持，讓臺灣的航運航向更美好的未來!。


	


	


	聯 絡 人：人事室 李佳蓉科長


	聯絡電話：02-8978-6267</text:p>
          </table:table-cell>
          <table:table-cell table:number-columns-repeated="252"/>
        </table:table-row>
        <table:table-row table:style-name="ro1">
          <table:table-cell table:style-name="ce15" office:value-type="string">
            <text:p>2020-09-10</text:p>
          </table:table-cell>
          <table:table-cell table:style-name="ce15" office:value-type="string">
            <text:p>澎湖旅遊交通新選擇 麗娜輪開闢「臺中-澎湖」及「安平-澎湖」航線</text:p>
          </table:table-cell>
          <table:table-cell table:style-name="ce21" office:value-type="string">
            <text:p>交通部航港局今(10)日表示，東聯航運公司所屬「麗娜輪」通過航港局航線試航審查程序，即將開放臺中港及安平港往返馬公港兩條航線，提供民眾安心開心遊澎湖旅的新選擇，如果順利，民眾中秋國慶假期赴離島旅遊路線可望增加新選項。


	航港局指出，「麗娜輪」試航程序於今日上午9時自臺中港啟航，於下午1時30分抵達馬公港；隨後於下午3時自馬公港開往臺南，5時25分抵達安平港，完成並通過「臺中-澎湖」與「安平-澎湖」航線的試航審查。


	航港局表示，臺中及臺南地區至澎湖海路客運航線，過往曾有業者經營，惟因旅客量不足或受新冠肺炎影響難以支撐航線營運，最後均宣告停航；中部及臺南地區民眾若想搭船至澎湖，須遠赴嘉義布袋港搭乘客輪，或是改搭飛機，讓不少中、南部民眾引頸期盼能再有航運業者加入營運。


	東聯航運公司近期看準離島國旅商機，因此規劃旗下「麗娜輪」營運臺澎客運航線，初期採接受旅行社包船方式試水溫，不定期往返「臺中-澎湖」及「安平-澎湖」，並向航港局申請新增營運航線。


	「麗娜輪」屬高速客船，船舶總長112公尺 、寬30.5公尺，可載774名旅客，最高航速達50節，並可承受蒲福風級9級以下、浪高5米以下的之海況，耐波性優異。


	航港局強調，因高速船航行速度快，只要業者申請新增航線，一定會進行嚴格的航行安全審查，並要求業者依所申請航線及營運規劃實際航行進行試航；同時會聘請專家學者親自登船把關，以確保實際營運時航運安全。


	


	聯絡人：


	中部航務中心黃公甫科長，聯絡電話：04-23690726
南部航務中心曾政元科長，聯絡電話：06-3000275</text:p>
          </table:table-cell>
          <table:table-cell table:number-columns-repeated="252"/>
        </table:table-row>
        <table:table-row table:style-name="ro1">
          <table:table-cell table:style-name="ce15" office:value-type="string">
            <text:p>2020-09-10</text:p>
          </table:table-cell>
          <table:table-cell table:style-name="ce15" office:value-type="string">
            <text:p>花蓮海難應變單位齊出動  攜手執行陸海空複合演練</text:p>
          </table:table-cell>
          <table:table-cell table:style-name="ce21" office:value-type="string">
            <text:p>為落實東部海域海難應變機制，交通部航港局今(10)日聯合海洋委員會海巡署東部分署、花蓮縣環境保護局及台灣中油股份有限公司於花蓮北濱公園沙灘海域共同舉辦「109年下半年區域聯合救生救難暨海洋污染應變演練」，海難搜救應處能量全面動員，直升機、巡防艇等各式機具出列，演練過程逼真、成效良好。


	航港局說明，本次海難演練是假想漁船因機械故障，與航行中油駁船發生擦撞，演練科目包含案件察覺啟動通報、搜救計畫擬定、遇險人員救助、遇險船舶處置及海上與岸際除油應處等情境，並協同海巡署艦隊分署第六海巡隊、東部地區機動海巡隊、內政部空勤總隊、花蓮縣消防局、花蓮縣警察局等單位參與演練。


	航港局表示，感謝各單位全力積極派員參與，期盼透過本次聯合演練，強化機關橫向防救災連結與合作默契，有效執行應變處置措施，以達到預防災害發生或降低災情擴大之目標。


	


	


	聯 絡 人：東部航務中心 蔡翰元科長


	聯絡電話：03-8227576</text:p>
          </table:table-cell>
          <table:table-cell table:number-columns-repeated="252"/>
        </table:table-row>
        <table:table-row table:style-name="ro1">
          <table:table-cell table:style-name="ce15" office:value-type="string">
            <text:p>2020-09-09</text:p>
          </table:table-cell>
          <table:table-cell table:style-name="ce15" office:value-type="string">
            <text:p>「遊艇狂潮」由你相挺 航向遊艇的黃金時代</text:p>
          </table:table-cell>
          <table:table-cell table:style-name="ce21" office:value-type="string">
            <text:p>為推廣遊艇休閒活動，吸引民眾對於遊艇的興趣，由交通部航港局辦理「遊艇狂潮」系列精采活動將於9/19(六)-9/20(日)在基隆八斗子漁港遊艇泊區隆重登場，系列活動包含「遊艇自駕體驗」、「遊艇夜宿體驗」、「一日船管家」、「遊艇登船搭乘體驗」、「北台灣最大船聚」，以及將會帶來精采豐富的音樂演出、最青的海味市集、寓教於樂的海洋元素DIY體驗等；並訂於9/20(日)下午4時整，集結40艘遊艇共同啟航，邀請民眾一起現場參與，見證航向遊艇的黃金時代！


	遊艇狂潮系列活動首先由「遊艇自駕體驗」迎來序幕，航港局表示，遊艇發照數量以每年約2千張穩定成長，代表遊艇活動人口不斷的有新血投入，希望透過遊艇自駕體驗活動，號召有駕照的民眾共同參與，重溫駕駛遊艇的樂趣。另外沒有遊艇駕照的民眾，航港局也規劃遊艇搭乘體驗活動，安排基隆在地導覽人員，以漁人視角航行解說，環繞整個基隆潮境海灣，為民眾帶來絕美的視覺饗宴，認識基隆海灣之美。


	接著是一般民眾平常難得接觸的夜宿遊艇體驗，成功報名的民眾除了可以享用船上飲食與設施以外，更能體驗躺在遊艇上欣賞夜晚星空的享受，此外還有賓至如歸的遊艇管家服務，這將會是親子或朋友間一輩子最難忘的回憶之一！


	本次系列活動最重要主軸為北台灣最大船聚，航港局廣邀遊艇與帆船船主一同參與，當天包含海味市集展售，滿足船主各式海上休閒活動、浮潛、海釣等需求，還有壓軸的海上狂潮盛會，安排船行陣列同時啟航，在基隆海灣寫下歷史！最後還有夜晚的船主之夜派對，提供船長之間的交流派對時光。


	航港局表示，臺灣擁有豐富的海洋觀光資源，為拉近民眾與遊艇的距離，已連續第七年舉辦遊艇推廣活動，增進民眾對遊艇的認識，帶動遊艇休閒風潮。此外，活動期間航港局為提升政府廉潔意識，設有廉政全民反貪宣導攤位，參加闖關遊戲通過即可獲得紀念品，也歡迎民眾多多參與。


	


	聯 絡 人：船員組 科長詹家銓


	聯絡電話：02-8978-8036</text:p>
          </table:table-cell>
          <table:table-cell table:number-columns-repeated="252"/>
        </table:table-row>
        <table:table-row table:style-name="ro1">
          <table:table-cell table:style-name="ce15" office:value-type="string">
            <text:p>2020-09-01</text:p>
          </table:table-cell>
          <table:table-cell table:style-name="ce15" office:value-type="string">
            <text:p>航港局檢視國際海事公約內國法化成果 力促接軌國際 精準掌握國際趨勢 厚植航運業競爭力</text:p>
          </table:table-cell>
          <table:table-cell table:style-name="ce21" office:value-type="string">
            <text:p>交通部航港局今(1)日舉辦「防止船舶汙染國際公約(MARPOL)內國法化之檢視」研討會，檢視航港法規接軌國際海事公約之內國法化成果，以利政府擬定政策或修訂法規時，更掌握國際發展趨勢，協助台灣航運業暢行國際、無往不利。


	研討會由航港局副局長陳賓權主持，邀請政治大學法律系副教授陳貞如、臺灣大學政治系副教授蔡季廷擔任主講人，日本海事協會台北事務所經理許財福、航港局退休前主任秘書劉德財與臺灣海洋大學海洋政策碩士學程助理教授蔡沛倫等專家學者擔任與談人，就航港法規是否符合MARPOL規範意旨，及MARPOL是否已實質內國法化等進行檢視與評論，並提出具體建議；同時安排綜合座談充分互動、交流。


	陳賓權表示，MARPOL規範內容攸關船舶所有人及航運業者權益甚大，特別邀請產官學界代表集思廣益，對航港法規及政策之成效及未來改善方向，提供寶貴建言，做為積極發展台灣航運產業、持續厚植國際競爭力之堅實參考，未來航港局將持續積極落實國際海事公約內國法化。


	聯 絡 人：企劃組 科長柯素萍


	聯絡電話：（02）8978-6841</text:p>
          </table:table-cell>
          <table:table-cell table:number-columns-repeated="252"/>
        </table:table-row>
        <table:table-row table:style-name="ro1">
          <table:table-cell table:style-name="ce15" office:value-type="string">
            <text:p>2020-08-22</text:p>
          </table:table-cell>
          <table:table-cell table:style-name="ce15" office:value-type="string">
            <text:p>109年第3次航海人員測驗 家人是最有力的後盾 拼出航海人員測驗好成績</text:p>
          </table:table-cell>
          <table:table-cell table:style-name="ce21" office:value-type="string">
            <text:p>109年第3次航海人員測驗8月22日、23日兩日於臺北華夏科技大學及高雄正修科技大學兩試區辦理，首日測驗類別為一等船副及二等管輪，第一節應考220人，到考人數204人，到考率92.73%。
									
									
										
									
									
										只要持續努力，沒有不可能的事情!原高職畢業的劉士綸，曾在高雄加工出口區的光電產業從事技術人員工作，有感產業景氣波動影響，工作並不穩定；身旁正好有朋友參加乙級船員訓練班，讓他興起轉職當船員的念頭。在乙訓班輪機科結訓後不久即上船工作，劉士綸回憶起擔任乙級船員的日子，從103年到現在，陸續在船上服務將近2年，英文不好的他，用翻譯APP作為學習工具，自己也不畏怯開口與外國船員練習對話，一步步累積自己的英文能量。期間完成結婚人生大事，妻子嫁給劉士綸前，也充分了解船員工作的特殊形態，聚少離多，全力支持他上船工作，更鼓勵劉士綸持續進修。
									
									
										
									
									
										因先前工作的關係產生腰部的職業傷害，劉士綸選擇報考台北海洋科技大學航海科夜二專，棄輪機轉往航海發展，念書之餘不忘工作，把握每次上船工作的機會。107年從台北海科大畢業後，曾嘗試參加一等船副測驗，成績卻不盡理想，原本打算慢慢準備航海人員測驗，在妻子的鼓勵下，自己空閒之餘就拾起書本複習，第2次於108年第4次測驗報考，全數通過所有科目，並拿下第3名的成績。
									
									
										
									
									
										航港局呼籲，各位應考人除全力備考外，為因應疫情，進入校園仍須全程配戴口罩，入場前必須先量測體溫，當日應考人也須繳交健康關懷表，如因規定隔離、檢疫而無法應試者，可檢具證明文件，最遲於測驗後10天內申請退費。考畢試題及答案將於8月24日在交通部航港單一窗口服務平臺MTNet(網址：https://web02.mtnet.gov.tw/ )公開服務項下航海人員測驗專區公布。如有試題疑義，應於該次測驗結束之次日起3日內，亦即於8月26日前，登入「航海人員測驗專區」內之「試題疑義／複查申請」點選「試題疑義申請」。
									
									
										
									
									
										聯 絡 人：船員組 呂云馨科長
									
									
										聯絡電話：02-89782642</text:p>
          </table:table-cell>
          <table:table-cell table:number-columns-repeated="252"/>
        </table:table-row>
        <table:table-row table:style-name="ro1">
          <table:table-cell table:style-name="ce15" office:value-type="string">
            <text:p>2020-08-18</text:p>
          </table:table-cell>
          <table:table-cell table:style-name="ce15" office:value-type="string">
            <text:p>防疫作為精準進階 船員自港口入境 經核酸檢測採陰性後可直接搭機離境</text:p>
          </table:table-cell>
          <table:table-cell table:style-name="ce21" office:value-type="string">
            <text:p>防疫作為精準進階! 交通部航港局專案提報獲疫情指揮中心同意，即日起船員自港口入境後欲搭機離境，除可採取原本居家檢疫14天後離境方式外，亦可選擇至疾病管制署所公告之醫療院所進行核酸檢測(PCR)，如採檢結果為陰性即可儘速搭機離境，可縮短船員滯臺停留時間，有助於加速船員交換，減輕航商負擔。
	
	
		航港局指出，為兼顧COVID-19疫情防制與船員交換需求，現行得申請入境之船員為國籍船員，與為服務於本國籍船舶、本國籍船舶運送業所屬外國籍船舶或來臺交船者(皆不含大陸籍船舶與船員) 之外籍船員，可由航港局協助核發商務履約證明後，向移民署辦理臨時入境。
	
	
		而船員如欲採取核酸檢測陰性後直接搭機離境，自109年8月17日中午12時起，由航商或船務代理協助先行備妥離境機票，安排船員於下船入境當日至指定院所完成採檢，續至指定之集中檢疫場所接受檢疫及等候檢驗報告，於取得採陰報告後至航港局開立「取得PCR核酸檢測陰性文件證明」，並至移民署辦理離境管制撤銷作業，於入境後3日內搭機離境。
	
	
		航港局強調，船員於等待採檢結果及搭機離境期間，務必遵守相關檢疫規則，離境時也須搭乘防疫車輛至機場搭機。隨著疫情的發展，航港局會持續滾動檢討相關防疫措施，以維護船員權益，並改善航商在疫情期間的營運負擔，也呼籲疫情控管需大家共同努力，防疫期間請各船務代理、航商及船員務必配合疫情指揮中心或航港局所公布之相關檢疫與防疫規定，一同鞏固防疫陣線、杜絕防疫漏洞。
	
	
		聯 絡 人：船員組 林澄政 科長
	
	
		聯絡電話：02-89786288</text:p>
          </table:table-cell>
          <table:table-cell table:number-columns-repeated="252"/>
        </table:table-row>
        <table:table-row table:style-name="ro1">
          <table:table-cell table:style-name="ce15" office:value-type="string">
            <text:p>2020-08-18</text:p>
          </table:table-cell>
          <table:table-cell table:style-name="ce15" office:value-type="string">
            <text:p>旅遊新選擇 高雄燈塔整建完成開放觀光 全國惟一與砲臺共構 盡享人文歷史、自然景觀動人風情</text:p>
          </table:table-cell>
          <table:table-cell table:style-name="ce21" office:value-type="string">
            <text:p>觀光旅遊新選擇!交通部航港局今(18)日表示，完成高雄燈塔及園區整建工作，重新對外開放參觀，歡迎民眾蒞臨享受百年歷史的文化之旅與得天獨厚的自然風光。


	航港局表示，為維護具有百年歷史的高雄燈塔，自106年起依「臺灣地區燈塔整建及發展計畫」，進行燈塔整建、補強及老舊設施更新、改善等，全力提升建築物的可看性與公共安全，以達成保存海洋文化資產目的，歷經3年的努力，終於109年8月完成園區整建工作。


	高雄燈塔舊稱旂後山燈房或旗後燈塔，是全台惟一與砲臺共構的燈塔，原為1883(清光緒9) 年所建的白色四角形紅磚造燈塔，1916(日大正5)年打狗開港後，日本人為配合高雄港區擴建計劃而改建為白色八角形混凝土造燈塔，二次世界大戰期間雖遭機槍掃射，但無損發光運作，足以見證打狗港的發展史。


	為讓民眾瞭解高雄燈塔歷史文化，塔園區內設置文史室，參訪遊客可透過互動設施瀏覽燈塔大事記、經典影音及老照片集錦等;另下載「高雄燈塔」app，即可體驗船隻入港與燈塔點燈、砲台射擊及旗津一日攤販的互動小遊戲，還有AR擴增實境拍照功能，可以與景點拍下自己的專屬照片，目前為暑假期間，歡迎民眾呼朋引伴、攜家帶眷前來，享受不一樣的旅遊風情。


	


	聯 絡 人：航安組 劉正善科長


	聯絡電話： 02-8978-8098</text:p>
          </table:table-cell>
          <table:table-cell table:number-columns-repeated="252"/>
        </table:table-row>
        <table:table-row table:style-name="ro1">
          <table:table-cell table:style-name="ce15" office:value-type="string">
            <text:p>2020-08-18</text:p>
          </table:table-cell>
          <table:table-cell table:style-name="ce15" office:value-type="string">
            <text:p>落實向海致敬政策 航港局巡視抽查全台14處釣點 確保民眾安心享受垂釣、休閒樂趣</text:p>
          </table:table-cell>
          <table:table-cell table:style-name="ce21" office:value-type="string">
            <text:p>交通部航港局今(18)日表示，落實行政院「向海致敬」政策，針對全國各商港所劃設之14處釣點，積極進行巡視及安全抽查，以確保民眾安心享受垂釣、休閒樂趣。


	航港局表示，疫情期間，吸引許多民眾享受有點距離又不會太有距離的釣魚之樂，以全臺第一個釣魚示範區-臺中港北防波堤全段為例，自108年10月開放以來，由於釣友漁獲豐、魚種多元，截至今年7月底，已吸引多逾5萬8千人次釣友前往拋竿，因此釣點安全的維護實屬重要。


	航港局表示，針對全台14處釣點，秉持「積極開放，有效管理」原則，全力塑造安全釣魚、愛護環境、保育海洋的運作模式。例如受託管理臺中港北防波堤全段的臺中市台灣釣魚人大聯盟協會，除維護現場環境安全外，還特別印製「友善釣魚認同卡」及「臺中港友善釣魚資源永續手冊」，以力促釣友共同遵守有關安全與環境維護等規範；航港局則持續抽查垂釣現場的各項安全設施，包含現場警告標示、救生圈及繩索等項目，以提供釣友友善安全垂釣環境。


	航港局強調，釣友在從事釣魚活動時，應遵守各項安全準則，例如穿著救生衣、防滑鞋等防護裝備，並隨時注意風浪及海氣象，在享受釣魚過程中，確保自身安全，以及尊重環境與自然資源之永續。


	聯 絡 人：港務組 張志豪 科長


	聯絡電話：02-89782956</text:p>
          </table:table-cell>
          <table:table-cell table:number-columns-repeated="252"/>
        </table:table-row>
        <table:table-row table:style-name="ro1">
          <table:table-cell table:style-name="ce15" office:value-type="string">
            <text:p>2020-08-13</text:p>
          </table:table-cell>
          <table:table-cell table:style-name="ce15" office:value-type="string">
            <text:p>因應黎巴嫩貝魯特港倉庫大爆炸，航港局偕同港務公司進行臺中港區危險物品儲放作業專案督導</text:p>
          </table:table-cell>
          <table:table-cell table:style-name="ce21" office:value-type="string">
            <text:p>交通部航港局今(13)日表示，此次黎巴嫩貝魯特港口倉庫爆炸，引發國人關切港區危險品存放問題，航港局已展開專案聯合督導及防災應變演練，未來將持續督導業者落實危險物品儲放管理計畫及相關規定，加強港區從事危險品裝卸儲轉業者的安全作業宣導。


	


	航港局表示，引起此次黎巴嫩貝魯特港口倉庫爆炸之硝酸銨，依據「國際海運危險品準則（IMDG Code）」歸屬於第 5.1類危險物品，以貨櫃儲運為主，裝卸港口及數量會因進、出及轉口而動態變化，另一種類型則為在商港區設置危險品倉庫，儲存硝酸銨。為確認港區儲放硝酸銨貨櫃集散站及倉庫是否符合相關規定，航港局於本(13)日與港務公司及臺中港區消防隊一起進行專案聯合督導隊，上午進行臺中港萬海、長榮等2個貨櫃集散站督導，下午進行聯華氣體公司1處儲放硝酸銨倉庫進行督導，並訂於9月3日與相關單位進行防災應變演練。


	


	航港局進一步指出，按照商港法規規定，港區危險品管理業者須依規定提報儲放管理計畫，港務公司則規劃危險物品專區、高度危險物品管理、訂定災害防救計畫、防災演練及災害應變。該局則辦理聯合危險物督導、業者教育訓練。危險品主管機關(硝酸銨部分為消防署)依主管法規進行管理及儲放場所檢查。目前臺中港港務消防隊本於主管機關權責於109年8月6日已針對該港硝酸銨儲放場所進行安全檢查，檢查結果合格。


	


	航港局強調，除本次聯合督導外，將持續督導業者落實危險物品儲放管理計畫及相關規定，針對港區從事危險品裝卸儲轉業者加強安全作業宣導。目前已依國際公約制訂「危險物品作業手冊」，將於109年底完成納入法制規範；另現已完成危險物品從業人員完整教材，將持續辦理教育訓練。


	


	聯 絡 人：港務組 陳慧玲科長


	聯絡電話：89786291</text:p>
          </table:table-cell>
          <table:table-cell table:number-columns-repeated="252"/>
        </table:table-row>
        <table:table-row table:style-name="ro1">
          <table:table-cell table:style-name="ce15" office:value-type="string">
            <text:p>2020-08-12</text:p>
          </table:table-cell>
          <table:table-cell table:style-name="ce15" office:value-type="string">
            <text:p>109年第三次航海人員測驗自8月12日起開放下載測驗通知書</text:p>
          </table:table-cell>
          <table:table-cell table:style-name="ce21" office:value-type="string">
            <text:p>交通部航港局將於8月22日、23日舉辦109年第三次航海人員測驗，分別假新北市華夏科技大學及高雄市正修科技大學兩試區舉行，總計616人報考，測驗通知書今(12)日已於航港局航海人員測驗專區開放下載。
					
					
						為響應節能省碳並確保應考人應試過程順遂，航港局呼籲應考人自行下載測驗通知書並詳閱所載訊息，另為因應COVID-19(武漢肺炎)疫情，基於公共衛生、傳染病防治及考試場所進出安全管理之需，應考人於下載列印測驗通知書時，請一併列印及填寫應考人健康關懷表，航港局已規劃測驗期間各項試務防疫措施，其中涉及應考人及試場部分，具體說明如下：
					
					
						1.	進入試區前，配合量測體溫
					
					
						所有人員進入試區前必須配合量測體溫，兩試區皆使用紅外線測量儀進行初步體溫量測，未量測體溫者一律不得進入試區，如額溫≧攝氏37.5度，將由專業護理人員進行體溫量測複檢。
					
					
						2.	應考人全程配戴口罩，保持社交距離
					
					
						測驗期間應考人應自備口罩並全程配戴，未配戴者禁止進入試區及試場。測驗期間休息或用餐時間交談，應符合社交距離：「室外1公尺、室內1.5公尺」之規定，除用餐外，其餘時間仍請持續佩戴口罩，並盡可能固定休息及用餐之座位。
					
					
						3.	填寫健康關懷表，掌握健康情形
					
					
						基於公共衛生及試場進出安全管理之需，應考人須填報健康關懷表並於航海人員測驗專區先行下載填寫，於當日進入試區時交由服務台工作人員，經查驗後得向工作人員領取貼紙，無貼紙者不得進入試場應試。
					
					
						4.	維持試場及休息區通風並加強消毒
					
					
						各試場及休息區均會維持通風良好，並提高試場及休息區之環境消毒頻率，所有應考人進入試場前將進行手部消毒，也呼籲各應考人在試區活動期間，勤加洗手，並遵守呼吸道衛生及咳嗽禮節，共同為防疫工作及大眾健康把關。
					
					
						5.	禁止親友陪考
					
					
						為減少集會人數，航港局原則禁止應考人親友陪考，如確有特殊需求，得事先向航港局提出申請。
					
					
						航港局表示，本測驗應考人如因傳染病防治法規定之隔離或檢疫措施，無法應試者，可檢具證明文件，於測驗前後10天內向航港局申請退費。另特別提醒應考人，時序已進入夏季天氣型態，午後常有局部短暫陣雨，建議應考人準備雨具備用，並請應考人注意身體保健及安全，減少出入公共場所，以保持身心最佳狀態。有關因應疫情所採取之最新措施，應考人可至交通部航港單一窗口服務平臺MTNet(網址https://sdtportal.mtnet.gov.tw/MPBSDT/Portal/frame.htm)航海人員測驗專區查詢。
					
					
						
					
					
						聯 絡 人：船員組 呂云馨 科長
					
					
						聯絡電話：02-89788036</text:p>
          </table:table-cell>
          <table:table-cell table:number-columns-repeated="252"/>
        </table:table-row>
        <table:table-row table:style-name="ro1">
          <table:table-cell table:style-name="ce15" office:value-type="string">
            <text:p>2020-08-10</text:p>
          </table:table-cell>
          <table:table-cell table:style-name="ce15" office:value-type="string">
            <text:p>鼻頭角步道燈塔通道仍屬管制區域  請遊客勿闖!!</text:p>
          </table:table-cell>
          <table:table-cell table:style-name="ce21" office:value-type="string">
            <text:p>交通部航港局表示，交通部觀光局東北角暨宜蘭海岸國家風景區管理處於109年7月31日廢止「東北角暨宜蘭海岸國家風景區鼻頭角步道燈塔通道管制區域禁止事項」公告，為避免民眾誤會，特此呼籲，該通道係屬交通部航港局鼻頭角燈塔專用道路，非屬開放通道，且因位處地質敏感區，部分路基坍塌，並有落石，請民眾遵守現地告示，請勿闖入，以維護自身安全。


	


	


	聯 絡 人：航安組科長呂學鳳


	聯絡電話：02-89786801</text:p>
          </table:table-cell>
          <table:table-cell table:number-columns-repeated="252"/>
        </table:table-row>
        <table:table-row table:style-name="ro1">
          <table:table-cell table:style-name="ce15" office:value-type="string">
            <text:p>2020-08-05</text:p>
          </table:table-cell>
          <table:table-cell table:style-name="ce15" office:value-type="string">
            <text:p>搶拍極北懸日美景，富貴角燈塔8月提前開燈</text:p>
          </table:table-cell>
          <table:table-cell table:style-name="ce21" office:value-type="string">
            <text:p>每到夏季，富貴角燈塔懸日就成為攝影愛好者搶拍的特色美景，今年的最佳拍攝期間是在7月24日至8月26日，為了讓民眾能拍攝到最美的極北燈塔懸日，自即日起至8月底止，富貴角燈塔將提前於下午6時開燈。


	


	航港局表示，燈塔開關燈的時間是依據中央氣象局的日出日沒時刻表，每日於日沒時開燈，日出時關燈，7-8月的開燈時間約在下午6時30-40分左右，最近因燈塔懸日拍攝熱潮，接獲民眾反映希望能同時拍到落日餘暉、燈塔亮光的美景，特別將富貴角燈塔開燈時間提前至下午6時，歡迎大家一起來拍攝及欣賞夏季極北燈塔懸日美景!


	


	富貴角燈塔位於臺灣最北端的富貴角，是臺灣本島最北的燈塔，原名為富基角燈塔，塔身原為八角形鐵造，由於二次世界大戰毀損，西元1962年改為八角形混凝土塔身，因臺灣北部春、冬季經常出現濃霧，塔身漆上黑白平行相間的條紋並設置霧笛。


	


	富貴角燈塔懸日最佳拍攝地點包含北海岸台2線愛之船附近、石門國小加油站、石門漁港提防等處，因與太陽落下角度有關，每年僅約二十多日有機會在絕佳位置捕捉人、燈塔、落日連成一線的視野，航港局邀請大家帶著相機來現場卡位「追日」，欣賞難得一見、期間限定的「燈塔懸日」奇景!


	


	


	聯 絡 人：航安組呂學鳳


	聯絡電話：02-89786801</text:p>
          </table:table-cell>
          <table:table-cell table:number-columns-repeated="252"/>
        </table:table-row>
        <table:table-row table:style-name="ro1">
          <table:table-cell table:style-name="ce15" office:value-type="string">
            <text:p>2020-07-26</text:p>
          </table:table-cell>
          <table:table-cell table:style-name="ce15" office:value-type="string">
            <text:p>跳島遊輪首航 開展海洋觀光新紀元</text:p>
          </table:table-cell>
          <table:table-cell table:style-name="ce21" office:value-type="string">
            <text:p>全球首艘復航的國際郵輪「探索夢號」今(26)日將從基隆港出發，為跳島郵輪旅遊揭開序幕，為兼顧防疫工作及旅遊品質，航港局已於7月23日邀集衛福部疾管署、CIQS相關單位、臺灣港務公司及公衛專家登船總體檢，並進行防疫應變演練，後續在郵輪營運期間，亦將不定期抽查防疫工作執行情形，為旅客的健康把關；另針對各離島的遊程，航港局已邀集離島地方政府、郵輪業者及旅行社檢討旅遊動線規劃及在地交通接駁能量，確保旅遊服務品質，未來航港局將會同相關單位與業者持續深耕跳島旅遊，以開啟海洋觀光的新紀元。


	雲頂郵輪集團於首航當天特別舉辦首航記者會，會中特別感謝衛生福利部陳時中部長、交通部林佳龍部長以及基隆市長林右昌、臺大公衛學院副院長陳秀熙等專家學者，以及CIQS等貴賓蒞臨，並公開感謝各單位的協助，共同為臺灣防疫史留下新頁。


	「探索夢號」跳島旅遊共有31個航程，規劃前往澎湖、馬祖及金門，民眾將可暢遊離島的自然生態與獨特的人文風情，體驗澎湖一年一度的花火節、金門特有的戰地人文風光及馬祖國際知名的藍眼淚，一次滿足食宿遊購行的旅遊體驗，也能更加認識臺灣海洋之美。


	本次跳島行程所需食材、民生用品及油水補給均為台灣在地採購，以新鮮農漁牧產品做為郵輪特色餐點；首航當天，雲頂郵輪集團亦攜手行政院農委會，舉辦本土農產品百大精品介紹及展銷，推廣來自臺灣各地的精緻農產品，以實際行動支持受疫情影響的農漁牧產業。航港局期盼，郵輪跳島旅遊行程，能有效振興臺灣郵輪相關產業經濟，並提升離島地區旅遊人次，為旅遊市場寒冬帶來更多商機，也為臺灣經濟振興盡一份心力。


	


	聯 絡 人：航務組 杜文允科長


	聯絡電話：02-89788020</text:p>
          </table:table-cell>
          <table:table-cell table:number-columns-repeated="252"/>
        </table:table-row>
        <table:table-row table:style-name="ro1">
          <table:table-cell table:style-name="ce15" office:value-type="string">
            <text:p>2020-07-25</text:p>
          </table:table-cell>
          <table:table-cell table:style-name="ce15" office:value-type="string">
            <text:p>航港局積極協調港務公司訂定馬公商港區船舶限速規定 維護港區航安</text:p>
          </table:table-cell>
          <table:table-cell table:style-name="ce21" office:value-type="string">
            <text:p>交通部航港局今（25）日表示，103年起航港局已委託臺灣港務公司辦理商港之經營管理，近日有關馬公港之速限討論，須由港務公司依實際需求訂定可行的措施，交由航港局公告後施行。


	


	航港局表示，由於國內商港103年起已委託港務公司經營管理，因此有關媒體所載馬公商港因進出港船舶未依規定緩輪慢行，可能影響鄰近港區船舶進出、泊船等安全議題，航港局為確保航行安全，將要求港務公司督促馬公管理處儘速依據澎湖商港(馬公港及龍門尖山港)的港區環境、作業特性及管理需求，研擬相關管制措施，並邀請各相關機關構協商後，送交航港局核定後公告施行，以超前部署、避免未來可能的航安危因。


	


	航港局強調，舉例而言，高雄國際商港於56號碼頭至63碼頭間航道水域劃設為航速限制區，除緊急避難處置等特殊狀況外，過往船舶航速限制7節以下，並應與靠泊船舶保持安全距離緩輪慢行通過……等相關作業規定，便是由港務公司訂出「高雄港船舶進出港及移泊交通管制作業原則」後，報總公司核備後即據以實施，以強化高雄港的安全維護與管理，馬公港亦應循此方式辦理。


	


	聯 絡 人：航港局南部航務中心 呂世榮


	聯絡電話：06-9248108</text:p>
          </table:table-cell>
          <table:table-cell table:number-columns-repeated="252"/>
        </table:table-row>
        <table:table-row table:style-name="ro1">
          <table:table-cell table:style-name="ce15" office:value-type="string">
            <text:p>2020-07-24</text:p>
          </table:table-cell>
          <table:table-cell table:style-name="ce15" office:value-type="string">
            <text:p>臺灣好棒! 連續2年獲得美國21世紀優質船舶計畫肯定</text:p>
          </table:table-cell>
          <table:table-cell table:style-name="ce21" office:value-type="string">
            <text:p>交通部航港局今(24)日表示，美國海岸巡防隊(USCG)昨日回信，除再次恭賀本國連續2年獲此殊榮，並已接受更新本國相關「自願稽核資料」及「自評問卷資料」；USCG早在今年5月5日於發布2019年港口國管制年報時，即已公告本國符合「21世紀優質船舶計畫(Qualship 21)船旗國」之條件，並來信通知本國提送更新資料，我國在7月22日提送上述證明資料後，美方立即批准並公告在USCG官網上。我國籍船舶在2021年6月30日以前，在美國港口受檢查頻率可大幅降至3年1次，可望強化臺美間貿易發展、節省本國籍船舶停留港口時間，對於提高船舶營運效率大有助益。

	   經查美國海岸巡防隊早自2001年1月1日起，即實施Qualship 21計畫，企以降低外籍船舶受檢查頻率為誘因，對於其他國家船舶管理績效進行評核，俾將檢查能量投入在船況或管理制度不佳的次標準船，確實保障船員福利、人員安全及確保海洋環境不致遭受危害。眾所周知該計畫的評比標準非常嚴格，船旗國所屬船舶須符合近3年每年受檢達10次以上、平均留置率小於1%、完成船旗國績效自我評估報告並實施國際海事組織稽核等條件，才有可能獲認證為優質船旗國。


	   航港局長郭添貴指出，我國雖然不是聯合國會員國，但海運是國際性運輸產業，船舶的管理制度必須與國際接軌，目前航行美國航線的我國籍船隊，近3年受USCG檢查數為53艘次，全數通過美方檢查，留置率為0%，顯示我國籍船在海事安全及海洋環保的努力獲得美方高度的肯定。去年我國首度獲獎，今年續得殊榮，同獲肯定的還有加拿大、德國及日本等23國，臺灣是少數能連續2年獲得本項殊榮的亞洲國家。航港局將持續與財團法人中國驗船中心合作推動強化國輪管制精進作業，讓我國籍(旗)航船能名揚國際，努力維持Qualship 21之成績。


	


	聯絡人：船舶組 黃宇欣科長


	連絡電話：02-89782625</text:p>
          </table:table-cell>
          <table:table-cell table:number-columns-repeated="252"/>
        </table:table-row>
        <table:table-row table:style-name="ro1">
          <table:table-cell table:style-name="ce15" office:value-type="string">
            <text:p>2020-07-22</text:p>
          </table:table-cell>
          <table:table-cell table:style-name="ce15" office:value-type="string">
            <text:p>遊艇考照正夯 藝人KID也來考</text:p>
          </table:table-cell>
          <table:table-cell table:style-name="ce21" office:value-type="string">
            <text:p>隨著政府開放海洋政策的推動，民眾學習遊艇駕駛逐漸蔚為風潮，據交通部航港局統計2012年迄今遊艇駕照發照數量已逾1萬7千多張，本月19日在高雄興達港舉行遊艇與動力小船駕駛執照測驗，報名情況依然熱烈踴躍，就連一直給人酷愛冒險、勇於探索形象的熱血藝人KID林柏昇也前來報考，準備一圓駕駛遊艇夢，為本次測驗增添不少星光。


	


	依據「遊艇與動力小船駕駛管理規則」規定，如要駕駛未滿24公尺遊艇，必須取得二等遊艇駕駛執照；駕駛24公尺以上遊艇，則必須取得一等遊艇駕駛執照。若是領有營業用動力小船駕駛執照者或領有自用動力小船駕駛執照滿一年者，也可以換領二等遊艇駕駛執照。


	


	交通部航港局表示，隨著政府開放海洋政策，行政院不僅推動「向海致敬政策」，整合中央各部會資源，鼓勵民眾「知海、近海、進海」並且留下美好記憶，讓臺灣每一吋海岸線都有人管。近年來，搭乘遊艇更是國人積極參與的海上休閒遊憩活動，現在已有業者嗅到商機，配合政府投入資源，建設相關遊艇碼頭或推出相關包套服務，讓國人不必出國也可以在國內享受遊艇的樂趣。為鼓勵民眾投入遊艇海上休閒遊憩活動，航港局今年度將擴大辦理遊艇推廣活動，要讓更多的民眾有機會接近海洋，帶動遊艇多元產業的發展。


	


	藝人KID林柏昇表示，因為拍攝節目搭乘遊艇出海，不僅發現台灣四周海域相當的漂亮，完全不輸國外，更發現遊艇活動的樂趣，進而萌生考照的念頭，雖然考照前經過駕訓班的專業訓練，但是難免還是相當緊張，畢竟水上跟陸上還是有差異，還好最後順利通過考試。


	


	航港局表示，國內遊艇產業一直以來都以製造業為主，但位處四面環海的台灣，有一定的潛力發展相關服務產業，尤其台灣地處第一島鏈的中心，有絕佳的地理環境優勢，來往東北亞及東南亞的遊艇玩家，都需要經過台灣，如能發展相關遊艇服務產業，將可有效帶動遊艇產業鏈的整體發展，更可以提供國人親近海洋的另一種選擇。


	


	


	


	


	


	


	聯 絡 人：船員組 詹家銓 科長


	


	聯絡電話：02-89788036</text:p>
          </table:table-cell>
          <table:table-cell table:number-columns-repeated="252"/>
        </table:table-row>
        <table:table-row table:style-name="ro1">
          <table:table-cell table:style-name="ce15" office:value-type="string">
            <text:p>2020-07-22</text:p>
          </table:table-cell>
          <table:table-cell table:style-name="ce15" office:value-type="string">
            <text:p>航港局推高峰會 期創海洋旅遊新藍海  拚政府、航運業者、消費大眾三贏</text:p>
          </table:table-cell>
          <table:table-cell table:style-name="ce21" office:value-type="string">
            <text:p>交通部航港局今(22)日主辦「臺灣跳島郵輪政策高峰會」，邀請產、學界代表與談，就發展國際化、精緻化、常態化的跳島郵輪旅遊探索各種可能，期待創造提振離島觀光經濟發展、建立在地郵輪產業永續循環鏈，以及民眾享有多元、豐富新穎旅遊的三贏模式，創造台灣海洋旅遊新藍海。

	


	高峰會邀請對象包括離島地方政府首長、臺灣國際郵輪協會、郵輪產業發展協會及郵輪業界等代表，努力以產官學的全方位角度，深入探討跳島郵輪旅遊的短中長期規劃。


	


	航港局表示，為積極擘劃我國海運長遠發展，除辦理「藍色公路十年綜合發展規劃」， 由「航」、「港」、「船」、「遊」四大面向，提出檢討航線規劃、強化港埠建設、獎助跳島郵輪、提升旅遊服務能量等計畫外，今日的高峰會聚焦如何帶給國人更高品質的旅遊服務，與地方政府首長、各相關協會代表集思廣益，讓跳島旅遊持續成為國旅的優先選擇，吸引國人探索、體驗離島之美、海洋之美。


	


	林佳龍部長表示，臺灣是全球防疫的模範生，在後疫情時代，安心旅遊的推動，讓國內旅遊迎來前所未有的熱潮，預期離島地區今年暑假旅遊人次較去年同期大幅成長，而航港局也特別與郵輪及旅行業者合作，讓全球首艘復航的國際郵輪「探索夢號」從台灣出發，更加強化台灣防疫有成的形象之餘，也透過郵輪多元化的旅遊服務，結合基隆、澎湖、金門及馬祖的豐富自然生態與歷史文化，讓國人一次滿足食、宿、遊、購、行的需求，後續航港局將依據藍色公路的規劃，加速跳島旅遊相關的建設，並與觀光局、地方政府、郵輪及旅遊業者攜手合作，擴大推廣行銷臺灣跳島遊程，期待全球疫情趨緩後，吸引國際旅客來臺，創造跳島旅遊的高峰。


	


	航港局表示，為進一步深化跳島旅遊，讓臺灣的島嶼之美躍上國際舞臺，現已會同觀光局著手規劃「2023 跳島旅遊年」，將推出更細緻的工作計畫並訂定階段性目標，從國際行銷、航線獎勵、港口設施改善及服務提升、各項海洋觀光活動的舉辦，全面提升藍色公路的服務水準，期使各品牌國際郵輪、嶄新的離島交通船、大小不一的遊艇未來暢行臺灣海域，開創國人及來臺旅人愛海、親海、玩海的新典範，帶動整體海洋觀光產業的發展。


	


	聯 絡 人：航務組 杜文允科長


	聯絡電話：(02)8978-8020</text:p>
          </table:table-cell>
          <table:table-cell table:number-columns-repeated="252"/>
        </table:table-row>
        <table:table-row table:style-name="ro1">
          <table:table-cell table:style-name="ce15" office:value-type="string">
            <text:p>2020-07-17</text:p>
          </table:table-cell>
          <table:table-cell table:style-name="ce15" office:value-type="string">
            <text:p>全球首艘復航國際郵輪「探索夢號」船員檢測結果出爐  588名船員全數陰性</text:p>
          </table:table-cell>
          <table:table-cell table:style-name="ce21" office:value-type="string">
            <text:p>疫後全球首艘復航的國際郵輪星夢郵輪「探索夢號」，將在7月26日從基隆港出發，駛往國內離島進行跳島旅遊。「探索夢號」於6月30日泊靠基隆港，隨船船員總數為588名，其中538人離船入境後分別於9家防疫旅館居家檢疫14天， 50名船員於郵輪居家檢疫14天並分別於第1天及第7天進行自費核酸檢驗（PCR），所有船員完成居家檢疫後，再於7月15日自費進行核酸檢驗（PCR），檢驗結果分別於7月16、17日出爐，588名船員全數陰性，並陸續返回郵輪進行7天自主健康管理。


	


	為使旅客安心旅遊，「探索夢號」已由符合歐盟規格之專業廠商進行全船消毒，全船空調系統設有循環消毒程序，且客艙、船員房間及公共區域空調均配置100%室外空氣循環系統或對外窗，公共空間設置酒精性乾洗手液，餐廳及表演廳等空間亦實施分時分區用餐，並擴大座位間距及座位減半等措施，並安排具有感染科專長之醫生隨船全程提供諮詢。


	


	航港局將落實交通部長林佳龍對全球首艘復航郵輪「探索夢號」促進臺灣觀光旅遊產業復甦，振興郵輪相關產業經濟及提升離島地區郵輪旅遊人次的目標，後續於7月21日及23日偕同公衛學者專家、疾病管制署、港務警察總隊、CIQS及港務公司等相關單位登船進行防疫工作檢核，共同為跳島郵輪安心旅遊進行開航前最後一哩路的把關，向全世界展現臺灣由防疫大國蛻變為旅遊大國之具體成果。


	


	聯 絡 人：航務組 杜文允科長


	聯絡電話：02-897828020</text:p>
          </table:table-cell>
          <table:table-cell table:number-columns-repeated="252"/>
        </table:table-row>
        <table:table-row table:style-name="ro1">
          <table:table-cell table:style-name="ce15" office:value-type="string">
            <text:p>2020-07-10</text:p>
          </table:table-cell>
          <table:table-cell table:style-name="ce15" office:value-type="string">
            <text:p>百年燈塔風華再現—鵝鑾鼻燈塔整建完成</text:p>
          </table:table-cell>
          <table:table-cell table:style-name="ce21" office:value-type="string">
            <text:p>為維護具有百年歷史鵝鑾鼻燈塔，交通部航港局自106年起依「臺灣地區燈塔整建及發展計畫」，進行燈塔整建及老舊設施更新，隨即展開傳統技藝調查研究、規劃設計及施工，於109年7月2日完成整建工作，全區將重新對外開放參觀。
	
	
		鵝鑾鼻燈塔創建於1881年，白色圓型銑鐵構造，周圍構築堡壘以塔基作為砲臺，圍牆上裝有射擊銃眼，曾為我國獨一無二武裝燈塔，1883年建造完成，亦是臺灣本島第一座新式燈塔，距今已有一百多年歷史。
	
	
		本次整建重點有燈塔穹窿頂、避雷針銹蝕檢修、牛腿斷裂修補，辦公室混凝土龜裂補強及屋頂防水層重新施作、消防系統及電氣設備改善工程等。此外，燈塔塔身上有二戰時期的彈痕，戰後不斷補丁及上漆，近來發現塔身出現鏽蝕狀況，並造成多處不平整，本工程進行首次塔身去漆除鏽，燈塔重新呈現完美的一面。
	
	
		鵝鑾鼻燈塔位於臺灣最南端鵝鑾鼻岬角，高聳的燈塔矗立在海濱，每年吸引約45萬人次遊客參觀。本次整建工程大幅改善燈塔房舍及園區環境，園內增設文史室，靜態館展示有關界碑，提供民眾探索燈塔史實及觀賞過去的老照片，瞭解燈塔文物及歷史;動態館設置多媒體互動設施，遊客可免費體驗彩繪燈塔的創作遊戲，時值暑假，歡迎民眾攜家帶眷來遊玩。</text:p>
          </table:table-cell>
          <table:table-cell table:number-columns-repeated="252"/>
        </table:table-row>
        <table:table-row table:style-name="ro1">
          <table:table-cell table:style-name="ce15" office:value-type="string">
            <text:p>2020-07-10</text:p>
          </table:table-cell>
          <table:table-cell table:style-name="ce15" office:value-type="string">
            <text:p>確保海運產業權益    航港局啟動海商法修法　廣納各界意見</text:p>
          </table:table-cell>
          <table:table-cell table:style-name="ce21" office:value-type="string">
            <text:p>攸關船東、貨主、海運承攬運送人、貨櫃集散站經營業、保險公司等多方權利義務的海商法目前正處於修法階段，為納入多方意見，交通部航港局近期召開6場次「海商法部分條文修正草案研商會議」，邀請產、官、學界代表，期能凝聚修法共識。

	航港局副局長陳賓權表示，該局近期召開之多場會議，各界提出受貨人怠為受領貨物、向第三人追償之效期，及載貨證券法律關係之準據法等造成航運及司法實務紛擾等議題，航港局將納為修正重點及參據，期使海商法修正草案更臻完備，以促進航運業發展。


	海商法為規範海商事件之私法上權利義務，具有法律規範國際化之特色，並具發展航運之立法目的。該法自民國18年制定公布，最近一次修正（98年）迄今已逾10年，期間有相關國際公約締結等修正，並為釐清海事民事關係責任、保障交易安全及簡政便民等目的，檢討現行規定不足及因應航運與司法實務運作情形，以利我國航運之發展，爰啟動修法程序，召開系列研商會議，除對現行海商法相關規定未盡切合業界實務之處，廣徵各界意見，並於彙整各方建議後，擬具部分條文修正草案，於研商會議中廣泛討論、即時交流，以凝聚修法共識。


	系列海商法修法研商會議與會人士反應熱烈，航港局後續將進行草案預告之法制作業程序，歡迎各界踴躍提供修正建議。


	聯 絡 人：企劃組 科長柯素萍


	聯絡電話：02-8978-6841</text:p>
          </table:table-cell>
          <table:table-cell table:number-columns-repeated="252"/>
        </table:table-row>
        <table:table-row table:style-name="ro1">
          <table:table-cell table:style-name="ce15" office:value-type="string">
            <text:p>2020-07-10</text:p>
          </table:table-cell>
          <table:table-cell table:style-name="ce15" office:value-type="string">
            <text:p>擴大補助安心上船 109年加開船員專訓公費班</text:p>
          </table:table-cell>
          <table:table-cell table:style-name="ce21" office:value-type="string">
            <text:p>因應COVID-19疫情及部分船員專業訓練證書效期5年之換證訓練潮，交通部航港局將於8至11月份加開「基本安全訓練」、「救生艇筏及救難艇操縱」、「進階滅火」換證複習訓練等12個班次，提供420人次的訓練機會，有助於減輕船員負擔，同時滿足船員換證市場需求。
	
	
		交通部航港局指出，109年度針對船員專業訓練公費班原先規劃有244班次，並且提供訓練名額7,781人次，惟受COVID-19疫情影響，航商多以減少替換船員因應疫情，導致在船船員延後下船，在岸候船船員因而延後上船，間接產生船員經濟平衡問題。為減輕船員經濟負擔，同時滿足延後下船造成的換證訓練需求，在考量疫情趨於平緩，特別協調訓練單位增開公費班，以穩定我國船員市場。
	
	
		航港局增開的12個班次，分別由國立臺灣海洋大學及財團法人中華航業人員訓練中心辦理，開設期程為8月至11月間，提供「進階滅火換證複習」4班次、「基本安全訓練、救生艇筏及救難艇操縱換證複習訓練（2合1複習）」4班次及「基本安全訓練、救生艇筏及救難艇操縱、進階滅火換證複習訓練（3合1複習）」4班次，如有興趣的船員可至船員智慧服務平臺(https://el-sol.mtnet.gov.tw/Portal/Home)最新公告查詢。航港局也特別提醒，各項訓練公費班於開課日期前2個月上午9時起開放線上報名，請有需要的船員務必把握機會。未來航港局將不定期檢視訓練需求，協調訓練機構適時加開各項船員專業訓練公、自費班。
	
	
		聯 絡 人：船員組 詹家銓 科長
	
	
		聯絡電話：02-89788036</text:p>
          </table:table-cell>
          <table:table-cell table:number-columns-repeated="252"/>
        </table:table-row>
        <table:table-row table:style-name="ro1">
          <table:table-cell table:style-name="ce15" office:value-type="string">
            <text:p>2020-07-01</text:p>
          </table:table-cell>
          <table:table-cell table:style-name="ce15" office:value-type="string">
            <text:p>109年度第二次航海人員測驗榜示 夢想變實際 女大生想登船築夢未來</text:p>
          </table:table-cell>
          <table:table-cell table:style-name="ce21" office:value-type="string">
            <text:p>109年第二次航海人員測驗於今（1）日上午在交通部航港局辦理榜示，本次測驗到考人數646人，一、二等船副、管輪等4個類科總合格人數計179人，整體合格率為27.71%，一等船副、管輪的榜首均畢業於台北海洋科技大學。


	
今年6月正式從高雄科技大學畢業的陳薏雯，是108年第四次通過一等管輪航海人員測驗唯二的女性，一次就通過測驗已相當不容易，更拿下第5名亮眼成績。


	
從小就與海親近，時常活動於臺中港及彰濱一帶，陳薏雯對於大海從小有莫名的嚮往，早早就立下想上船工作的想法。在升大學階段，即便曾為了家人選擇念普通高中，然而，為了一圓自己的夢想，仍不顧一切的堅持初衷，選擇輪機系就讀。家人的不諒解，她的圓夢之路備感艱辛，不同於其他大學新鮮人，陳薏雯為了生活及現實考量低頭，必須自給自足，不得不先休學1年；復學後，又面臨到課程適應，不禁對自己的選擇產生懷疑，可能真的是興趣使然，那段時間日子雖過得辛苦卻也熬過了。


	
有別於一般女生，陳薏雯認為輪機工作滿身的髒污反而得到成就感，以及一種活著的存在感。在學期間曾經接受育英2號12天教學訓練的洗禮，雖然得忍受機艙吵雜炎熱的環境，但重要的是，是她第1次感覺到夢想成真，不過就在畢業之際因肺炎疫情影響，原定要上船實習計畫暫時作罷，現正準備離岸風電相關工作，不如先轉個方向，先去做其他的，未來哪天機會來臨，自己也儲備好能量，就可以達成目標，陳薏雯表示只要有機會仍會選擇商船工作，畢竟是她的最愛。


	
航港局表示，本次測驗榜示後，應考人可利用航港單一窗口服務平臺查詢榜單及登入帳號密碼列印成績通知單。應考人如欲複查成績，應在榜示之次日起10日（109年7月2日起至11日），登入交通部航港單一窗口服務平臺MTNet (網址為https://sdtportal.mtnet.gov.tw/MPBSDT/Portal/frame.htm)「航海人員測驗專區」內之「試題疑義／複查申請項下」點選「成績複查申請」，依序填具資料並送出網路申請即可。</text:p>
          </table:table-cell>
          <table:table-cell table:number-columns-repeated="252"/>
        </table:table-row>
        <table:table-row table:style-name="ro1">
          <table:table-cell table:style-name="ce15" office:value-type="string">
            <text:p>2020-06-30</text:p>
          </table:table-cell>
          <table:table-cell table:style-name="ce15" office:value-type="string">
            <text:p>交通部將推跳島郵輪安心旅遊   星夢郵輪探索夢號進基港檢疫</text:p>
          </table:table-cell>
          <table:table-cell table:style-name="ce21" office:value-type="string">
            <text:p>為讓民眾在國內享受豐富多元又安心的旅遊，交通部展開超前部署，今（6/30）日開放基隆港讓探索夢號入港檢疫，若一切順利，預計7月底首航，將以基隆為母港，串連金門、馬祖及澎湖等離島，正式啟動台灣跳島郵輪安心旅遊新頁。


	


	今年全球受新冠肺炎疫情影響，重創國際郵輪市場，於國內疫情穩定控制下，交通部林佳龍部長擬推出安心旅遊，並推動郵輪跳島，除紓解航空運能及離島住宿量能外，可進一步帶動旅行業及離島觀光產業成長。


	


	航港局銜命超前部署，順利取得國際郵輪業者持續以臺灣作為母港營運，經與中央流行疫情指揮中心討論郵輪防疫措施，星夢郵輪探索夢號復航提案經陳時中指揮官核定通過後，今日上午靠泊基隆港西四碼頭，偕同疾病管制署、港務警察總隊、CIQS及港務公司等相關單位，共同展開各項檢疫、防疫整備措施，為跳島郵輪安心旅遊正式啓航展開序幕。


	「探索夢號」排水量75,338噸，載客量3,630人，復航初期載客1,200至1,800人，隨船船員總數為588名，其中538人離船入境後分別於9家防疫旅館居家檢疫14天，剩餘50名船員先進行自費核酸檢驗（PCR）為陰性，於郵輪居家檢疫14天，俟所有船員完成檢疫後，再自費進行核酸檢驗（PCR）為陰性，始返回郵輪進行7天自主健康管理，後續再由符合歐盟規格之專業廠商進行全船消毒並由公衛專家登船檢核。


	


	交通部長林佳龍表示，臺灣防疫超前佈署，領先全球，可望成為世界第一個郵輪復航的國家，目前也規劃「推動郵輪來臺停靠離島及行銷推廣振興獎助要點」，補助旅行業、郵輪業者操作離島停靠及行銷獎勵，以鼓勵更多業者安排郵輪停靠臺灣離島港口，振興臺灣郵輪相關產業經濟及提升離島地區郵輪旅遊人次，期盼為旅遊市場寒冬帶來更多商機。</text:p>
          </table:table-cell>
          <table:table-cell table:number-columns-repeated="252"/>
        </table:table-row>
        <table:table-row table:style-name="ro1">
          <table:table-cell table:style-name="ce15" office:value-type="string">
            <text:p>2020-06-29</text:p>
          </table:table-cell>
          <table:table-cell table:style-name="ce15" office:value-type="string">
            <text:p>解除航安威脅，恢復當地景觀  宜蘭大溪無名貨船擱淺船體完成移除</text:p>
          </table:table-cell>
          <table:table-cell table:style-name="ce21" office:value-type="string">
            <text:p>大陸無名貨船於108年9月28日擱淺於宜蘭縣大溪漁港外，因東北季風及海象因素，歷經8個多月的努力，終於在109年6月29日完成船骸移除，解除當地漁船作業航行安全威脅，化解當地海洋環境污染疑慮。


	
交通部航港局表示，為維護當地海洋生態環境，特要求委任廠商於施工時佈放攔油索並備妥防污器材，於施工前、施工期間與施工後需進行水質檢測。擱淺船體移除作業期間恰逢東北季風，又因當地海域特性常有湧浪，無名貨船水下船體切割移除的困難度超乎預期，委任廠商只得於天候狀況允許下積極努力，把握時機加緊移除殘骸。此外，航港局非常感謝當地里民以及相關機關(構)的配合與協助，尤其海洋委員會海巡署與宜蘭縣警察局弟兄不辭辛勞的巡守，讓移除船體作業的推展更加順利。


	
船體移除完成後，航港局將依簽訂之委任契約，持續要求委任廠商儘速復原施工區域，並將邀集當地里民與相關機關(構)進行現場會勘驗收確認，恢復岸際海域環境與當地景觀。
聯 絡 人：北部航務中心海技科  趙榮坤 科長
聯 絡 電話：02-89783515</text:p>
          </table:table-cell>
          <table:table-cell table:number-columns-repeated="252"/>
        </table:table-row>
        <table:table-row table:style-name="ro1">
          <table:table-cell table:style-name="ce15" office:value-type="string">
            <text:p>2020-06-24</text:p>
          </table:table-cell>
          <table:table-cell table:style-name="ce15" office:value-type="string">
            <text:p>挺國旅! 航港局把關載客船舶及海運客運場站 讓你玩得開心又放心</text:p>
          </table:table-cell>
          <table:table-cell table:style-name="ce21" office:value-type="string">
            <text:p>交通部航港局今(24)日表示，因應端午連假及暑假期間的運輸高峰，上週全面展開「載客船舶及海運客運場站公共安全與營運服務聯合督檢」，完成固定航線載客船舶57艘及海運客運場站6處的抽查及給予各類改正意見，今日完成複查，確認所有(船舶)缺失均已修正，將可保障所有乘船旅客安全。
航港局局長郭添貴指出，本週將迎來四天端午連假，加以7月1日起「安心旅遊」上路，民眾搭乘大眾運輸工具之需求料將大幅提升，為使旅客可以放心遊玩，已嚴格把關這段期間海運公共安全與服務品質，特別將「逃生動線」、「機艙滅火裝置」、「場站之消防、災害防救」等項目列為督檢重點。
航港局本次聯合督檢涵蓋全臺灣的固定航線載客船舶及海運客運場站，包含金門、澎湖、蘭嶼、小琉球等地區及本島旅運場站，扣除正值修理、停航船舶外，抽查率達100%，並要求船舶於復航前，須完成檢(抽)查合格，始得營運。綜觀此次督檢重點缺失主要為「緊急照明燈故障」、「書面文件紀錄不完整」等項目，已要求業者立即改善完成，以確保航行安全，提供民眾完善的海運服務。
另郭添貴提醒，配合中央疫情指揮中心防疫鬆綁措施，民眾搭船仍需攜帶身分證件以及配合身分查驗，場站及客船入口處仍維持量測體溫及戴口罩等管制措施，進入後於維持1.5公尺社交距離情況下，方可不戴口罩。
聯 絡 人、電話：船舶組  林冠宏 科長   02-89786296  
                           航務組  杜文允 科長   02-89788020</text:p>
          </table:table-cell>
          <table:table-cell table:number-columns-repeated="252"/>
        </table:table-row>
        <table:table-row table:style-name="ro1">
          <table:table-cell table:style-name="ce15" office:value-type="string">
            <text:p>2020-06-09</text:p>
          </table:table-cell>
          <table:table-cell table:style-name="ce15" office:value-type="string">
            <text:p>百年古蹟東莒島及東引島燈塔整建完成   全區恢復開放參觀</text:p>
          </table:table-cell>
          <table:table-cell table:style-name="ce21" office:value-type="string">
            <text:p>為維護具有逾百年歷史的國定古蹟東莒島燈塔及東引島燈塔，航港局進行燈塔整建及老舊設施更新，自106年起即展開傳統技藝調查研究、規劃設計及施工，施工經費2,200萬元，自108年3月20日起因整修工程封閉部分設施，現已完成整建工作，即日起全區重新對外開放參觀。


	  


	東莒島燈塔位於連江縣東莒島東北角上，為白色圓型直筒狀花崗石結構燈塔，於西元1872年建立，塔齡將近150年;東引島燈塔位於連江縣東引島樂華村東坡山腰，塔身為白色圓型磚造，扇型地基由花崗石板舖成，於西元1904年興建，塔齡將近116年。長期以來因應航行安全及使用需要，燈塔及園區內附屬建物或有增建、改建與修建，但大多已屆材料及結構生命週期。航港局為維持燈塔功能正常運作，對主燈塔身、穹窿、避雷設施及其附屬建物結構、電氣管線、消防系統進行修繕，以提升建築物的公共安全，進而達到海洋文化資產保存之目的。


	


	煙霧濛濛的5、6月，馬祖藍眼淚蔚為旅遊首推景點，島上具有百年歷史東引、東莒燈塔，不僅指引著船隻返航，高聳建築亦是吸引遊客朝聖的重要地標。本次整建計畫中，航港局為讓民眾體驗多元燈塔文化，東莒島燈塔設有靜態文史室、東引島燈塔建置互動多媒體設施，提供參觀民眾友善且多元的遊憩新體驗。


	 


	聯 絡 人：航安組 劉正善科長

聯絡電話：02-8978-8098</text:p>
          </table:table-cell>
          <table:table-cell table:number-columns-repeated="252"/>
        </table:table-row>
        <table:table-row table:style-name="ro1">
          <table:table-cell table:style-name="ce15" office:value-type="string">
            <text:p>2020-06-09</text:p>
          </table:table-cell>
          <table:table-cell table:style-name="ce15" office:value-type="string">
            <text:p>航港局啟動端午連假海運疏運計畫 提升旅運服務與加強固定航線載客船舶抽查及防疫措施</text:p>
          </table:table-cell>
          <table:table-cell table:style-name="ce21" office:value-type="string">
            <text:p>交通部航港局今(9)日宣布，今年端午連假海運疏運自109年6月24日至109年6月29日止，將提供臺灣本島與離島間10條航線，預計開航1,076航次，可提供25萬5,226人次之運能，以滿足旅客需求。為維護旅運安全，航港局已對疏運客船進行安全檢查。另配合中央疫情指揮中心防疫鬆綁措施，民眾須攜帶身分證件、配合身分查驗，於場站及客船入口處維持量測體溫及戴口罩，進入後若可維持社交距離得不戴口罩，一同守護這得來不易的防疫成果。  


	
 


	為強化載客船舶航行安全管理，航港局預計於6月17日進行為期3天的載客船舶及海運客運場站聯合督檢，針對全臺(含離島地區)固定航線載客船舶53艘及海運客運場站5處的抽查，所有船舶缺失將於6月22日前全部複查完成，以確保航行安全，民眾可利用海運場站或船舶上張貼的「載客船舶重要資訊QR code」，透過手機查詢相關船舶資訊，如有安全問題亦可線上即時反應，打造全民共同監督提升海運服務及環境。為降低民眾搭乘交通運具產生的防疫風險，航港局於海運場站等處所張貼乘船實名制海報並要求航商加強乘客身分確認，共同維護民眾健康與乘船權益。 


	
 


	  


	疏運期間如遇天候不佳或其他不可抗力因素影響客輪航行，航港局已要求業者應於營業處、候船室等處所張貼公告，並以網路、廣播等多媒體方式對外公布。航港局每日留意天氣預報，視海象及天候狀況適時啟動海空聯繫機制，請民航局協調加派班機疏運旅客。航港局提供緊急服務電話：北部航務中心(02)89783530、南部航務中心(07)2620762、中部航務中心0963-138735、東部航務中心03-8230172。民眾可至航港局資訊網（http://www.motcmpb.gov.tw/）點選「為民服務」選項，於「航班表」項下查詢海運航班資訊，使民眾預先安排端午節連假期間返鄉及出遊行程。 


	
 


	  


	另航港局與海巡署為預防載客船舶超載航行，每年共同執行無預警載客船舶超載通報測試，配合端午及暑假將至，亦規劃於下週啟動測試，以提高各機關人員對於程序熟悉及反應能力。該模擬為海巡署發現載客船舶發生超載情況，立即通報航港局各航務中心，並要求船長停止航行，以避免載客船舶發生超載情況，影響人命安全。 


	  


	  


	  


	  


	  


	聯 絡 人、電話：船舶組  林冠宏 科長   02-89786296   


	  


	                           航務組  曾敬文 科長   02-89786283</text:p>
          </table:table-cell>
          <table:table-cell table:number-columns-repeated="252"/>
        </table:table-row>
        <table:table-row table:style-name="ro1">
          <table:table-cell table:style-name="ce15" office:value-type="string">
            <text:p>2020-05-30</text:p>
          </table:table-cell>
          <table:table-cell table:style-name="ce15" office:value-type="string">
            <text:p>109年第2次航海人員測驗高規格防疫航港局做好萬全準備</text:p>
          </table:table-cell>
          <table:table-cell table:style-name="ce21" office:value-type="string">
            <text:p>109年第2次航海人員測驗5月30日、31日兩日於新北華夏科技大學及高雄正修科技大學兩考區辦理，首日測驗類別為一等船副及二等管輪，第一節應考253人，到考人數226人，到考率89.33%。 

  

	航海人員測驗原本1年舉辦4次，2、3月時全球面臨COVID-19（武漢肺炎）疫情衝擊，因此原訂3月14、15日第1次航海人員測驗停辦，第1次報名的考生均順延至本梯次一同應試，本次測驗連同第1次報名的考生，計有739名考生完成報考。 

  

	國際間武漢肺炎疫情雖持續延燒，國人因落實高標準防疫致疫情獲得控制，另考量部分國家考試、國中教育會考已陸續在5月舉行，因此本年度第2次航海人員測驗如期舉行，同時提醒應考人，除居家隔離、居家檢疫及自主健康管理被限制不得外出者不得應考，也禁止親友陪考，所有應考人及試務工作人員進入校園須全程配戴口罩。航港局已針對考場出入口進行管制，應考人入場前先量測體溫，也須繳交健康關懷表等措施，如因規定隔離、檢疫而無法應試者，可檢具證明文件，於測驗後10天內申請退費；而當日經專業醫護人員評估無法應試者，亦得向該局申請退費。 

  

	另外，航港局也首次實施測驗前防疫措施模擬演練，謹慎面對連續2天的測驗，沙盤推演各項突發情境，此外也加強各個試場的消毒工作，考前1日、考畢當日和中午時段空檔將利用稀釋漂白水進行各教室座位、各休息室及廁所消毒作業，期能將防疫工作做到滴水不露。 

  

	航港局表示，考畢試題及答案將於6月1日在交通部航港單一窗口服務平臺MTNet(網址https://web02.mtnet.gov.tw/)公開服務項下航海人員測驗專區公布。如有試題疑義，應於該次測驗結束之次日起3日內，亦即6月3日前，登入「航海人員測驗專區」內之「試題疑義／複查申請」點選「試題疑義申請」。 

  

	  

  

	， 

  

	  

  

	聯 絡 人：船員組 呂云馨科長 

 聯絡電話：02-89782642</text:p>
          </table:table-cell>
          <table:table-cell table:number-columns-repeated="252"/>
        </table:table-row>
        <table:table-row table:style-name="ro1">
          <table:table-cell table:style-name="ce15" office:value-type="string">
            <text:p>2020-05-20</text:p>
          </table:table-cell>
          <table:table-cell table:style-name="ce15" office:value-type="string">
            <text:p>交通部航港局舉辦  109年第二次航海人員測驗防疫措施說明</text:p>
          </table:table-cell>
          <table:table-cell table:style-name="ce21" office:value-type="string">
            <text:p>交通部航港局將於5月30日、31日舉辦109年第二次航海人員測驗，分別假新北市華夏科技大學及高雄市正修科技大學兩試區舉行，總計739人報考。
為維護及強化應考人及相關試務人員健康及安全，依據中央流行疫情指揮中心發布之『「COVID-19(武漢肺炎)」因應指引：公眾集會』，航港局已規劃測驗期間各項試務防疫措施，其中涉及應考人及試場部分，具體說明如下：
    1、 進入試區前，配合量測體溫
所有人員進入試區前必須配合量測體溫，兩試區皆使用紅外線測量儀進行初步體溫量測，未量測體溫者一律不得進入試區，如額溫≧攝氏37.5度，將由專業護理人員進行體溫量測複檢。
    2、 應考人全程配戴口罩，保持社交距離
測驗期間應考人應自備口罩並全程配戴，未配戴者禁止進入試區及試場。測驗期間休息或用餐時間交談，應符合社交距離：「室外1公尺、室內1.5公尺」之規定，除用餐外，其餘時間仍請持續佩戴口罩，並盡可能固定休息及用餐之座位。
    3、 填寫健康關懷表，掌握健康情形
基於公共衛生及試場進出安全管理之需，應考人須填報健康關懷表並得於航海人員測驗專區先行下載填寫，於當日進入試區時交由服務台工作人員，經查驗後得向工作人員領取貼紙，無貼紙者不得進入試場應試。
    4、 維持試場及休息區通風並加強消毒
各試場及休息區均會維持通風良好，並提高試場及休息區之環境消毒頻率，所有應考人進入試場前將進行手部消毒，也呼籲各應考人在試區活動期間，勤加洗手，並遵守呼吸道衛生及咳嗽禮節，共同為防疫工作及大眾健康把關。
    5、 禁止親友陪考
為減少集會人數，航港局考量測驗特性，禁止應考人親友陪考，如確有特殊需求，得事先向航港局船員組提出申請。
航港局表示，本測驗應考人如因傳染病防治法規定之隔離或檢疫措施，無法應試者，可檢具證明文件，於測驗前後10天內向航港局申請退費。有關因應疫情所採取之最新措施，應考人可至交通部航港單一窗口服務平臺MTNet(網址https://web02.mtnet.gov.tw/)公開服務項下航海人員測驗專區查詢。


	聯 絡 人：船員組 呂云馨 科長
聯絡電話：02-89788036</text:p>
          </table:table-cell>
          <table:table-cell table:number-columns-repeated="252"/>
        </table:table-row>
        <table:table-row table:style-name="ro1">
          <table:table-cell table:style-name="ce15" office:value-type="string">
            <text:p>2020-05-13</text:p>
          </table:table-cell>
          <table:table-cell table:style-name="ce15" office:value-type="string">
            <text:p>加碼海運紓困 協助航運業者貸款利息補助與信用保證</text:p>
          </table:table-cell>
          <table:table-cell table:style-name="ce21" office:value-type="string">
            <text:p>交通部航港局今（13）日表示，為積極協助航運業者渡過難關，即日起提供「非中小企業」國籍船舶運送業、貨櫃集散站經營業及船舶貨物裝卸承攬業，總計2.43億元貸款利息補貼及300億元貸款信用保證措施，並要求申請貸款補貼的航運業者，須將申貸資金優先支付員工薪資，以大幅減輕業者營運壓力，同時保障海運從業人員權益。


	


	航港局表示，航運產業的發展，攸關臺灣對外貿易成長及經濟動，今年因新冠肺炎疫情，重創全球主要經濟體及產業供應鏈，連帶衝擊航運產業經營，因此航港局加速紓困作為，積極啟動「紓困2.0」。


	


	航港局強調，林佳龍部長指示，除已對受防疫政策影響的兩岸直航客運、小三通與國內客貨運固定航線業者提供營運紓困補貼外，同樣深受疫情衝擊的船舶運送業、貨櫃集散站經營業及船舶貨物裝卸承攬業等航運業者，也須納入紓困對象，因為規劃「紓困2.0」方案，對上述海運業者提供融通貸款利息補貼及信用保證措施。


	


	方案提供非公營事業航運業者，從109年1月起，任連續2個月平均營業額較去(108)年7-12月，或前一年同期平均營業額減少達15%以上者，可享有營運資金的融通貸款利息補貼，另經主管機關審核後提供約300億元政府信用保證，以利航運業者在大環境欠佳情況下，仍可順利取得營運資金，維持營運動能。


	


	航港局表示，海運為我國重要經濟命脈，預期交通部對海運業的各項紓困或防疫補貼措施能大幅減輕業者受疫情之衝擊，加快產業復甦；並透過海運紓困貸款相關措施，更全面照顧海運業者的需求，以渡過此次疫情的衝擊，維持我國海運產業的國際競爭力，後續航港局將持續關注產業需求，積極協助輔導業者辦理案件申請作業。


	


	聯絡人：航務組曾敬文科長


	電話：02-89786283</text:p>
          </table:table-cell>
          <table:table-cell table:number-columns-repeated="252"/>
        </table:table-row>
        <table:table-row table:style-name="ro1">
          <table:table-cell table:style-name="ce15" office:value-type="string">
            <text:p>2020-05-08</text:p>
          </table:table-cell>
          <table:table-cell table:style-name="ce15" office:value-type="string">
            <text:p>雙喜殊榮! 臺灣國籍船舶管理績效連獲國際優質船舶肯定</text:p>
          </table:table-cell>
          <table:table-cell table:style-name="ce21" office:value-type="string">
            <text:p>臺灣航運業界傳佳績，國籍船舶管理獲國際雙重肯定!交通部航港局今(8)日表示，臺灣獲得美國「21世紀優質船舶計畫(Qualship 21)船旗國」肯定，以及東京備忘錄組織「Tokyo MOU」年報列名「白名單」，顯示本國國籍船舶海事競爭力不斷提升，有利競逐國際海運市場。


	


	   航港局長郭添貴指出，獲得美優質船舶國計畫船旗國肯定，可獲得我國籍船在2021年6月30日以前，在美國港口受檢頻率大幅降至3年1次的實質優惠，對強化臺美間貿易發展、節省本國籍船舶停留港口時間，及提高船舶營運效率大有助益。


	


	  美國海岸巡防隊自2001年1月1日起實施Qualship 21計畫，鼓勵營運績效優良的船舶，將檢查能量投入在矯正船況或管理制度不佳的次標準船，以保障船員福利與人員安全，並確保海洋環境不致遭受危害。該計畫的評比標準非常嚴格，船旗國所屬船舶須符合近3年每年受檢達10次以上，平均留置率小於1%，並有實施國際海事組織稽核等條件，才有可能獲認證為優質船旗國。


	


	  我國定期航行美國航線的國籍船隊，近3年受檢數為53艘次，全數通過美方檢查，留置率為0%，顯示我國籍船在海事安全及海洋環保的努力獲得美方高度的肯定。去年我國首度獲獎，今年續得殊榮，同獲肯定的還有加拿大、德國及日本等24國，臺灣是少數能連續2年獲得本項殊榮的亞洲國家。


	


	  而Tokyo MOU今天公布的2019年報，臺灣已經連續3年列入僅40國的船旗國「白名單」中，且從2018年的第35名進步到第19名；我國所委託之驗船機構「財團法人中國驗船中心」在17個認可組織中不僅被評定「高表現度」，還從2018年的第12名進步為第10名，都是歷年來最佳成績。


	


	   郭添貴強調，航港局未來將持續積極協助航運業者維持優質、高效營運；且努力與中國驗船中心攜手合作，推動強化國輪管理精進作為，維持備受外界肯定的好成績，協助我國優良航商厚植國際海運市場競爭力，大力競逐全球商機。


	


	


	聯 絡 人：船舶組  黃宇欣科長


	聯絡電話：02-89782625</text:p>
          </table:table-cell>
          <table:table-cell table:number-columns-repeated="252"/>
        </table:table-row>
        <table:table-row table:style-name="ro1">
          <table:table-cell table:style-name="ce15" office:value-type="string">
            <text:p>2020-05-01</text:p>
          </table:table-cell>
          <table:table-cell table:style-name="ce15" office:value-type="string">
            <text:p>固定航班客船疫情導致停航 航安維修紓困補貼</text:p>
          </table:table-cell>
          <table:table-cell table:style-name="ce21" office:value-type="string">
            <text:p>新冠肺炎對全球海運產業造成巨大衝擊，小三通及國內海運客運之固定航線業者，受疫情嚴重影響，載客數量大幅縮減，導致營運困難，交通部航港局利用船舶停減航班期間，扶助業者針對船舶進行保養維修，以提升服務品質與航行安全。


	航港局表示，交通部林佳龍部長向行政院爭取「紓困2.0」中擴增海運紓困預算達30.93億元，將透過各項紓困措施，適度緩解海運業者壓力，政府在疫情期間會力挺小三通及國內海運客運之固定航線業者，也期許業者共同努力，一起度過難關。


	航港局局長郭添貴說，固定航線客船於本次紓困補助期間，停航進行船體、機器及設備之維修相關經費，航港局給予全額補助，已申請之客船共計9艘，預計撥付總額達6,273萬元，目前已撥付3,136餘萬元，後續仍繼續受理申請，目的在於鼓勵業者利用疫情期間生意冷清的時機，加強船舶維修，進而提升航行安全。


	紓困補貼的金額對於業者營運之幫助或許有限，但利用此時，協助業者投入資源優化船況，對於我國海運品質、航行安全絕對是正向的，疫情過後，迎接我們的將是更優質的海運環境。


	
聯 絡 人：船舶組  林冠宏 科長
聯絡電話：02-89786296</text:p>
          </table:table-cell>
          <table:table-cell table:number-columns-repeated="252"/>
        </table:table-row>
        <table:table-row table:style-name="ro1">
          <table:table-cell table:style-name="ce15" office:value-type="string">
            <text:p>2020-05-01</text:p>
          </table:table-cell>
          <table:table-cell table:style-name="ce15" office:value-type="string">
            <text:p>航港局助海運企業度難關</text:p>
          </table:table-cell>
          <table:table-cell table:style-name="ce21" office:value-type="string">
            <text:p>交通部航港局今（1）日表示，因應新冠肺炎疫情持續升溫，已推動海運紓困2.0擴大對海運相關業者的協助，增加非屬中小企業的國籍船舶運送業、貨櫃集散站經營業及船舶貨物裝卸承攬業2.43億元貸款利息補貼及300億元貸款信用保證措施，協助減輕營運壓力；另相較紓困1.0又增加許多補貼措施，如停航期間船舶運送業者辦理客船檢查及維修費用也可納入補貼，紓困補貼項目亦擴及服務離島地區民眾需求而無法停航或減班的船舶運送業者之油料及船員薪資補貼、載客小船業之駕駛及助手薪資補貼、金門及馬祖小三通客運場站內商業服務設施承租業者之租金補貼，目前業已撥付紓困補貼款項達1億571萬元，與海運業者一起攜手度過嚴峻的疫情考驗。
航港局表示，除已遵照林佳龍部長指示「從速、從寬、從簡」原則，簡化各類業者營運資金、從業人員薪資補貼及防疫用品費用補貼申請程序外，為利業者了解各項紓困補貼措施，已於109年4月22日辦理說明會，亦指派專人協助及輔導業者辦理案件申請作業，以充分落實便民、助民目標。
航港局表示未來還會以更多元的思考角度規劃更多樣的防疫協助，以協助海運業者減輕營運壓力；各項詳細營運紓困措施資訊及申辦流程請見本局網站： https://www.motcmpb.gov.tw/Information?siteId=1&amp;nodeId=10084，如有相關申辦問題，亦有專人專線為業者提供即時之協助。
   
聯 絡 人：航務組 曾敬文
聯絡電話：02-89786283</text:p>
          </table:table-cell>
          <table:table-cell table:number-columns-repeated="252"/>
        </table:table-row>
        <table:table-row table:style-name="ro1">
          <table:table-cell table:style-name="ce15" office:value-type="string">
            <text:p>2020-05-01</text:p>
          </table:table-cell>
          <table:table-cell table:style-name="ce15" office:value-type="string">
            <text:p>防疫不鬆懈 航港局守護船員健康~訂定防疫管控措施</text:p>
          </table:table-cell>
          <table:table-cell table:style-name="ce21" office:value-type="string">
            <text:p>交通部航港局表示，為確保船舶船員健康，除持續配合中央疫情指揮中心規定進行船員健康檢查及出入境管理，積極宣導防疫作為，更於4月14日公佈「船員防疫健康管控措施作業原則」，讓航商及船代相關業者有所依循，共同鞏固防疫陣線。
航港局指出，本次公佈的「船員防疫健康管控措施作業原則」除了規範應每天量測船員體溫二次作成紀錄、防疫社交禮儀等個人健康安全防護外，更針對船員在靠泊作業時訂定須知，船員除實際作業需要外不得離船，亦控管限制無關人員禁止登船，要求作業全程應配戴口罩及手套；而當船上發現有健康異常人員，應立即通報港口檢疫部門，並配合防疫作為，防堵疫情擴散；另船員如因疫情影響無法下船，相關證書屆期問題，可由航商代為向航港局專案申請展期，並視疫情發展滾動檢討。
航港局重申，配合疫情指揮中心政策，自109年3月19日起，本國籍或外國籍船員下船前須先向疾管署申報居家檢疫，再由移民署核發完成入境查驗船員名單，於港區管制站出示該文件，經港警查驗確認才予放行，防疫期間請各船務代理及航商務必配合船員入境檢疫規定，事前誠實申報，事後確實完成居家檢疫作業。
航港局表示，除每天彙整各商港入境船員人數，若引水人或航港局人員登輪檢查時，發現船上有人員健康異常狀況，將立即通報疾管署，並持續向船員及港區作業人員宣達配戴口罩及手套等個人衛生防護措施，杜絕防疫破口。
聯 絡 人：船員組 林澄政科長
聯絡電話：02-89786288</text:p>
          </table:table-cell>
          <table:table-cell table:number-columns-repeated="252"/>
        </table:table-row>
        <table:table-row table:style-name="ro1">
          <table:table-cell table:style-name="ce15" office:value-type="string">
            <text:p>2020-04-30</text:p>
          </table:table-cell>
          <table:table-cell table:style-name="ce15" office:value-type="string">
            <text:p>航港局防疫升級  增設東琉線紅外線測溫儀</text:p>
          </table:table-cell>
          <table:table-cell table:style-name="ce21" office:value-type="string">
            <text:p>交通部航港局今(30)日表示，已經完成屏東東港及小琉球白沙港碼頭設置紅外線測溫儀，5月1日勞動節啟用，提升東琉線客船乘客量測體溫的防疫措施，讓大家乘船更安心。 

  

	    航港局表示，東琉線為國內航班與載客數最大的固定客船航線，以去（108）年為例，全年載客數將近300萬人，其中連假期間載客數往往可高達單日2萬人次以上；雖然今(109)年自2月開始受疫情影響，載客數下滑約5成，但今年1月至3月仍有42萬人次。 

  

	    考量5月1日勞動節、端午連假及未來暑假旺季到來，原由東琉線客船業者服務人員以手持額溫槍替大量乘客量測額溫，須耗費較久時間，延滯乘客登船與航班開航時間，因此航港局特別採購4部紅外線測溫儀，提供東琉線民營客船業者於東港及小琉球白沙港碼頭設置使用，以提升體溫量測效率。 

  

	    航港局說明，為加強防止嚴重特殊傳染性肺炎(COVID-19)疫情，配合交通部政策指示，109年4月1日起搭乘大眾運輸乘客皆須配合量測體溫。未來東琉線乘客經紅外線測溫儀測量若體溫過高，客船業者將會再以額溫槍複測1次，如測量體溫仍超過37.5°C，則不得搭乘客船，並勸導體溫過高乘客返家休息及就醫，客船業者則配合受理全額退票手續。 

  

	另外，再次呼籲乘客搭乘客船等大眾運輸須全程配戴口罩，以維護自身及他人健康安全。 

  

	  

  

	聯 絡 人：航港局南部航務中心 林明童代理科長 

 聯絡電話：(07)262-0540</text:p>
          </table:table-cell>
          <table:table-cell table:number-columns-repeated="252"/>
        </table:table-row>
        <table:table-row table:style-name="ro1">
          <table:table-cell table:style-name="ce15" office:value-type="string">
            <text:p>2020-04-24</text:p>
          </table:table-cell>
          <table:table-cell table:style-name="ce15" office:value-type="string">
            <text:p>交通部航港局火速核發紓困載客小船5千萬元今日起入帳、嘉惠近千人</text:p>
          </table:table-cell>
          <table:table-cell table:style-name="ce21" office:value-type="string">
            <text:p>交通部林佳龍部長非常重視載客小船業者因新冠肺炎疫情嚴重衝擊國內觀光景點的嚴峻情勢，指示航港局加派人力、全力加班作業，航港局在5天內快速完成全國各地載客小船經營業者九成以上、共386家、約5千萬元紓困審核作業，今日起陸續入帳，補助載客小船雇員薪資近千人。


	
航港局局長郭添貴指出，因應新冠肺炎疫情嚴重衝擊國內觀光景點的嚴峻情勢，航港局依據交通部4月20日公告「交通部對受嚴重特殊傳染性肺炎影響發生營運困難產業事業紓困振興辦法修正條文」，取得載客小船駕駛及助手薪資補貼法源後，即同步修訂對應作業要點， 並立即啟動轄下四個航務中心，指派專人前往經營載客小船業者活動地區，如日月潭、澎湖、石門水庫、淡水河、鯉魚潭、綠島蘭嶼、金門、馬祖、基隆、高雄、台中、花蓮等地，與相關公會連絡，逐家逐艘輔導業者申請，統計短短5日，已輔導386家載客小船，申請者將於今日起收到補助金，最慢也將於下週一(27日)入帳，以提供載客小船業者最快速、直接的幫助。


	
航港局強調，後續仍將多元、多面向的積極推動各類協助海運業者對抗嚴峻疫情的作為，與所有業者攜手共度難關、做業者堅實的依靠。


	


	聯 絡 人：船舶組 林冠宏科長
聯絡電話：(02)8978-6296</text:p>
          </table:table-cell>
          <table:table-cell table:number-columns-repeated="252"/>
        </table:table-row>
        <table:table-row table:style-name="ro1">
          <table:table-cell table:style-name="ce15" office:value-type="string">
            <text:p>2020-04-23</text:p>
          </table:table-cell>
          <table:table-cell table:style-name="ce15" office:value-type="string">
            <text:p>船員下船未依規定申請 航港局首開罰10萬元</text:p>
          </table:table-cell>
          <table:table-cell table:style-name="ce21" office:value-type="string">
            <text:p>交通部航港局於昨(4/22)日主動抽核比對船員任卸職資料，查獲大金航運股份有限公司所屬貨船大金輪於3月23日曾停靠廈門，其中一名船員3月26日在高雄港下船未依規定向疾管署申請居家檢疫，已開罰新臺幣10萬元整。呼籲航運業者依中央疫情指揮中心防疫措施辦理，航港局會嚴守防疫工作。


	


	航港局表示，中央疫情指揮中心於109年3月18日宣布，自臺灣時間3月19日零時起，限制所有非本國籍人士入境，事前申請核准者才予放行；航港局因此於3月19日立即發函船聯會及船代會轉知所屬業者，要求自即日起，本國籍或外國籍船員下船前須先向疾管署申報居家檢疫，再由移民署核發完成入境查驗船員名單，於港區管制站出示該文件，經港警查驗確認才予放行，違反者將依「嚴重特殊傳染性肺炎防治及紓困振興特別條例」第16條第3款開罰。


	


	航港局說明，昨日抽核比對船員任卸職資料，查獲大金航運股份有限公司所屬貨船大金輪，其中一名船員未依程序申請居家檢疫及取得完成入境查驗船員名單，即於高雄港下船，至另一貨船任職，航港局落實督導主動查獲，並依違規事實立即開罰。


	


	航港局重申，疫情控管需大家共同努力，防疫期間請各船務代理及航商務必配合船員入境檢疫規定，事前誠實申報，事後確實完成居家檢疫作業，一同鞏固防疫陣線、杜絕防疫漏洞。


	 


	聯 絡 人： 林澄政科長


	聯絡電話：：02-89786288</text:p>
          </table:table-cell>
          <table:table-cell table:number-columns-repeated="252"/>
        </table:table-row>
        <table:table-row table:style-name="ro1">
          <table:table-cell table:style-name="ce15" office:value-type="string">
            <text:p>2020-04-21</text:p>
          </table:table-cell>
          <table:table-cell table:style-name="ce15" office:value-type="string">
            <text:p>對抗疫情衝擊 航港局擴大海運補貼</text:p>
          </table:table-cell>
          <table:table-cell table:style-name="ce21" office:value-type="string">
            <text:p>交通部航港局今（21）日表示，擴大對海運業者的防疫協助，將補貼對象擴及服務離島地區民眾需求而無法停航或減班的海運業者、載客小船業駕駛及助手、小三通客運場站內商業服務設施承租業者；同時增加客船檢查及維修費用之補貼項目，積極與業者共度經營困境。
    航港局強調，防疫協助會努力超前部署，後續規劃陸續提出貸款利息補貼及貸款信用保證等措施，以多管齊下方式，全力協助所有受影響的海運業者。
    航港局表示，除已遵照林佳龍部長指示「從速、從寬、從簡」原則，簡化各類業者營運資金、從業人員薪酬補貼及防疫用品費用補貼申請程序外，未來還會以更多元的思考角度規劃更多樣的防疫協助，以充分落實便民、助民目標，與海運業者一起攜手度過嚴峻的疫情考驗。
    例如，針對經濟部給予中小企業貸款利息補貼及信用保證優惠，航港局為協助非屬中小企業的海運業者，也加速規劃貸款利息補貼及信用保證相關措施，以協助固定成本較高的海運業者順利取得貸款信用保證及利息補貼，以協助其減輕營運壓力。
    航港局表示，已設有專人積極協助輔導業者辦理案件申請作業，詳細資訊及申辦流程請見本局網站: https://www.motcmpb.gov.tw/Information?siteId=1&amp;nodeId=10084；後續並將持續關注海運產業需求，即時提供業者協助。
   


	聯 絡 人：航務組 曾敬文
聯絡電話：02-89786283</text:p>
          </table:table-cell>
          <table:table-cell table:number-columns-repeated="252"/>
        </table:table-row>
        <table:table-row table:style-name="ro1">
          <table:table-cell table:style-name="ce15" office:value-type="string">
            <text:p>2020-04-20</text:p>
          </table:table-cell>
          <table:table-cell table:style-name="ce15" office:value-type="string">
            <text:p>積極防疫 交通部航港局4月21日起暫停燈塔園區內多媒體互動室及展覽室等室內處所</text:p>
          </table:table-cell>
          <table:table-cell table:style-name="ce21" office:value-type="string">
            <text:p>交通部航港局今日表示，因應防疫需要，自109年4月21日(星期二)起暫停民眾參觀轄下管理的燈塔多媒體互動室及展覽室。


	航港局表示，為預防疫情，將關閉燈塔園區內室內參觀處所(如多媒體互動室及展覽室等)，並管制園區容留人數及要求民眾配戴口罩，以防範發生大規模社區傳播。
航港局呼籲，請民眾在防疫期間，務必遵守相關規範，以降低社區感染與傳播的機會，保護自己也保護他人，一起守護國內防疫安全；未來待疫情平息，將在適當時機再予以開放參觀。


	聯 絡 人：航安組科長呂學鳳
聯絡電話：02-89786801</text:p>
          </table:table-cell>
          <table:table-cell table:number-columns-repeated="252"/>
        </table:table-row>
        <table:table-row table:style-name="ro1">
          <table:table-cell table:style-name="ce15" office:value-type="string">
            <text:p>2020-04-17</text:p>
          </table:table-cell>
          <table:table-cell table:style-name="ce15" office:value-type="string">
            <text:p>交通部積極紓困 航港局將補貼載客小船業駕駛、助手每人每月2萬元共3個月</text:p>
          </table:table-cell>
          <table:table-cell table:style-name="ce21" office:value-type="string">
            <text:p>交通部防疫紓困動作積極，航港局今(17)日表示，武漢肺炎重創澎湖、日月潭、漁人碼頭、石門水庫等觀光地區的載客小船經營業者，為協助紓困，已爭取補助全國424艘載客小船業駕駛及助手薪資每人、每月2萬元、為期3個月，預計受補貼人數將近1,000名。


	航港局表示，經林佳龍部長向行政院努力爭取，將提供全國經營載客小船業者紓困方案，補助每艘載客小船所聘僱駕駛及助手薪資，每人每月補助2萬元、共發3個月，以行動力挺業者於疫情期間，維持公司基本營運並持續穩定發放薪資。


	航港局局長郭添貴指出，為瞭解載客小船業者在疫情期間遭遇的營運困難情形，航港局已專程赴澎湖縣拜會相關載客小船業者及日月潭渡船遊艇商業同業公會王英生理事長，營運確實受疫情嚴重影響，澎湖地區載客小船載客率約降低90%，日月潭部分更是幾乎沒有任何旅客，因此立即大力爭取紓困所需之相關經費，將在紓困辦法獲行政院核定後立刻公告實施，以與所有載客小船業者站在一起、共度難關。


	


	聯 絡 人：船舶組 林冠宏科長


	聯絡電話：(02)8978-6296</text:p>
          </table:table-cell>
          <table:table-cell table:number-columns-repeated="252"/>
        </table:table-row>
        <table:table-row table:style-name="ro1">
          <table:table-cell table:style-name="ce15" office:value-type="string">
            <text:p>2020-04-06</text:p>
          </table:table-cell>
          <table:table-cell table:style-name="ce15" office:value-type="string">
            <text:p>航港局助海運企業度疫情難關　編列３億元預算紓困補貼!</text:p>
          </table:table-cell>
          <table:table-cell table:style-name="ce21" office:value-type="string">
            <text:p>交通部航港局今(6)日表示，因應新冠肺炎疫情持續升溫，用實質行動協助海運企業降低疫情影響，行政院已核定新臺幣3億元預算額度，歡迎業者申請營運紓困補貼，將依據便民及速審速核原則，力挺業者共度難關。


	


	由於新冠肺炎疫情讓交通部管轄的觀光、空運、海運、陸運等業種都受到嚴重波及，交通部長林佳龍明確指示，紓困措施必須「從寬、從速、從簡」，航港局積極呼籲業者儘速提出申請，並主動協助業者申辦，定期追蹤成案率。


	


	航港局表示，自今(109)年3月13日起開始受理營運紓困補貼申請，目前申請金額已逾新臺幣200萬元，首位申請的金門小三通客運業者已於今(6)日收到核撥的營運紓困補貼款。


	


	航港局說明，首位申請的金門業者於今(109)年2月10日配合政府防疫政策暫停小三通航線後便無營運收入，但各項固定營運成本及貸款費用仍須持續支出，造成公司經營的沉重負擔，航港局除輔導業者向經濟部提出既有貸款展延及利息減免等措施外，對於業者在停航期間的固定營運支出(如船員薪水、員工薪水、辦公室租金、船舶歲修等)，更提出短期營運紓困補貼措施，以利疫情一旦結束時，業者可立即投入小三通客運固定航線營運，提供民眾搭乘。


	


	此不便具名的海運業者私下表示，停航後，每月龐大固定支出負擔沉重，加上疫情日趨嚴重，小三通航線復航日期仍是未定數，面對不確定的未來實在非常憂慮；在獲知政府紓困措施、提出申請、並收到政府提供的營運紓困實質補貼後，宛如吃下一劑「定心丸」，除維持經營外，對員工士氣帶來極大的鼓舞，未來誓將服務的熱忱與溫度，於第一線回饋給小三通航線乘客。


	


	航港局強調，海運為我國重要經濟命脈，預期各項紓困補貼措施能大幅減輕業者受疫情的衝擊，加快產業復甦；航港局也將持續關注產業需求，積極協助輔導業者辦理補貼案件申請作業，有效減輕海運業者營運負擔，俾便臺灣海運產業永續發展。


	


	


	


	聯 絡 人：航務組 曾敬文


	聯絡電話：02-89786283</text:p>
          </table:table-cell>
          <table:table-cell table:number-columns-repeated="252"/>
        </table:table-row>
        <table:table-row table:style-name="ro1">
          <table:table-cell table:style-name="ce15" office:value-type="string">
            <text:p>2020-03-30</text:p>
          </table:table-cell>
          <table:table-cell table:style-name="ce15" office:value-type="string">
            <text:p>疫情升溫 航港局再強化引水人防疫措施 升級港口防疫作為</text:p>
          </table:table-cell>
          <table:table-cell table:style-name="ce21" office:value-type="string">
            <text:p>交通部航港局今(30)日表示，有關引水協會關心之引水人防疫事宜，航港局早於2月7日武漢肺炎疫情初始即超前佈署，積極協調疾管署，由疾管署各檢疫辦事處與各引水人辦事處建立合作模式，現因疫情升溫，將升級港口防疫作為，邀引水人共同律定新的引水作業原則，並協助引水人爭取必要防疫配備。


	


	日前引水協會理事長方信雄投書媒體疾呼，雖然航港局已努力爭取協調口罩提供第一線引水人使用，但護目鏡及防護衣一直無法取得，引水人無法如空服員般獲得保障，但假使船舶進港時有出現特殊狀況，包括船上有人發燒，將可能造成防疫缺口。


	


	航港局回應，於疫情初始，即積極主動協調疾管局了解引水人執勤的疑慮，給予衛教說明及安全維護建議，同時向引水人說明船舶檢疫的作法，如何即時啟動檢疫防疫措施等；現隨著全球疫情升溫，擬邀集各引水人辦事處，依據引水人建議，討論防疫期間的引水處理原則；而針對其訴求的防疫物資，因為由指揮中心統一調度，優先用在醫療院所，規劃協助提出專案爭取。


	


	航港局強調，將具體升級防疫作為，已著手研議引水人因應疫情的作業原則及程序，通盤考量各種情境訂定引水人應配置的個人防護裝備，將邀請疾管署、港務公司、各引水人辦事處及各航務中心召開會議討論作業原則及程序；同時有關引水人防疫所須裝備，航港局已進行統計，將向疫情指揮中心爭取升級引水人必要防疫設備。


	


	聯 絡 人：航安組 陳緯恩科長


	聯絡電話：02-89786803</text:p>
          </table:table-cell>
          <table:table-cell table:number-columns-repeated="252"/>
        </table:table-row>
        <table:table-row table:style-name="ro1">
          <table:table-cell table:style-name="ce15" office:value-type="string">
            <text:p>2020-03-30</text:p>
          </table:table-cell>
          <table:table-cell table:style-name="ce15" office:value-type="string">
            <text:p>航港局積極防治肺炎疫情 宣導民眾乘船應攜帶身分證件</text:p>
          </table:table-cell>
          <table:table-cell table:style-name="ce21" office:value-type="string">
            <text:p>交通部航港局今(3/30)日表示，因應嚴重特殊傳染性肺炎疫情日益嚴峻，即日起請「乘船民眾攜帶身分證件」、配合航商留下身分資料及聯絡電話，一旦事後發現肺炎確症案例，將有助回溯病源及正確匡列接觸對象，未來並將透過多元管道加強宣導正確防疫觀念。
		
		
			   
		
		
			   航港局局長郭添貴表示，因應防疫升級，航港局超前佈署，在海運方面，除已要求海運國內客運航線全面實施乘客體溫量測，鼓勵民眾搭乘大眾運輸工具儘可能配戴口罩，並依航班密集程度加強清潔消毒外；決定再透過加強確認乘船人員身分的措施，期望將肺炎疫情經由交通運具傳播的風險降至最低。
		
		
			
		
		
			   航港局強調，船舶如在海上發生事故，在緊急應變、救難及人員身分確認上的困難度均較陸上運輸為高，近年來航港局依據船舶法第11條第2項第7款規定，推動客船應備乘客名冊措施，並致力提升名冊的正確率，已具初步成效。目前大多數由臺灣本島往返離島航線的航商都會確認乘船人員的身分資料，但離島島際間因航程較短，民眾搭船較無隨身攜帶身分證件的習慣。為降低民眾搭乘交通運具產生的防疫風險，航港局已印製海報張貼於海運場站等處所，將全面要求航商加強乘客身分確認，共同維護民眾健康與乘船權益。
		
		
			
		
		
			   航港局呼籲，防疫工作，人人有責，雖然疫情期間民眾難免感到不便，期冀在國人的配合下，作好自我防護，使疫情能有效控制，平安渡過肺炎疫情。
		
		
			
		
		
			聯 絡 人：船舶組 黃宇欣科長
		
		
			聯絡電話：02-89782625</text:p>
          </table:table-cell>
          <table:table-cell table:number-columns-repeated="252"/>
        </table:table-row>
        <table:table-row table:style-name="ro1">
          <table:table-cell table:style-name="ce15" office:value-type="string">
            <text:p>2020-03-29</text:p>
          </table:table-cell>
          <table:table-cell table:style-name="ce15" office:value-type="string">
            <text:p>航港局積極協助引水人爭取防疫物資，並研訂防疫規範，以保障引水人作業安全</text:p>
          </table:table-cell>
          <table:table-cell table:style-name="ce21" office:value-type="string">
            <text:p>有關中華民國引水人協會方理事長信雄及臺中港引水人辦事處傅懷瀛主任於3月29日分別向媒體表示，引水人都是自行防疫沒有標準，無法如空服員般獲得防疫物資保障，雖由航港局爭取取得口罩，但護目鏡及防護衣一直無法取得。航港局表示，目前交通部已同意將提供協助爭取讓引水人比照空服員防疫配備取得隔離衣，該局也已提供護目鏡及手套生產廠商資訊給中華民國引水人協會統一訂購相關物資，並將儘速邀集疾病管制署、港務公司及各引水人辦事處研訂強化防疫措施及標準作業程序，供引水人依循，確保引水人作業安全。


	


	航港局進一步指出，引水人所需物資包括防護衣、護目鏡及手套已於3月13日向交通部提報，日前接獲交通部回應表示，防護衣為專供醫療人員防疫使用之物資，為管制物品，請評估比照空服員配備改用隔離衣，交通部可協助爭取。航港局近日將洽各港引水人辦公室統計各港引水人需求，報請交通部協助爭取。另該局先前已訂購250件隔離衣供港口國管制人員使用，預計4月中旬到貨，屆時將先提供一部分給各港引水人防護使用。


	


	至於護目鏡及手套部分，因市面均可購得，航港局已至食藥署網站取得公開揭露廠商資訊，並提供給中華民國引水人協會，該協會將統一採購，提供各港引水人使用。


	


	另外，為強化船舶引領作業之防疫措施，航港局指出，已於109年2月7日即協調各航務中心、各引水人辦事處及疾管署建立連繫管道，提供通報及因應防疫所需措施，以兼顧港口正常運作及防疫作業。現行各港均有建立引水人及各航務中心之通訊群組，該局亦持續追蹤防疫情形。


	


	考量疫情可能持續升溫，為提升防疫作為，航港局近期將邀集疾病管制署、港務公司及各引水人辦事處研議強化防疫措施及標準作業程序，建立一致性規範，以供引水人依循，確保引水人作業安全。


	


	聯絡人：港務組陳慧玲科長


	聯絡電話：02-8978-6291</text:p>
          </table:table-cell>
          <table:table-cell table:number-columns-repeated="252"/>
        </table:table-row>
        <table:table-row table:style-name="ro1">
          <table:table-cell table:style-name="ce15" office:value-type="string">
            <text:p>2020-03-27</text:p>
          </table:table-cell>
          <table:table-cell table:style-name="ce15" office:value-type="string">
            <text:p>安全服務再升級 載客小船安裝AIS並提升無障礙服務</text:p>
          </table:table-cell>
          <table:table-cell table:style-name="ce21" office:value-type="string">
            <text:p>交通部航港局為持續提升海運安全及服務品質，於今年辦理補助載客小船安裝船舶自動識別系統船載臺(AIS)，並要求109年2月7日以後新造之載客小船須符合相關之無障礙規範，讓所有載客船舶皆能更安全、更友善。


	


	航港局局長郭添貴表示，安全及服務一向是該局致力提升之項目，載客船舶安裝AIS有其必要性，因AIS除能提供船舶互相表明身分、顯示位置、航向、航速，有助航行安全外，也有利於救援時之目標掌握，初期透過補助方式在不增加業者負擔情況下，鼓勵載客小船安裝AIS，提升安全。此外，今年亦針對服務面增修新造載客小船都必須符合出入口淨寬不少於80公分、提供15%的博愛座、倘為大眾運輸航線還需具備輪椅席位及服務鈴等基本無障礙設施，以提升海運無障礙優質服務。


	


	航港局進一步說明，總噸位20以上之船舶依法已裝有AIS，考量載客小船涉及乘客生命安全，該局對航行於沿海水域之載客小船辦理補助，自本(109)年2月14日起，船主得依「交通部航港局載客小船裝設A級船舶自動識別系統船載臺(AIS)補助作業要點」提出申請，初步估計有200多艘載客小船符合資格。另針對載客船舶無障礙部分，該局也於106年1月9日於「客船管理規則」訂定無障礙設施設備規範，要求總噸位20以上之客船應有相關無障礙設置，今年度更進一步擴及總噸位未滿20之載客小船也需符合基本無障礙設置。


	


	航港局藉由補助與健全法規等雙管齊下方式，使得載客小船安全性及友善程度逐步提升，未來，航港局也將持續推動安全無障礙的友善措施，使海運安全及服務再升級。


	


	 


	


	聯 絡 人：船舶組  林冠宏 科長


	聯絡電話：02-89786296</text:p>
          </table:table-cell>
          <table:table-cell table:number-columns-repeated="252"/>
        </table:table-row>
        <table:table-row table:style-name="ro1">
          <table:table-cell table:style-name="ce15" office:value-type="string">
            <text:p>2020-03-27</text:p>
          </table:table-cell>
          <table:table-cell table:style-name="ce15" office:value-type="string">
            <text:p>百年古蹟白沙岬燈塔整建完成   全區恢復開放參觀</text:p>
          </table:table-cell>
          <table:table-cell table:style-name="ce21" office:value-type="string">
            <text:p>為維護具有120年歷史桃園市定古蹟白沙岬燈塔，航港局進行燈塔整建及老舊設施更新，自106年起即展開傳統技藝調查研究、規劃設計及施工，歷經3年時間整建完成，園區展覽室增設互動體驗多媒體設施，將於本周周末(3月28日)開放體驗，全區重新開放對外參觀。


	


	航港局指出，為提昇遊客了解燈塔文物及加強與燈塔互動，特別將園區內之展覽室，更新為數位多媒體互動體驗區，除介紹燈塔百年歷史與文物外，設計多款拍照效果供體驗民眾選擇，享受多樣拍照樂趣。


	


	白沙岬燈塔位於桃園市觀音區白沙岬，為雙層磚造圓塔。於西元1898年動工，1901年1月啟用發光，塔齡將近120年，長期以來因應航行安全及使用需要，燈塔及園區內附屬建物或有增建、改建與修建，但大多已屆材料及結構生命週期。航港局為維持燈塔功能正常運作，對燈塔本身及其附屬建物結構進行修繕，以提升建築物的公共安全，進而達到海洋文化資產保存之目的。整建項目包括防水工程、燈屋穹窿頂檢修及避雷針更新，燈塔園區之無障礙坡道，展覽室更新為多媒體體驗設施，提供參觀民眾友善且多元的遊憩新體驗，歡迎民眾到燈塔走走。


	


	白沙岬燈塔位於桃園市觀音區新坡下16號，週一休館，開放時間上午9點至下午5時。參觀民眾可搭乘搭臺鐵至中壢站下-轉搭桃園客運(5039線)至白沙岬燈塔站下。


	


	聯 絡 人：航安組 劉正善科長  


	聯絡電話： 02-8978-8098</text:p>
          </table:table-cell>
          <table:table-cell table:number-columns-repeated="252"/>
        </table:table-row>
        <table:table-row table:style-name="ro1">
          <table:table-cell table:style-name="ce15" office:value-type="string">
            <text:p>2020-03-27</text:p>
          </table:table-cell>
          <table:table-cell table:style-name="ce15" office:value-type="string">
            <text:p>防範疫情，航港局啟動營運紓困措施，持續「罩」你!</text:p>
          </table:table-cell>
          <table:table-cell table:style-name="ce21" office:value-type="string">
            <text:p>交通部航港局為降低海運業者受新冠病毒疫情之衝擊，已依據「交通部對受嚴重特殊傳染性肺炎影響發生營運困難產業事業紓困振興辦法」，對應訂定補貼營運紓困及防疫用品作業要點，對受影響業者之基本維運成本及購置防疫用品之費用予以補貼，為利業者了解相關措施，航港局在109年3月18、19日分別於北、中、南、東辦理6場說明會，積極協助輔導業者辦理案件申請作業，以兼顧防杜疫情擴散及減輕海運業者營運負擔。


	


	航港局表示，基於防疫考量，政府宣布自109年2月10日起暫停兩岸海運小三通及直航客運業務，並要求海運業者提升防疫強度，增加業者營運成本，為避免對海運產業產生永久性衝擊，航港局已訂定「補貼兩岸海運直航客運與小三通客貨運及國內海運客貨運固定航線業者因應嚴重特殊傳染性肺炎營運紓困作業要點」及「補貼船舶運送業及貨櫃集散站經營業業者因應嚴重特殊傳染性肺炎防疫費用作業要點」，對經營兩岸海運直航客運固定航線業者之碼頭碇泊費與船員薪資等費用，以及經營兩岸海運小三通及國內海運客貨運固定航線業者之場站租金與船舶歲維修等維運成本予以補貼。另為強化船舶運送業者及貨櫃集散站經營業者防疫量能，維護船員與相關從業人員安全，對於業者購置額溫槍、口罩、酒精及消毒費用等支出成本也予以補貼。


	


	航港局強調，海運為我國重要經濟命脈，預期各項紓困防疫補貼措施能大幅減輕業者受疫情之衝擊，加快產業復甦，航港局也將持續關注產業需求，積極協助輔導業者辦理案件申請作業，詳細資訊及申辦流程請見本局網站:https://www.motcmpb.gov.tw/Information?siteId=1&amp;nodeId=10084。


	


	 


	


	聯 絡 人：航務組 曾敬文


	聯絡電話：02-89786283</text:p>
          </table:table-cell>
          <table:table-cell table:number-columns-repeated="252"/>
        </table:table-row>
        <table:table-row table:style-name="ro1">
          <table:table-cell table:style-name="ce15" office:value-type="string">
            <text:p>2020-03-20</text:p>
          </table:table-cell>
          <table:table-cell table:style-name="ce15" office:value-type="string">
            <text:p>交通部航港局:國籍船員入境需配合居家檢疫</text:p>
          </table:table-cell>
          <table:table-cell table:style-name="ce21" office:value-type="string">
            <text:p>交通部航港局今(3/20)表示，船員防疫需配合中央疫情指揮中心規定，自台灣時間3月19日零時起，所有非本國籍船員禁止入境，國籍船員入境後都需居家檢疫14天。
		
		
			
		
		
			
		
		
			
		
		
			
		
		
			航港局指出，積極與移民署、各港務警察總隊及臺灣港務公司通力合作，所有國籍船員入境皆須向移民署辦理申報，而為協助居家檢疫船員返家事宜，已提供防疫租賃車聯絡等相關資訊予輪船公會、船代公會與海員工會等，協助業者接送船員，杜絕防疫漏洞。
		
		
			
		
		
			
		
		
			
		
		
			
		
		
			同時，航港局為加強港口船員防疫管制，目前每天彙整各商港入境船員人數，若航商或航港局人員登輪檢查時，發現船上有人員健康異常狀況，將立即通報疾管署，並持續向港區作業人員宣達配戴口罩及手套等個人衛生防護措施，共同防堵疫情擴散。
		
		
			
		
		
			
		
		
			
		
		
			
		
		
			
		
		
			
		
		
			聯 絡 人： 林澄政科長
		
		
			聯絡電話：：02-89786288、</text:p>
          </table:table-cell>
          <table:table-cell table:number-columns-repeated="252"/>
        </table:table-row>
        <table:table-row table:style-name="ro1">
          <table:table-cell table:style-name="ce15" office:value-type="string">
            <text:p>2020-03-12</text:p>
          </table:table-cell>
          <table:table-cell table:style-name="ce15" office:value-type="string">
            <text:p>海運紓困防疫補貼，產業更安心，民眾有信心</text:p>
          </table:table-cell>
          <table:table-cell table:style-name="ce21" office:value-type="string">
            <text:p>交通部航港局今(12)日宣布，為降低海運業者受新冠病毒疫情之衝擊，已依據行政院同日核定「交通部對受嚴重特殊傳染性肺炎影響發生營運困難產業事業紓困振興辦法」，對應訂定補貼營運紓困及防疫用品作業要點，對受影響業者之基本維運成本及購置防疫用品之費用予以補貼，並自即日起受理申請，以兼顧防杜疫情擴散及減輕海運業者營運負擔。


	


	航港局表示，基於防疫考量，政府宣布自109年2月10日起暫停兩岸海運小三通及直航客運業務，並要求海運業者提升防疫強度，大幅增加業者營運成本，為避免對海運產業產生永久性衝擊，航港局已訂定「補貼兩岸海運直航客運與小三通客貨運及國內海運客貨運固定航線業者因應嚴重特殊傳染性肺炎營運紓困作業要點」及「補貼船舶運送業及貨櫃集散站經營業業者因應嚴重特殊傳染性肺炎防疫費用作業要點」，對經營兩岸海運直航客運固定航線業者之碼頭碇泊費與船員薪資等費用，以及經營兩岸海運小三通及國內海運客貨運固定航線業者之場站租金與船舶歲維修等維運成本予以補貼。另為強化船舶運送業者及貨櫃集散站經營業者防疫量能，維護船員與相關從業人員安全，對於業者購置額溫槍、口罩、酒精及消毒費用等支出成本也予以補貼。


	


	航港局強調，海運為我國重要經濟命脈，預期各項紓困防疫補貼措施能大幅減輕業者受疫情之衝擊，加快產業復甦，航港局也將持續關注產業需求，積極協助輔導業者辦理案件申請作業，詳細資訊及申辦流程請見本局網站: https://航港局網站。


	


	聯 絡 人：航務組 曾敬文


	聯絡電話：02-89786283</text:p>
          </table:table-cell>
          <table:table-cell table:number-columns-repeated="252"/>
        </table:table-row>
        <table:table-row table:style-name="ro1">
          <table:table-cell table:style-name="ce15" office:value-type="string">
            <text:p>2020-03-03</text:p>
          </table:table-cell>
          <table:table-cell table:style-name="ce15" office:value-type="string">
            <text:p>因應COVID-19 (武漢肺炎)疫情影響  109年第一梯次船員岸上晉升訓練及適任性評估取消 </text:p>
          </table:table-cell>
          <table:table-cell table:style-name="ce21" office:value-type="string">
            <text:p>為因應COVID-19（武漢肺炎）疫情尚未減緩，且行政院2月27日宣布中央流行疫情指揮中心已提升至一級開設，航港局取消109年第一梯次船員岸上晉升訓練及適任性評估。
為配合國家整體防疫作為，航港局取消原定今（109）年3月16至22日委辦的船員岸上晉升訓練及適任性評估（地點：基隆市臺灣海洋大學、臺北市台北海洋科技大學及新北市中華航業人員訓練中心）。
航港局表示，本次受影響人數共計為439人，後續將主動為報名人員資格續用至第2梯次（已公告自5月4日起報名，7月13日起施訓），無須再次報名，有關後續作業請洽中華海員總工會02-25150304、25150307或上該會官網http://www.ncsu.org.tw/掌握最新消息。


	
聯 絡 人：船員組 邱劍中科長
聯絡電話：02-89782642</text:p>
          </table:table-cell>
          <table:table-cell table:number-columns-repeated="252"/>
        </table:table-row>
        <table:table-row table:style-name="ro1">
          <table:table-cell table:style-name="ce15" office:value-type="string">
            <text:p>2020-03-02</text:p>
          </table:table-cell>
          <table:table-cell table:style-name="ce15" office:value-type="string">
            <text:p>因應COVID-19 (武漢肺炎)疫情影響  取消109年第1次航海人員測驗</text:p>
          </table:table-cell>
          <table:table-cell table:style-name="ce21" office:value-type="string">
            <text:p>因應COVID-19 (武漢肺炎)疫情，交通部航港局取消原定今(109)年3月14日至15日辦理之109年第1次航海人員測驗(測驗地點為新北市華夏科技大學及高雄市正修科技大學)。 

  

	  

  

	因應行政院2月27日宣布中央流行疫情指揮中心已提升至一級開設，另高雄市政府公告自2月22日起強制執行所屬機關暫停舉辦相關室內大型活動，航港局配合國家整體防疫作為，取消本次測驗。 

  

	  

  

	航港局表示，本次受影響應考人共計597人，後續將主動為應考人報名資格續用至109年第2次測驗(已公告自4月16日起報名，5月30至31日舉行測驗)，無須再次報名及繳費，原應考人如無意願參加第2次測驗，航港局將協助應考人辦理全額退費。 

  

	  

  

	請考生隨時留意航港局全球資訊網( https://www.motcmpb.gov.tw/ )及航海人員測驗專區( https://sdtportal.mtnet.gov.tw/MPBSDT/Portal/frame.htm)之相關訊息，以掌握最新測驗消息。 

  

	  

  

	聯 絡 人：船員組 邱劍中科長 

  

	聯絡電話：02-89782642</text:p>
          </table:table-cell>
          <table:table-cell table:number-columns-repeated="252"/>
        </table:table-row>
        <table:table-row table:style-name="ro1">
          <table:table-cell table:style-name="ce15" office:value-type="string">
            <text:p>2020-02-21</text:p>
          </table:table-cell>
          <table:table-cell table:style-name="ce15" office:value-type="string">
            <text:p>看過來! 看過來! 燈塔技工甄試放榜囉!!</text:p>
          </table:table-cell>
          <table:table-cell table:style-name="ce21" office:value-type="string">
            <text:p>交通部航港局今(21)日表示，108年底開始辦理增補燈塔技工甄試，將於今日放榜，參加考試人數共352人，考試結果正取11人，備取46人，錄取率達3.125%。


	


	


	想知道有沒有上榜，航港局將於今(21)日下午2時放榜，應考人可於交通部航港局甄試網站(航港局甄試網站)查榜，本次錄取人員將分別進駐富貴角燈塔、鵝鑾鼻燈塔、芳苑燈塔、蘭嶼燈塔、新港燈塔、奇萊鼻燈塔(2名)、東莒島燈塔、東北碇島燈塔、漁翁島燈塔及東吉嶼等燈塔。


	


	


	本次甄試採兩階段甄試，初試進行綜合科目筆試，並依筆試成績高低順序，擇優錄取各工作地點正取名額6倍人數參加複試，共70人進入二試，複試則分「口試」及「體能測驗」，其中口試成績未達70分或體能測驗0分者，不予錄用。


	


	


	航港局表示，除於網站公告外，近日亦將函發錄取通知單給錄取人員，屆時新進燈塔技工將收到錄取通知單及相關報到時間，報到後實習3個月，實習期滿合格後正式派用。


	


	


	


	


	聯 絡 人：航安組科長呂學鳳


	


	


	聯絡電話：02-89786801</text:p>
          </table:table-cell>
          <table:table-cell table:number-columns-repeated="252"/>
        </table:table-row>
        <table:table-row table:style-name="ro1">
          <table:table-cell table:style-name="ce15" office:value-type="string">
            <text:p>2020-01-31</text:p>
          </table:table-cell>
          <table:table-cell table:style-name="ce15" office:value-type="string">
            <text:p>MTNet 改版新氣象  感動升級MTNet 2.0</text:p>
          </table:table-cell>
          <table:table-cell table:style-name="ce21" office:value-type="string">
            <text:p>交通部航港局MTNet 2.0預計今(109)年2月12日正式對外上線，提供多項行動化服務，結合現有行動裝置，提供航商24小時線上不中斷的服務，讓使用者對航港服務品質的躍進更有感(例如：行動裝置即可申辦進出港預報，以因應碼頭業務型態；船員服務線上化，提升船員訓練、測驗及就業服務等；申辦簡訊即時通知結果，提供線上查詢案件狀態等)。
	
	
		
	
	
		MTNet於95年上線，航港局於102年接辦，努力提升系統功能，但受限於僅能於原系統上延伸開發設計，且既有資料庫未能有效整合，導致資料缺失，因此創新建置MTNet 2.0，期待新系統能滿足航港使用者各項需求、縮短相關行政作業。
	
	
		
	
	
		MTNet 2.0歷經2年的開發建置，期間積極舉辦座談會及說明會，並邀請航商業者參加多場封閉測試及教育訓練，且於108年10月提供體驗版予航商業者操作練習，以廣泛蒐集使用者意見，進而完善系統開發。
	
	
		
	
	
		創新的MTNet 2.0上線後，將可大幅精進系統效能，提供更多優質「行動化服務」及「線上申辦服務」(如船員相關業務、自貿業者申辦及自貿車隊等業務)，以「行動裝置線上申辦」、「簡訊主動通知」及「減少登打節省時間」為主軸，使航港服務更精準與高效。
	
	
		
	
	
		未來，航港局將朝大數據決策分析及應用區塊鏈概念，或延伸至AI客服機器人與行動檢丈等領域，持續強化系統功能，提供更完善的服務，發揮資源共享效益，藉由資訊科技的運用，促進海運產業永續經營與發展。  
	
	
		
	
	
		
	
	
		聯 絡 人：企劃組 吳奕宏代理科長
	
	
		聯絡電話：（02）8978-6865</text:p>
          </table:table-cell>
          <table:table-cell table:number-columns-repeated="252"/>
        </table:table-row>
        <table:table-row table:style-name="ro1">
          <table:table-cell table:style-name="ce15" office:value-type="string">
            <text:p>2020-01-30</text:p>
          </table:table-cell>
          <table:table-cell table:style-name="ce15" office:value-type="string">
            <text:p>金門小三通自109年2月1日起航班異動</text:p>
          </table:table-cell>
          <table:table-cell table:style-name="ce21" office:value-type="string">
            <text:p>交通部航港局今(30)日宣布，為應金門小三通航線營運所需，自今(109)年2月1日起調整航班數量及時刻表，後續將視航線營運狀況適時調整因應。
	
	
		
	
	
		航港局說明，為防範由新型冠狀病毒引起之「嚴重特殊傳染性肺炎」擴散至臺灣，中央流行疫情指揮中心已於今(109)年1月26日對陸籍人士來臺採取限制措施，全面暫緩陸籍人士以小三通事由至金門、馬祖、澎湖等離島地區，實施以來金門小三通的金廈航線及金泉航線旅客量均已下降。經與金門縣政府、航商及大陸廈門水運管理部門協商，已獲致共識，航班數量及時刻表異動如下:「金門-廈門」航線調整為每日8班，上午10時30分、12時、下午1時30分及3時由金門及廈門雙方碼頭發航對開；「金門-泉州」航線調整為每日2班，上午11時10分由泉州開往金門、下午1點40分由金門開往泉州。倘有大量旅客無法順利搭船時，則啟動臨時性加班船之機制以為因應。
	
	
		
	
	
		航港局已請兩岸航商於營業場所、售票處以顯著方式(或刊登於媒體、網站)公告周知，並務必通知到每位已訂位之旅客，且退票不得收取手續費，妥善處理運務，航港局呼籲各位旅客於出發前密切注意航班異動訊息，可至交通部航港局官網查詢，網址為航港局官網
	
	
		
	
	
		
	
	
		
	
	
		
	
	
		聯 絡 人：航務組 曾敬文科長    
	
	
		
	
	
		聯絡電話：02-89786283</text:p>
          </table:table-cell>
          <table:table-cell table:number-columns-repeated="252"/>
        </table:table-row>
        <table:table-row table:style-name="ro1">
          <table:table-cell table:style-name="ce15" office:value-type="string">
            <text:p>2020-01-22</text:p>
          </table:table-cell>
          <table:table-cell table:style-name="ce15" office:value-type="string">
            <text:p>南方澳走春停車免煩惱 蘇澳港再供400席車位</text:p>
          </table:table-cell>
          <table:table-cell table:style-name="ce21" office:value-type="string">
            <text:p>春節連續假期將至，擁有豐富漁業文化及觀光遊憩資源的南方澳，預期將再度湧入眾多遊客走春消費。交通部航港局與臺灣港務公司考量南方澳地區交通停車空間長期不足問題，攜手將蘇澳商港區域內土地整理釋出，讓來訪旅客有臨時停車空間可用，可以在過年期間開心地與家人一同踏訪南方澳觀光及購買漁貨，享受快樂春節時光。
	
	
		
	
	
		交通部航港局表示，在南方澳大橋重建過程，航港局與臺灣港務公司也同步啟動南方澳振興工作。在地區交通運輸方面，除了在連續假日已經開放蘇澳商港10號及11號碼頭後線供民眾停車外，特別趕在春節連假前，再整理商港12號碼頭後線及移山路旁1.9公頃土地，規劃增加至少400席停車位供遊客停車，相信可於連續假期間適當紓解南方澳旅客停車需求。另外，也感謝宜蘭縣政府協助共同推廣綠色交通，目前已有環港巴士以多點停靠方式讓民眾輕鬆到訪南方澳著名景點。希望走春民眾都可以善用停車空間及轉乘公共運輸接駁，免去塞車困擾也能玩的輕鬆愜意。
	
	
		
	
	
		為了持續帶動蘇澳港結合南方澳地方觀光產業發展，航港局與臺灣港務公司也規劃於春節期間協助蘇澳鎮公所主辦「2020蘇澳喜迎金鼠好運市集」活動，屆時將有熱鬧文創及美食市集、藝文表演等各項活動規劃，歡迎大家與家人一同到南方澳拜年走春，遊玩觀光景點及大啖美味海鮮，歡欣度年節!
	
	
		
	
	
		 
	
	
		
	
	
		聯 絡 人：港務組科長 曾乙哲
	
	
		
	
	
		聯絡電話：02-89786294</text:p>
          </table:table-cell>
          <table:table-cell table:number-columns-repeated="252"/>
        </table:table-row>
        <table:table-row table:style-name="ro1">
          <table:table-cell table:style-name="ce15" office:value-type="string">
            <text:p>2020-01-10</text:p>
          </table:table-cell>
          <table:table-cell table:style-name="ce15" office:value-type="string">
            <text:p>交通部提早實施國際航線船舶低硫燃油管制現成效港區空氣污染防制大幅改善</text:p>
          </table:table-cell>
          <table:table-cell table:style-name="ce21" office:value-type="string">
            <text:p>交通部航港局今(10)日表示，為落實航港局空氣污染防制決心，我國7大國際商港提早國際公約一年，自108年1月1日起便實施國際航線船舶硫含量管制措施，已收到具體成果，各類污染源排放量較前(107)年二氧化硫(SO2)減少6,454.83公噸(40.38%)、PM2.5減少287.48公噸(22.32%)，大幅改善港區空氣污染情形。
	
	
		
	
	
		      航港局指出，國際海事組織(IMO)因應空氣污染造成民眾健康及環境惡化的威脅，規定自109年1月1日起，船舶應全程採用硫含量以重量計0.5%以下的低硫燃油、具有同等減排效應裝置或替代燃料。我國為使航商熟悉低硫政策與船舶操作，率先自107年2月1日即針對高雄港實施獎勵措施，並於同年7月23日擴及7大國際商港，獎勵措施實施到107年底，總計107年申請總件數達2,097件，獎勵總金額達新臺幣3,453萬5000元。已達到引導船東積極改善商港空氣污染、促成各船舶順利接軌國際標準的目標。此外，為方便國際線船舶採用低硫燃油，航港局自108年便已協調台灣中油股份有限公司在各國際商港供給合規低硫燃油，並自109年起全量供應。
	
	
		
	
	
		      航港局表示，為確認來港船舶落實使用低硫燃油，我國船旗國及港口國檢查員已接受東京備忘錄成員國同等的訓練，108年檢查船舶計988艘次，查核缺失數計25次，包括未確實使用低硫燃油、加油單或紀錄缺漏、程序未完備與設備操作有誤等樣態，其中屬違規未使用低硫燃油的4起案件，已依商港法第66條規定共計裁處新臺幣40萬元罰鍰，整體查核低硫燃油使用情形良好。
	
	
		
	
	
		      而行駛國際航線的國輪計有114艘，為符合公約，97艘已調校使用低硫燃油，17艘裝設同等減排效應裝置(洗滌器)，全數符合國際標準。惟使用「開環式洗滌器」對於水域造成的影響，國際間尚在進行廣泛討論，航港局表示將持續追蹤國際最新情勢及國際海事組織(IMO)的決議案，並就港區水質進行嚴密監測，適時推進我國海事環保法規，確實把關民眾權益。
	
	
		
	
	
		 
	
	
		
	
	
		 
	
	
		
	
	
		聯 絡 人：船舶組  黃宇欣科長
	
	
		聯絡電話：02-89786291</text:p>
          </table:table-cell>
          <table:table-cell table:number-columns-repeated="252"/>
        </table:table-row>
        <table:table-row table:style-name="ro1">
          <table:table-cell table:style-name="ce15" office:value-type="string">
            <text:p>2020-01-08</text:p>
          </table:table-cell>
          <table:table-cell table:style-name="ce15" office:value-type="string">
            <text:p>全力協助金、馬、澎鄉親「返鄉投票」 交通部航港局啟動B計畫協助疏運服務</text:p>
          </table:table-cell>
          <table:table-cell table:style-name="ce21" office:value-type="string">
            <text:p>交通部航港局今(8)日表示，因應109年總統副總統及立法委員選舉將於1月11日舉行，為使所有旅客均能返鄉投票，將啟動海運疏運，期程自1月9日至12日共計4天。航港局為運輸需求協調業者加派航班疏運旅客，於臺灣本島與離島間9條航線及金馬小三通4條航線，總計開航211航次，疏運52,346人次運能。
		
		
			
		
		
			航港局表示為因應金門鄉親返鄉投票交通需求，已啟動臺中-金門航線海運疏運B計畫，調派「合富快輪」疏運，訂於1月10日晚上22時由臺中港開航，航行時間9小時，預計1月11日上午7時到達金門港料羅碼頭，可協助442名金門鄉親返鄉投票。
		
		
			
		
		
			為確保基隆-馬祖選舉期間疏運順遂，航港局偕同連江縣政府排定「臺馬之星」每日往返各一航次，由基隆港22時開航、馬祖港9時30分返航，另「臺馬輪」歲修原訂1月10日出塢，現已提早於1月7日晚上22時復航返回馬祖東引，以確保基馬航線不中斷。
		
		
			
		
		
			同時，高雄澎湖航線「臺華輪」，亦經航港局協調臺灣航業公司再加開澎湖馬公3航次，提供民眾返鄉投票。
		
		
			為強化載客船舶航行安全管理，航港局已於108年12月31日至1月3日起連續3日辦理「109年總統選舉暨春節連假前載客船舶及海運客運場站公共安全與營運服務聯合督檢計畫」作業，對於固定航線載客船舶及客運場站全面檢查，民眾可利用海運場站或船舶上張貼的「載客船舶重要資訊QR code」，透過手機查詢抽檢結果，如有安全問題亦可線上即時反應，打造全民共同監督提升海運服務及環境。
		
		
			
		
		
			針對天氣可能影響客輪航行的問題，航港局已要求業者，若遇不可抗力因素致載客船舶無法航行時，於營業處、候船室等處所張貼公告，並以網路、廣播等多媒體方式對外公布。航港局也將視海象及天候狀況適時啟動海空聯繫機制，請民航局協調加派班機疏運旅客。航港局提供緊急服務電話：北部航務中心(02)89783530、南部航務中心(07)2620762、中部航務中心0922-486199、東部航務中心0972-762926或0972-762923。民眾可至航港局資訊網（航港局資訊網）點選「為民服務」選項，於「航班表」項下查詢「總統大選疏運資訊公告」。
		
		
			
		
		
			
		
		
			聯 絡 人：航務組 杜文允科長
		
		
			聯絡電話：02-89788020、0921-201985</text:p>
          </table:table-cell>
          <table:table-cell table:number-columns-repeated="252"/>
        </table:table-row>
        <table:table-row table:style-name="ro1">
          <table:table-cell table:style-name="ce15" office:value-type="string">
            <text:p>2020-01-07</text:p>
          </table:table-cell>
          <table:table-cell table:style-name="ce15" office:value-type="string">
            <text:p>迎接春節連續假期 交通部全面啟動航運抽查、提升旅運服務 強化藍色公路航行安全 客船抽查結果資訊透明 民眾安心過好年</text:p>
          </table:table-cell>
          <table:table-cell table:style-name="ce21" office:value-type="string">
            <text:p>交通部航港局今(7)日表示，春節連續假期將屆，1月22日至1月30日長達9天的春節連假疏運期間，臺灣本島與離島間及蘇澳往返花蓮10條航線，及金馬小三通4條航線預計開運1,393航次，可提供33萬9,479人次運能，疏運返鄉需求；而為維護旅運安全，已啟動固定航線載客船舶全面抽查，並協同檢疫單位強化非洲豬瘟及鼠疫防疫措施，積極防治疫情，要陪民眾過好年。


	


	航港局表示，今年春節海運設定「春節返鄉搭船樂逍遙」的目標，因應東部地區受地形影響聯外主要倚賴臺9線及鐵路運輸的限制，自108年9月20日起提供「蘇澳-花蓮」海運固定航線客運業務，春節期間特別加大運量，從1月23日至1月28日共6日，每日10時蘇澳往花蓮、15時花蓮往蘇澳往返各1航次，每航次可搭載552位乘客，是民眾春節期間前往東部時便利的新選擇。


	


	航港局為強化載客船舶航行安全管理，已於108年12月31日起連續4日辦理「109年總統副總統選舉暨春節連假前載客船舶及海運客運場站公共安全與營運服務聯合督檢計畫」作業，扣除正值修理、停航船舶外，抽查率達100%；並要求船舶於復航前，須完成檢(抽)查合格，始得開航，民眾可利用海運場站或船舶上張貼的「載客船舶重要資訊QR code」，透過手機查詢相關船舶資訊，如有安全問題亦可線上即時反映，全民共同監督，提升海運服務及環境。


	


	而為因應遠東航空停航，協助疏運臺澎間旅客，臺華輪每日均有航班，並於109年1月21日至2月1日期間加開4航班，航港局也將視海象及天候狀況適時啟動海空聯繫機制，請民航局協調加派班機疏運旅客，民眾可至航港局資訊網（http://www.motcmpb.gov.tw/）點選「為民服務」選項，於「航班表」項下查詢「連續假期疏運資訊公告」，民眾可預先安排春節假期間返鄉及出遊行程。


	


	另為防堵非洲豬瘟疫情及鼠疫，小三通港口持續加強宣導，於兩岸售票處及入出境處向旅客發放防疫文宣，及船上廣播防疫相關規定及罰則。另航港局將配合衛生福利部疾病管制署執行鼠疫防治事宜，督請船舶業者維持船艙環境整潔及懸掛防鼠盾。


	


	若春節期間民眾有緊急特殊需求，航港局另提供緊急服務電話：北部航務中心(02)89783530、南部航務中心(07)2620762、中部航務中心0922-486199、東部航務中心0972-762926或0972-762923。


	


	 


	


	聯 絡 人：航務組 杜文允科長


	聯絡電話：(02)8978-8020</text:p>
          </table:table-cell>
          <table:table-cell table:number-columns-repeated="252"/>
        </table:table-row>
        <table:table-row table:style-name="ro1">
          <table:table-cell table:style-name="ce15" office:value-type="string">
            <text:p>2020-01-03</text:p>
          </table:table-cell>
          <table:table-cell table:style-name="ce15" office:value-type="string">
            <text:p>回應媒體報導 航港局強調全力防制船舶空氣污染已見成效 符合國際標準</text:p>
          </table:table-cell>
          <table:table-cell table:style-name="ce21" office:value-type="string">
            <text:p>交通部今(1/3)日表示，為提升各大國際商港周邊環境及符合國際航運標準要求，航港局早於2019年1月1日起強制要求國際航線船舶於國際商港區域內除裝置經驗船機構及船旗國核准的等減排效應裝置(如洗滌器)外，強制使用硫含量0.5%以下之低硫燃油，截至2019年11月底，國際商港區域二氧化硫(SO2)排放量較2018年同期減少6,268.64公噸(減少40%)，PM2.5減量279.54公噸，已展現防制空氣污染之成效；且國輪符合公約部分，行駛國際航線的國輪計有114艘，97艘已調校使用低硫燃油，17艘裝設同等減排效應裝置(洗滌器)，全數符合國際標準。


	


	航港局今日針對媒體登載海洋大學華健教授撰寫「別讓臺灣成了環保避風港」新聞，做上述回應，並強調臺灣早就提早一年因應國際海事組織(IMO)防止船舶污染公約(MARPOL)附則六規定2020年起實施國際航線船舶使用硫含量以重量計0.5%以下低硫燃油，或具同等減排效應之裝置或替代燃料之規定，並且增訂罰則及船舶檢查作業程序作為執行配套措施，歷經一年已收到具體成效。


	


	另外，有關於商港內使用「開環式洗滌器」是否會造成水域污染一節，目前此議題仍在國際間廣泛討論，雖有部分國家或區域公告禁止使用，惟大部分的國家及IMO在沒有獲致確切數據前，仍採開放的方式由各國決定，目前臺灣港務公司也在研究「開環式洗滌器造成商港水域的影響」，航港局會持續追蹤國際最新情勢及IMO的決議案，力求與國際同步。


	


	同時，航港局表示，國際商港提供低硫燃油加油服務，已連繫中油公司自2020年1月1日全量供給MF180的低硫油，完全免預約，靠泊本國國際商港的國際航線船舶無需擔心，臺灣重視航運環保的用心明顯可見。


	


	 


	


	聯 絡 人：船舶組 黃宇欣科長


	聯絡電話：02-89782625</text:p>
          </table:table-cell>
          <table:table-cell table:number-columns-repeated="252"/>
        </table:table-row>
        <table:table-row table:style-name="ro1">
          <table:table-cell table:style-name="ce15" office:value-type="string">
            <text:p>2020-01-02</text:p>
          </table:table-cell>
          <table:table-cell table:style-name="ce15" office:value-type="string">
            <text:p>歌詩達新浪漫號旅客延遲下船糾紛和平落幕</text:p>
          </table:table-cell>
          <table:table-cell table:style-name="ce21" office:value-type="string">
            <text:p>歌詩達新浪漫號(COSTA NEOROMANTICA)，原訂行程至越南峴港，因氣候因素變更至日本沖繩及石垣行程，造成80餘名旅客不滿而延遲下船，經航港局邀集高雄市政府消保官、交通部觀光局、旅行社及船方代表登船協調後，承諾於2月5日前，由高雄市政府消保官及觀光局共同對消費爭議問題召開第一次協調會議，解決消費糾紛，達成協議後滯留旅客依序下船。


	


	   該船108年12月28日原訂由高雄港出發至越南峴港，載旅客1358人，經船公司表示考量颱風影響郵輪航行安全，於108年12月27日通知旅行社變更行程改至日本沖繩及石垣。船方釋出善意，已在船上釋出補償方案，在沖繩多停靠2小時及日本出境消費稅1000日元由船方吸收等。該輪於1月2日下午2點靠泊高雄港，惟仍有部分旅客不滿，縕釀延遲下船，經航港局及各機關共同協調後於1月2日下午約5點半全部旅客下船，本案圓滿和平落幕。


	


	 


	


	聯絡人：南部航務中心 代理科長 林明童


	連絡電話：07-2620540</text:p>
          </table:table-cell>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新聞稿" style:display-name="PageStyle_新聞稿"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