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text-combine="line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125%" fo:margin-left="2.66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125%" fo:margin-left="2.666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125%" fo:margin-left="2.6666in">
        <style:tab-stops/>
      </style:paragraph-properties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8895in"/>
    </style:style>
    <style:style style:name="TableColumn20" style:family="table-column">
      <style:table-column-properties style:column-width="2.4916in"/>
    </style:style>
    <style:style style:name="TableColumn21" style:family="table-column">
      <style:table-column-properties style:column-width="0.9034in"/>
    </style:style>
    <style:style style:name="TableColumn22" style:family="table-column">
      <style:table-column-properties style:column-width="2.4472in"/>
    </style:style>
    <style:style style:name="Table18" style:family="table">
      <style:table-properties style:width="6.731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start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125%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start" fo:line-height="125%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125%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125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line-height="125%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line-height="125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客船檢查申請書</text:p>
      <text:p text:style-name="P2"/>
      <text:p text:style-name="P3"><text:span text:style-name="T4">茲有</text:span><text:span text:style-name="T5"><text:s text:c="15"/></text:span><text:span text:style-name="T6">船擬依客船管理規則之規定申請檢查並核發</text:span><text:span text:style-name="T7">客 <text:s text:c="3"/>船臨時客船</text:span><text:span text:style-name="T8">證書</text:span><text:span text:style-name="T9"><text:s/></text:span><text:span text:style-name="T10">此致</text:span></text:p>
      <text:p text:style-name="P11"><text:span text:style-name="T12">(</text:span><text:span text:style-name="T13">航政主管機關 <text:s text:c="4"/>使領館</text:span><text:span text:style-name="T14">)</text:span></text:p>
      <text:p text:style-name="P15">申請人：<text:s text:c="10"/><text:s text:c="3"/><text:s text:c="12"/>簽章</text:p>
      <text:p text:style-name="P16">地<text:s text:c="2"/>址：</text:p>
      <text:p text:style-name="P17">電<text:s text:c="2"/>話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船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船舶號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船籍港</text:p>
          </table:table-cell>
          <table:table-cell table:style-name="TableCell35">
            <text:p text:style-name="P36"/>
          </table:table-cell>
          <table:table-cell table:style-name="TableCell37">
            <text:p text:style-name="P38">船舶種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總噸位</text:p>
          </table:table-cell>
          <table:table-cell table:style-name="TableCell44">
            <text:p text:style-name="P45"/>
          </table:table-cell>
          <table:table-cell table:style-name="TableCell46">
            <text:p text:style-name="P47">淨噸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船舶所有人姓名或名稱</text:p>
          </table:table-cell>
          <table:table-cell table:style-name="TableCell53">
            <text:p text:style-name="P54"/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船舶營運人姓名或名稱</text:p>
          </table:table-cell>
          <table:table-cell table:style-name="TableCell62">
            <text:p text:style-name="P63"/>
          </table:table-cell>
          <table:table-cell table:style-name="TableCell64">
            <text:p text:style-name="P65">地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計劃航線及客運港口</text:p>
          </table:table-cell>
          <table:table-cell table:style-name="TableCell71">
            <text:p text:style-name="P72"/>
          </table:table-cell>
          <table:table-cell table:style-name="TableCell73">
            <text:p text:style-name="P74">檢查事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劃載運</text:p>
            <text:p text:style-name="P80"><text:span text:style-name="T81">乘客人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檢查地點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船員配額</text:p>
          </table:table-cell>
          <table:table-cell table:style-name="TableCell91">
            <text:p text:style-name="P92"/>
          </table:table-cell>
          <table:table-cell table:style-name="TableCell93">
            <text:p text:style-name="P94">申請檢查</text:p>
            <text:p text:style-name="P95"><text:span text:style-name="T96">日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檢附文件</text:span></text:p>
          </table:table-cell>
          <table:table-cell table:style-name="TableCell103">
            <text:p text:style-name="P104">一、船舶主要規範說明書</text:p>
            <text:p text:style-name="P105">二、營運計畫書</text:p>
          </table:table-cell>
          <table:table-cell table:style-name="TableCell106" table:number-columns-spanned="2">
            <text:p text:style-name="P107">三、主要之藍圖及計算書</text:p>
            <text:p text:style-name="P108">四、其他必要之資料之圖說</text:p>
          </table:table-cell>
          <table:covered-table-cell/>
        </table:table-row>
      </table:table>
      <text:p text:style-name="P109"/>
      <text:p text:style-name="P110"><text:span text:style-name="T111">中 華 民 國 <text:s text:c="15"/>年 <text:s text:c="17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472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客船檢查申請書</dc:title>
    <dc:subject>客船檢查申請書</dc:subject>
    <meta:keyword>客船檢查申請書</meta:keyword>
    <meta:initial-creator>高雄港務局</meta:initial-creator>
    <dc:creator>魏檀</dc:creator>
    <meta:creation-date>2015-07-07T08:02:00Z</meta:creation-date>
    <dc:date>2015-07-07T08:02:00Z</dc:date>
    <meta:print-date>2012-10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