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切結書</text:p>
      <text:p text:style-name="內文"><text:span text:style-name="T2">本公司</text:span><text:span text:style-name="T3"><text:s text:c="20"/></text:span><text:span text:style-name="T4"><text:s text:c="4"/></text:span><text:span text:style-name="T5"><text:s text:c="6"/></text:span><text:span text:style-name="T6">員工</text:span><text:span text:style-name="T7"><text:s text:c="14"/></text:span><text:span text:style-name="T8">為參加三等船副岸上晉升訓練，</text:span><text:span text:style-name="T9">擬申請</text:span><text:span text:style-name="T10">營業用載客動力小船駕駛服務經歷證明書</text:span><text:span text:style-name="T11">，</text:span><text:span text:style-name="T12">謹此立書聲明本公司以下所出具之文件均為屬實，若有不實，致有公務員登載不實之情事，願付一切法律責任：</text:span></text:p>
      <text:p text:style-name="P13">□服務於本公司之服務經歷證明書；</text:p>
      <text:p text:style-name="P14">□本公司出具之薪資證明(包含：雇用人公司名稱、申請人姓名、身分證字號及申請人提供服務經歷相符之薪轉紀錄等)。</text:p>
      <text:p text:style-name="P15">此致</text:p>
      <text:p text:style-name="P16">航港局南部航務中心</text:p>
      <text:p text:style-name="內文"><text:span text:style-name="T17">立切結書人</text:span><text:span text:style-name="T18">(公司)</text:span><text:span text:style-name="T19">：</text:span><text:span text:style-name="T20"><text:s text:c="15"/></text:span><text:span text:style-name="T21"><text:s text:c="4"/></text:span><text:span text:style-name="T22"><text:s text:c="2"/>(簽章)</text:span></text:p>
      <text:p text:style-name="P23">負責人：<text:s text:c="25"/><text:s text:c="4"/><text:s text:c="2"/>(簽章)</text:p>
      <text:p text:style-name="P24">電話：<text:s/></text:p>
      <text:p text:style-name="P25">地址：</text:p>
      <text:p text:style-name="P26"/>
      <text:p text:style-name="P27"/>
      <text:p text:style-name="P28"><text:span text:style-name="T29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style:language-asian="zh" style:country-asian="TW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zh" style:country-asian="TW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TW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0pt" style:font-size-asian="10pt" style:font-size-complex="10pt" style:language-asian="zh" style:country-asian="TW" style:language-complex="ar" style:country-complex="SA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language-asian="zh" style:country-asian="TW" style:language-complex="ar" style:country-complex="SA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style:language-asian="zh" style:country-asian="TW" style:language-complex="ar" style:country-complex="SA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0pt" style:font-size-asian="10pt" style:font-size-complex="10pt" style:language-asian="zh" style:country-asian="TW" style:language-complex="ar" style:country-complex="SA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style:language-complex="ar" style:country-complex="SA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language-asian="zh" style:country-asian="TW" style:language-complex="ar" style:country-complex="S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language-asian="zh" style:country-asian="TW" style:language-complex="ar" style:country-complex="SA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0pt" style:language-asian="zh" style:country-asian="TW" style:language-complex="ar" style:country-complex="SA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弘毅</dc:creator>
    <meta:creation-date>2024-04-08T07:55:00Z</meta:creation-date>
    <dc:date>2024-04-08T07:55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