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333333" style:font-name="新細明體" fo:font-size="9pt" style:letter-kerning="true" style:font-size-asian="9pt" style:font-name-complex="新細明體" style:font-size-complex="9pt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left="0.085cm" fo:margin-right="0.085cm" fo:line-height="150%" fo:orphans="2" fo:widows="2" fo:text-indent="0.847cm" style:auto-text-indent="false"/>
    </style:style>
    <style:style style:name="P5" style:family="paragraph" style:parent-style-name="Standard">
      <style:paragraph-properties fo:margin-left="0.085cm" fo:margin-right="0.085cm" fo:line-height="150%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fo:line-height="150%" fo:text-align="center" style:justify-single-word="false" fo:orphans="2" fo:widows="2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fo:color="#333333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margin-top="0.494cm" fo:margin-bottom="0.318cm" loext:contextual-spacing="false" fo:orphans="2" fo:widows="2" style:snap-to-layout-grid="false"/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0.085cm" fo:margin-right="0.085cm" fo:line-height="150%" fo:orphans="2" fo:widows="2" fo:text-indent="0cm" style:auto-text-indent="false"/>
      <style:text-properties fo:color="#333333" style:font-name="標楷體" style:letter-kerning="true" style:font-name-asian="標楷體" style:font-name-complex="新細明體" style:font-size-complex="12pt"/>
    </style:style>
    <style:style style:name="T1" style:family="text">
      <style:text-properties fo:color="#333333" style:font-name="標楷體" fo:font-size="10pt" style:letter-kerning="true" style:font-name-asian="標楷體" style:font-size-asian="10pt" style:font-name-complex="標楷體" style:font-size-complex="10pt"/>
    </style:style>
    <style:style style:name="T2" style:family="text">
      <style:text-properties fo:color="#333333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3" style:family="text">
      <style:text-properties fo:color="#333333" style:font-name="標楷體" style:letter-kerning="true" style:font-name-asian="標楷體" style:font-name-complex="新細明體" style:font-size-complex="12pt"/>
    </style:style>
    <style:style style:name="T4" style:family="text">
      <style:text-properties fo:color="#000000" style:font-name="標楷體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九</text:p>
      <text:p text:style-name="P8">　　　　　　　　　　　　補貼評估報告參考例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<text:line-break/></text:span><text:span text:style-name="T3">XX公司</text:span><text:span text:style-name="T2"><text:line-break/></text:span><text:span text:style-name="T3">離島海運</text:span><text:span text:style-name="T4">客運固定</text:span><text:span text:style-name="T3">航線營運補貼申請文件財務資訊評估報告 </text:span></text:p>
            <text:p text:style-name="P4"><text:span text:style-name="T3">XX公司編製之民國XXX年度營運補貼計畫之申請文件，係根據交通部「離島海運</text:span><text:span text:style-name="T4">客運固定</text:span><text:span text:style-name="T3">航線營運補貼作業規定」編製，其有關應用軟體內財務資訊內容之編製係公司管理階層之責任，其係根據目前環境與將來最可能發生之情況，對未來年度所作之估計，本會計師之責任則為根據核閱結果出具評估報告。 </text:span></text:p>
            <text:p text:style-name="P4"><text:span text:style-name="T3">本會計師係依照交通部「離島海運</text:span><text:span text:style-name="T4">客運固定</text:span><text:span text:style-name="T3">航線營運補貼作業規定」規劃並執行核閱工作。由於本會計師僅實施分析、比較、查詢與對基本假設及預測之評估，並未依照一般公認審計準則查核，因是無法對上開財務資訊整體表示查核意見。 </text:span></text:p>
            <text:p text:style-name="P4"><text:span text:style-name="T3">依本會計師核閱結果，並未發現第一段所述財務資訊在所有重大方面有違反交通部「離島海運</text:span><text:span text:style-name="T4">客運固定</text:span><text:span text:style-name="T3">航線營運補貼作業規定」及一般公認會計原則而須做修正之情事。惟預測具不確定性，其實際結果未必與預測相符。補貼評估報告出具後，如實際情況變更，非經受任重新核閱，本會計師不再更新評估報告。 </text:span></text:p>
            <text:p text:style-name="P5"><text:span text:style-name="T3">此致 </text:span></text:p>
            <text:p text:style-name="P5"><text:span text:style-name="T3">XX公司　公鑒 </text:span></text:p>
            <text:p text:style-name="P5"><text:span text:style-name="T3">　　　　　　　　　　　　　　　　　　　　XX會計師事務所 </text:span></text:p>
            <text:p text:style-name="P5"><text:span text:style-name="T3">　　　　　　　　　　　　　　　　　　　　會計師：　　　　　　　　（簽名及蓋章） </text:span></text:p>
            <text:p text:style-name="P9"/>
            <text:p text:style-name="P9"/>
            <text:p text:style-name="P9"/>
            <text:p text:style-name="P6"><text:span text:style-name="T3">中華民國XX年XX月XX日 </text:span></text:p>
          </table:table-cell>
        </table:table-row>
      </table:table>
      <text:p text:style-name="P2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1:00</meta:creation-date>
    <dc:date>2018-12-21T15:39:52.573000000</dc:date>
    <meta:print-date>2018-12-18T17:24:00</meta:print-date>
    <meta:editing-cycles>16</meta:editing-cycles>
    <meta:editing-duration>PT9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451" meta:character-count="533" meta:non-whitespace-character-count="460"/>
  </office:meta>
</office:document-meta>
</file>