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4" calcext:value-type="float">
            <text:p>244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7" calcext:value-type="float">
            <text:p>347</text:p>
          </table:table-cell>
          <table:table-cell office:value-type="float" office:value="221" calcext:value-type="float">
            <text:p>221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 style:data-style-name="N2" text:time-value="11:13:54.9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10-01T11:15:16.312000000</dc:date>
    <meta:editing-duration>PT3H14M43S</meta:editing-duration>
    <meta:editing-cycles>43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