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left="1.201cm" fo:margin-top="0cm" fo:margin-bottom="0cm" table:align="left" style:writing-mode="lr-tb"/>
    </style:style>
    <style:style style:name="表格1.A" style:family="table-column">
      <style:table-column-properties style:column-width="4.86cm"/>
    </style:style>
    <style:style style:name="表格1.B" style:family="table-column">
      <style:table-column-properties style:column-width="5.08cm"/>
    </style:style>
    <style:style style:name="表格1.C" style:family="table-column">
      <style:table-column-properties style:column-width="6.054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style:min-row-height="0.99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P1" style:family="paragraph" style:parent-style-name="List_20_Paragraph">
      <style:paragraph-properties fo:margin-left="1.535cm" fo:margin-right="0.296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2" style:family="paragraph" style:parent-style-name="List_20_Paragraph">
      <style:paragraph-properties fo:margin-left="0.847cm" fo:margin-right="0.296cm" fo:line-height="0.706cm" fo:text-align="justify" style:justify-single-word="false" fo:text-indent="0cm" style:auto-text-indent="false" style:snap-to-layout-grid="false"/>
    </style:style>
    <style:style style:name="P3" style:family="paragraph" style:parent-style-name="List_20_Paragraph">
      <style:paragraph-properties fo:margin-left="0.847cm" fo:margin-right="0.296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4" style:family="paragraph" style:parent-style-name="List_20_Paragraph">
      <style:paragraph-properties fo:margin-left="1.455cm" fo:margin-right="0.296cm" fo:line-height="0.706cm" fo:text-align="justify" style:justify-single-word="false" fo:text-indent="0cm" style:auto-text-indent="false" style:snap-to-layout-grid="false"/>
    </style:style>
    <style:style style:name="P5" style:family="paragraph" style:parent-style-name="List_20_Paragraph">
      <style:paragraph-properties fo:margin-left="1.455cm" fo:margin-right="0.296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6" style:family="paragraph" style:parent-style-name="List_20_Paragraph">
      <style:paragraph-properties fo:margin-left="2cm" fo:margin-right="0.3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7" style:family="paragraph" style:parent-style-name="List_20_Paragraph">
      <style:paragraph-properties fo:margin-left="0cm" fo:margin-right="0.3cm" fo:line-height="0.70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8" style:family="paragraph" style:parent-style-name="Text_20_body">
      <style:paragraph-properties fo:margin-left="2.54cm" fo:margin-right="0.194cm" fo:margin-top="0.088cm" fo:margin-bottom="0cm" loext:contextual-spacing="false" fo:line-height="111%" fo:text-align="justify" style:justify-single-word="false" fo:text-indent="0cm" style:auto-text-indent="false"/>
    </style:style>
    <style:style style:name="P9" style:family="paragraph" style:parent-style-name="Frame_20_contents">
      <style:text-properties style:font-name="標楷體" fo:font-size="14pt" style:font-name-asian="標楷體1" style:font-size-asian="14pt" style:font-size-complex="14pt"/>
    </style:style>
    <style:style style:name="P10" style:family="paragraph" style:parent-style-name="Standard" style:master-page-name="Standard">
      <style:paragraph-properties fo:orphans="2" fo:widows="2" fo:hyphenation-ladder-count="no-limit" style:page-number="auto"/>
      <style:text-properties fo:hyphenate="true" fo:hyphenation-remain-char-count="2" fo:hyphenation-push-char-count="2"/>
    </style:style>
    <style:style style:name="P11" style:family="paragraph" style:parent-style-name="Standard">
      <style:paragraph-properties fo:margin-left="0cm" fo:margin-right="0.296cm" fo:line-height="0.635cm" fo:text-align="center" style:justify-single-word="false" fo:text-indent="0cm" style:auto-text-indent="false" style:snap-to-layout-grid="false"/>
      <style:text-properties style:font-name="標楷體" fo:font-size="18pt" fo:font-weight="bold" style:font-name-asian="標楷體1" style:font-size-asian="18pt" style:font-weight-asian="bold" style:font-size-complex="18pt"/>
    </style:style>
    <style:style style:name="P12" style:family="paragraph" style:parent-style-name="List_20_Paragraph" style:list-style-name="WWNum13">
      <style:text-properties fo:color="#000000" style:font-name="標楷體" fo:font-size="16pt" style:font-name-asian="標楷體1" style:font-size-asian="16pt" style:font-name-complex="Times New Roman" style:font-size-complex="16pt" style:text-scale="95%"/>
    </style:style>
    <style:style style:name="P13" style:family="paragraph" style:parent-style-name="List_20_Paragraph" style:list-style-name="WWNum14">
      <style:text-properties fo:color="#000000" style:font-name="標楷體" fo:font-size="16pt" style:font-name-asian="標楷體1" style:font-size-asian="16pt" style:font-name-complex="Times New Roman" style:font-size-complex="16pt" style:text-scale="95%"/>
    </style:style>
    <style:style style:name="P14" style:family="paragraph" style:parent-style-name="List_20_Paragraph" style:list-style-name="WWNum15">
      <style:text-properties fo:color="#000000" style:font-name="標楷體" fo:font-size="16pt" style:font-name-asian="標楷體1" style:font-size-asian="16pt" style:font-name-complex="Times New Roman" style:font-size-complex="16pt" style:text-scale="95%"/>
    </style:style>
    <style:style style:name="P15" style:family="paragraph" style:parent-style-name="List_20_Paragraph" style:list-style-name="WWNum16">
      <style:text-properties fo:color="#000000" style:font-name="標楷體" fo:font-size="16pt" style:font-name-asian="標楷體1" style:font-size-asian="16pt" style:font-name-complex="Times New Roman" style:font-size-complex="16pt" style:text-scale="95%"/>
    </style:style>
    <style:style style:name="P16" style:family="paragraph" style:parent-style-name="List_20_Paragraph" style:list-style-name="WWNum14">
      <style:text-properties fo:color="#000000" style:font-name="標楷體" fo:font-size="16pt" style:font-name-asian="標楷體1" style:font-size-asian="16pt" style:font-size-complex="16pt"/>
    </style:style>
    <style:style style:name="P17" style:family="paragraph" style:parent-style-name="List_20_Paragraph" style:list-style-name="WWNum13">
      <style:text-properties fo:color="#000000" style:font-name="標楷體" fo:font-size="16pt" fo:language="zh" fo:country="TW" style:letter-kerning="false" style:font-name-asian="標楷體1" style:font-size-asian="16pt" style:font-name-complex="Times New Roman" style:font-size-complex="16pt" style:language-complex="zh" style:country-complex="TW" style:text-scale="95%"/>
    </style:style>
    <style:style style:name="P18" style:family="paragraph" style:parent-style-name="List_20_Paragraph" style:list-style-name="WWNum15"/>
    <style:style style:name="P19" style:family="paragraph" style:parent-style-name="List_20_Paragraph">
      <style:paragraph-properties fo:line-height="0.706cm"/>
      <style:text-properties style:font-name="標楷體" fo:font-size="16pt" style:font-name-asian="標楷體1" style:font-size-asian="16pt" style:font-size-complex="16pt"/>
    </style:style>
    <style:style style:name="P20" style:family="paragraph" style:parent-style-name="List_20_Paragraph" style:list-style-name="WWNum7">
      <style:paragraph-properties fo:line-height="0.706cm"/>
      <style:text-properties style:font-name="標楷體" fo:font-size="16pt" style:font-name-asian="標楷體1" style:font-size-asian="16pt" style:font-size-complex="16pt"/>
    </style:style>
    <style:style style:name="P21" style:family="paragraph" style:parent-style-name="List_20_Paragraph" style:list-style-name="WWNum2">
      <style:paragraph-properties fo:margin-left="0.85cm" fo:margin-right="0.3cm" fo:margin-top="0.212cm" fo:margin-bottom="0cm" loext:contextual-spacing="false" fo:line-height="0.706cm" fo:text-align="justify" style:justify-single-word="false" fo:text-indent="-0.85cm" style:auto-text-indent="false" style:snap-to-layout-grid="false"/>
      <style:text-properties style:font-name="標楷體" fo:font-size="16pt" style:font-name-asian="標楷體1" style:font-size-asian="16pt" style:font-size-complex="16pt"/>
    </style:style>
    <style:style style:name="P22" style:family="paragraph" style:parent-style-name="List_20_Paragraph" style:list-style-name="WWNum2">
      <style:paragraph-properties fo:margin-left="0.85cm" fo:margin-right="0.3cm" fo:line-height="0.706cm" fo:text-align="justify" style:justify-single-word="false" fo:text-indent="-0.85cm" style:auto-text-indent="false" style:snap-to-layout-grid="false"/>
      <style:text-properties style:font-name="標楷體" fo:font-size="16pt" style:font-name-asian="標楷體1" style:font-size-asian="16pt" style:font-size-complex="16pt"/>
    </style:style>
    <style:style style:name="P23" style:family="paragraph" style:parent-style-name="List_20_Paragraph">
      <style:paragraph-properties fo:margin-left="1.535cm" fo:margin-right="0.296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24" style:family="paragraph" style:parent-style-name="List_20_Paragraph">
      <style:paragraph-properties fo:margin-left="0.847cm" fo:margin-right="0.296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25" style:family="paragraph" style:parent-style-name="List_20_Paragraph" style:list-style-name="WWNum2">
      <style:paragraph-properties fo:margin-left="0.847cm" fo:margin-right="0.296cm" fo:line-height="0.706cm" fo:text-align="justify" style:justify-single-word="false" fo:text-indent="-0.847cm" style:auto-text-indent="false" style:snap-to-layout-grid="false"/>
      <style:text-properties style:font-name="標楷體" fo:font-size="16pt" style:font-name-asian="標楷體1" style:font-size-asian="16pt" style:font-size-complex="16pt"/>
    </style:style>
    <style:style style:name="P26" style:family="paragraph" style:parent-style-name="List_20_Paragraph" style:list-style-name="WWNum4">
      <style:paragraph-properties fo:margin-left="1.455cm" fo:margin-right="0.296cm" fo:line-height="0.706cm" fo:text-align="justify" style:justify-single-word="false" fo:text-indent="-0.688cm" style:auto-text-indent="false" style:snap-to-layout-grid="false"/>
    </style:style>
    <style:style style:name="P27" style:family="paragraph" style:parent-style-name="List_20_Paragraph" style:list-style-name="WWNum4">
      <style:paragraph-properties fo:margin-left="1.455cm" fo:margin-right="0.296cm" fo:line-height="0.706cm" fo:text-align="justify" style:justify-single-word="false" fo:text-indent="-0.688cm" style:auto-text-indent="false" style:snap-to-layout-grid="false"/>
      <style:text-properties style:font-name="標楷體" fo:font-size="16pt" style:font-name-asian="標楷體1" style:font-size-asian="16pt" style:font-size-complex="16pt"/>
    </style:style>
    <style:style style:name="P28" style:family="paragraph" style:parent-style-name="List_20_Paragraph" style:list-style-name="WWNum4">
      <style:paragraph-properties fo:margin-left="1.455cm" fo:margin-right="0.296cm" fo:line-height="0.706cm" fo:text-align="justify" style:justify-single-word="false" fo:text-indent="-0.688cm" style:auto-text-indent="false" style:snap-to-layout-grid="false"/>
      <style:text-properties fo:color="#000000" style:font-name="標楷體" fo:font-size="16pt" style:font-name-asian="標楷體1" style:font-size-asian="16pt" style:font-size-complex="16pt"/>
    </style:style>
    <style:style style:name="P29" style:family="paragraph" style:parent-style-name="List_20_Paragraph">
      <style:paragraph-properties fo:margin-left="1.455cm" fo:margin-right="0.296cm" fo:line-height="0.706cm" fo:text-align="justify" style:justify-single-word="false" fo:text-indent="0cm" style:auto-text-indent="false" style:snap-to-layout-grid="false"/>
      <style:text-properties style:font-name="標楷體" fo:font-size="16pt" fo:background-color="#d8d8d8" style:font-name-asian="標楷體1" style:font-size-asian="16pt" style:font-size-complex="16pt"/>
    </style:style>
    <style:style style:name="P30" style:family="paragraph" style:parent-style-name="List_20_Paragraph">
      <style:paragraph-properties fo:margin-left="1.455cm" fo:margin-right="0.296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31" style:family="paragraph" style:parent-style-name="List_20_Paragraph" style:list-style-name="WWNum1">
      <style:paragraph-properties fo:margin-left="2cm" fo:margin-right="0.3cm" fo:line-height="0.706cm" fo:text-align="justify" style:justify-single-word="false" fo:text-indent="-0.379cm" style:auto-text-indent="false" style:snap-to-layout-grid="false"/>
      <style:text-properties style:font-name="標楷體" fo:font-size="16pt" style:font-name-asian="標楷體1" style:font-size-asian="16pt" style:font-size-complex="16pt"/>
    </style:style>
    <style:style style:name="P32" style:family="paragraph" style:parent-style-name="List_20_Paragraph">
      <style:paragraph-properties fo:margin-left="2cm" fo:margin-right="0.3cm" fo:line-height="0.706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33" style:family="paragraph" style:parent-style-name="List_20_Paragraph">
      <style:paragraph-properties fo:margin-left="0cm" fo:margin-right="0.3cm" fo:line-height="0.70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4" style:family="paragraph" style:parent-style-name="Text_20_body">
      <style:paragraph-properties fo:margin-left="2.54cm" fo:margin-right="0.194cm" fo:margin-top="0.088cm" fo:margin-bottom="0cm" loext:contextual-spacing="false" fo:line-height="111%" fo:text-align="justify" style:justify-single-word="false" fo:text-indent="0cm" style:auto-text-indent="false"/>
      <style:text-properties fo:color="#000000" fo:font-size="16pt" style:font-size-asian="16pt" style:font-name-complex="Times New Roman" style:font-size-complex="16pt"/>
    </style:style>
    <style:style style:name="P35" style:family="paragraph" style:parent-style-name="Text_20_body" style:list-style-name="WWNum8">
      <style:paragraph-properties fo:margin-left="3.149cm" fo:margin-right="0.194cm" fo:margin-top="0.088cm" fo:margin-bottom="0cm" loext:contextual-spacing="false" fo:line-height="111%" fo:text-align="justify" style:justify-single-word="false" fo:text-indent="-0.847cm" style:auto-text-indent="false"/>
    </style:style>
    <style:style style:name="P36" style:family="paragraph" style:parent-style-name="Text_20_body" style:list-style-name="WWNum8">
      <style:paragraph-properties fo:margin-left="3.149cm" fo:margin-right="0.194cm" fo:margin-top="0.088cm" fo:margin-bottom="0cm" loext:contextual-spacing="false" fo:line-height="111%" fo:text-align="justify" style:justify-single-word="false" fo:text-indent="-0.847cm" style:auto-text-indent="false"/>
      <style:text-properties fo:color="#000000" fo:font-size="16pt" style:font-size-asian="16pt" style:font-name-complex="Times New Roman" style:font-size-complex="16pt" style:text-scale="95%"/>
    </style:style>
    <style:style style:name="P37" style:family="paragraph">
      <loext:graphic-properties draw:fill="solid" draw:fill-color="#ffffff"/>
      <style:paragraph-properties fo:text-align="center"/>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background-color="#d8d8d8" loext:char-shading-value="38" style:font-name-asian="標楷體1" style:font-size-asian="16pt"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font-name-complex="Times New Roman" style:font-size-complex="16pt" style:text-scale="95%"/>
    </style:style>
    <style:style style:name="T5" style:family="text">
      <style:text-properties fo:color="#000000" fo:font-size="16pt" style:font-size-asian="16pt" style:font-name-complex="Times New Roman" style:font-size-complex="16pt" style:text-scale="95%"/>
    </style:style>
    <style:style style:name="T6" style:family="text">
      <style:text-properties fo:color="#000000" fo:font-size="16pt" style:font-size-asian="16pt" style:font-size-complex="16pt"/>
    </style:style>
    <style:style style:name="T7" style:family="text">
      <style:text-properties fo:color="#000000" style:font-name="新細明體" fo:font-size="16pt" style:font-name-asian="新細明體1" style:font-size-asian="16pt" style:font-name-complex="Times New Roman" style:font-size-complex="16pt" style:text-scale="9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ffffff"/>
    </style:style>
    <style:style style:name="gr1" style:family="graphic">
      <style:graphic-properties draw:stroke="solid" svg:stroke-width="0.035cm" svg:stroke-color="#000000"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GoBack"/><draw:frame draw:style-name="fr1" draw:name="外框1" text:anchor-type="char" svg:x="14.736cm" svg:y="-0.87cm" svg:width="2.752cm" svg:height="0.794cm" draw:z-index="2"><draw:text-box><text:p text:style-name="Frame_20_contents">填寫範例</text:p></draw:text-box></draw:frame><text:bookmark-end text:name="_GoBack"/></text:p>
      <text:p text:style-name="P11">執行離岸風力發電場運送計畫(範本)</text:p>
      <text:list xml:id="list2263815249" text:style-name="WWNum2">
        <text:list-item>
          <text:p text:style-name="P21">執行離岸風力發電場水域</text:p>
        </text:list-item>
      </text:list>
      <text:p text:style-name="P1">○○離岸風力發電計畫位於臺灣○○縣○○(區域)與○○(區域)間之台灣海峽上之水域，已於○○○年○○月○○日取得經濟部能源局所頒發之許可，整體面積達○○平方公里，離海岸之距離為○○至○○公里，位置圖如下:</text:p>
      <text:p text:style-name="P1"><draw:rect text:anchor-type="char" draw:z-index="0" draw:name="矩形 1" draw:style-name="gr1" draw:text-style-name="P37" svg:width="7.661cm" svg:height="5.143cm" svg:x="6.071cm" svg:y="0.148cm"><text:p/></draw:rect></text:p>
      <text:p text:style-name="P1"/>
      <text:p text:style-name="P1"/>
      <text:p text:style-name="P1"/>
      <text:p text:style-name="P1"/>
      <text:p text:style-name="P1"><draw:frame draw:style-name="fr2" draw:name="1" text:anchor-type="char" svg:x="6.742cm" svg:y="0.397cm" svg:width="6.158cm" svg:height="1.097cm" draw:z-index="1"><draw:text-box><text:p text:style-name="P9">圖: ○○離岸風場位置圖</text:p></draw:text-box></draw:frame></text:p>
      <text:p text:style-name="P1"/>
      <text:p text:style-name="P1"/>
      <text:list xml:id="list114101603476278" text:continue-numbering="true" text:style-name="WWNum2">
        <text:list-item>
          <text:p text:style-name="P22">計畫期間(依受委託之運送期間填列)</text:p>
        </text:list-item>
      </text:list>
      <text:p text:style-name="P3">○○○年○○月○○日至○○○年○○月○○日</text:p>
      <text:p text:style-name="P3"/>
      <text:list xml:id="list114101836711783" text:continue-numbering="true" text:style-name="WWNum2">
        <text:list-item>
          <text:p text:style-name="P25">載運客貨計畫</text:p>
        </text:list-item>
      </text:list>
      <text:list xml:id="list545867290" text:style-name="WWNum4">
        <text:list-item>
          <text:p text:style-name="P27">運送概述(敘明主要運送貨物品項、船員、預計載運人員人數等)</text:p>
        </text:list-item>
      </text:list>
      <text:p text:style-name="P29">1.(載運人員)</text:p>
      <text:p text:style-name="P5">本案受○○公司委託，規劃以自有/租傭/受託營運(客)船「○○(船名)」，載運工作人員○○~○○名及所需物資，主要於○○港與○○離岸風力發電場址間，船上配有船員人數符合「船員最低安全配額證書」。</text:p>
      <text:p text:style-name="P29">2.(載運貨物)</text:p>
      <text:p text:style-name="P4"><text:span text:style-name="T1">另本案受○○公司委託，規劃以自有/租傭/受託營運(貨)船「○○(船名)」載運離岸風電水下部結構之鋼管樁、離岸工程設備、補給物資等</text:span><text:span text:style-name="T2">(依規劃載運貨物填列)</text:span><text:span text:style-name="T1">，主要於○○港與○○離岸風力發電場址間，船上配有船員人數符合「船員最低安全配額證書」。</text:span></text:p>
      <text:p text:style-name="P5">3.實際船員、工作人員或船上人員名單將於辦理每航次進出港預報及進出離岸風場通報時，於MTNet系統上傳名冊。</text:p>
      <text:p text:style-name="P5"/>
      <text:list xml:id="list114100818286309" text:continue-numbering="true" text:style-name="WWNum4">
        <text:list-item>
          <text:p text:style-name="P26"><text:span text:style-name="T1">緊急應變計畫</text:span><text:span text:style-name="T2">(請參考本局離岸風電專區/常見問答Q&amp;A/有關離岸風電海難緊急應變計畫包含那些內容?)</text:span></text:p>
        </text:list-item>
      </text:list>
      <text:list xml:id="list3357874010" text:style-name="WWNum1">
        <text:list-item>
          <text:list>
            <text:list-item>
              <text:list>
                <text:list-item>
                  <text:list>
                    <text:list-item>
                      <text:p text:style-name="P31">因應海氣象變化預防海難發生</text:p>
                    </text:list-item>
                  </text:list>
                </text:list-item>
              </text:list>
            </text:list-item>
          </text:list>
        </text:list-item>
      </text:list>
      <text:p text:style-name="P6"><text:soft-page-break/>船舶上能取得天氣、海象、風力等資料，開航前由船長評估海氣象影響後，始得開航，另於船舶上透過○○方式即時了解海氣象之變化情形。</text:p>
      <text:p text:style-name="P6">因海氣象變差或自然災害，船長得評估船舶航行方向或緊急避難，並隨時與岸上專案經理保持定期溝通，以獲得進一步指示，因應不同氣候狀況應有不同之應變處理，如遇到颱風，將○○○○○○○○、遇到浪高超過○○公尺，將○○○○○○○○、遇風力超過○○級，將○○○○○○○○等。</text:p>
      <text:list xml:id="list114101743954457" text:continue-numbering="true" text:style-name="WWNum1">
        <text:list-item>
          <text:list>
            <text:list-item>
              <text:list>
                <text:list-item>
                  <text:list>
                    <text:list-item>
                      <text:p text:style-name="P31">應變組織及任務架構</text:p>
                    </text:list-item>
                    <text:list-item>
                      <text:p text:style-name="P31">應變通報及運作流程</text:p>
                    </text:list-item>
                    <text:list-item>
                      <text:p text:style-name="P31">通報單位聯繫表</text:p>
                    </text:list-item>
                  </text:list>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單位</text:p>
          </table:table-cell>
          <table:table-cell table:style-name="表格1.A1" office:value-type="string">
            <text:p text:style-name="P7">聯繫方式</text:p>
          </table:table-cell>
          <table:table-cell table:style-name="表格1.A1" office:value-type="string">
            <text:p text:style-name="P7">備註</text:p>
          </table:table-cell>
        </table:table-row>
        <table:table-row table:style-name="表格1.1">
          <table:table-cell table:style-name="表格1.A2" office:value-type="string">
            <text:p text:style-name="P7">風電開發商</text:p>
          </table:table-cell>
          <table:table-cell table:style-name="表格1.B2" office:value-type="string">
            <text:p text:style-name="P7"/>
          </table:table-cell>
          <table:table-cell table:style-name="表格1.C2" office:value-type="string">
            <text:p text:style-name="P7"/>
          </table:table-cell>
        </table:table-row>
        <table:table-row table:style-name="表格1.1">
          <table:table-cell table:style-name="表格1.A3" office:value-type="string">
            <text:p text:style-name="P7">承包商</text:p>
          </table:table-cell>
          <table:table-cell table:style-name="表格1.B3" office:value-type="string">
            <text:p text:style-name="P7"/>
          </table:table-cell>
          <table:table-cell table:style-name="表格1.C3" office:value-type="string">
            <text:p text:style-name="P7"/>
          </table:table-cell>
        </table:table-row>
        <table:table-row table:style-name="表格1.1">
          <table:table-cell table:style-name="表格1.A4" office:value-type="string">
            <text:p text:style-name="P7">海巡署</text:p>
          </table:table-cell>
          <table:table-cell table:style-name="表格1.B4" office:value-type="string">
            <text:p text:style-name="P7"/>
          </table:table-cell>
          <table:table-cell table:style-name="表格1.C4" office:value-type="string">
            <text:p text:style-name="P7"/>
          </table:table-cell>
        </table:table-row>
        <table:table-row table:style-name="表格1.1">
          <table:table-cell table:style-name="表格1.A5" office:value-type="string">
            <text:p text:style-name="P7">能源局</text:p>
          </table:table-cell>
          <table:table-cell table:style-name="表格1.B5" office:value-type="string">
            <text:p text:style-name="P7"/>
          </table:table-cell>
          <table:table-cell table:style-name="表格1.C5" office:value-type="string">
            <text:p text:style-name="P7"/>
          </table:table-cell>
        </table:table-row>
        <table:table-row table:style-name="表格1.1">
          <table:table-cell table:style-name="表格1.A6" office:value-type="string">
            <text:p text:style-name="P7">行政院國家搜救指揮中心</text:p>
          </table:table-cell>
          <table:table-cell table:style-name="表格1.B6" office:value-type="string">
            <text:p text:style-name="P7"/>
          </table:table-cell>
          <table:table-cell table:style-name="表格1.C6" office:value-type="string">
            <text:p text:style-name="P7"/>
          </table:table-cell>
        </table:table-row>
        <table:table-row table:style-name="表格1.1">
          <table:table-cell table:style-name="表格1.A7" office:value-type="string">
            <text:p text:style-name="P7">消防單位</text:p>
          </table:table-cell>
          <table:table-cell table:style-name="表格1.B7" office:value-type="string">
            <text:p text:style-name="P7"/>
          </table:table-cell>
          <table:table-cell table:style-name="表格1.C7" office:value-type="string">
            <text:p text:style-name="P7"/>
          </table:table-cell>
        </table:table-row>
        <table:table-row table:style-name="表格1.1">
          <table:table-cell table:style-name="表格1.A8" office:value-type="string">
            <text:p text:style-name="P7">警察單位</text:p>
          </table:table-cell>
          <table:table-cell table:style-name="表格1.B8" office:value-type="string">
            <text:p text:style-name="P7"/>
          </table:table-cell>
          <table:table-cell table:style-name="表格1.C8" office:value-type="string">
            <text:p text:style-name="P7"/>
          </table:table-cell>
        </table:table-row>
        <table:table-row table:style-name="表格1.1">
          <table:table-cell table:style-name="表格1.A9" office:value-type="string">
            <text:p text:style-name="P7">醫院</text:p>
          </table:table-cell>
          <table:table-cell table:style-name="表格1.B9" office:value-type="string">
            <text:p text:style-name="P7"/>
          </table:table-cell>
          <table:table-cell table:style-name="表格1.C9" office:value-type="string">
            <text:p text:style-name="P7"/>
          </table:table-cell>
        </table:table-row>
        <table:table-row table:style-name="表格1.10">
          <table:table-cell table:style-name="表格1.A10" office:value-type="string">
            <text:p text:style-name="P7">航港局</text:p>
          </table:table-cell>
          <table:table-cell table:style-name="表格1.B10" office:value-type="string">
            <text:p text:style-name="P7">T:+886 9 7276 2608</text:p>
          </table:table-cell>
          <table:table-cell table:style-name="表格1.C10" office:value-type="string">
            <text:p text:style-name="P7">For offshore emergency</text:p>
          </table:table-cell>
        </table:table-row>
        <table:table-row table:style-name="表格1.1">
          <table:table-cell table:style-name="表格1.A11" office:value-type="string">
            <text:p text:style-name="P7">航港局○部航務中心</text:p>
          </table:table-cell>
          <table:table-cell table:style-name="表格1.B11" office:value-type="string">
            <text:p text:style-name="P7"/>
          </table:table-cell>
          <table:table-cell table:style-name="表格1.C11" office:value-type="string">
            <text:p text:style-name="P7"/>
          </table:table-cell>
        </table:table-row>
        <table:table-row table:style-name="表格1.1">
          <table:table-cell table:style-name="表格1.A12" office:value-type="string">
            <text:p text:style-name="P7">港務公司○○分公司</text:p>
          </table:table-cell>
          <table:table-cell table:style-name="表格1.B12" office:value-type="string">
            <text:p text:style-name="P7"/>
          </table:table-cell>
          <table:table-cell table:style-name="表格1.C12" office:value-type="string">
            <text:p text:style-name="P7"/>
          </table:table-cell>
        </table:table-row>
        <table:table-row table:style-name="表格1.1">
          <table:table-cell table:style-name="表格1.A13" office:value-type="string">
            <text:p text:style-name="P7">總代理</text:p>
          </table:table-cell>
          <table:table-cell table:style-name="表格1.B13" office:value-type="string">
            <text:p text:style-name="P7"/>
          </table:table-cell>
          <table:table-cell table:style-name="表格1.C13" office:value-type="string">
            <text:p text:style-name="P7"/>
          </table:table-cell>
        </table:table-row>
        <table:table-row table:style-name="表格1.1">
          <table:table-cell table:style-name="表格1.A14" office:value-type="string">
            <text:p text:style-name="P7">港口代理</text:p>
          </table:table-cell>
          <table:table-cell table:style-name="表格1.B14" office:value-type="string">
            <text:p text:style-name="P7"/>
          </table:table-cell>
          <table:table-cell table:style-name="表格1.C14" office:value-type="string">
            <text:p text:style-name="P7"/>
          </table:table-cell>
        </table:table-row>
        <table:table-row table:style-name="表格1.1">
          <table:table-cell table:style-name="表格1.A15" table:number-columns-spanned="3" office:value-type="string">
            <text:p text:style-name="P7">※得自行增加欄位</text:p>
          </table:table-cell>
          <table:covered-table-cell/>
          <table:covered-table-cell/>
        </table:table-row>
      </table:table>
      <text:list xml:id="list114101234970892" text:continue-numbering="true" text:style-name="WWNum1">
        <text:list-item>
          <text:list>
            <text:list-item>
              <text:list>
                <text:list-item>
                  <text:list>
                    <text:list-item>
                      <text:p text:style-name="P31">備便之救援能量</text:p>
                    </text:list-item>
                  </text:list>
                </text:list-item>
              </text:list>
            </text:list-item>
          </text:list>
        </text:list-item>
      </text:list>
      <text:p text:style-name="P6">本公司自有拖船「○○(船名)」得協助本案船舶之緊急救援；或與○○公司簽訂救援/拖帶合作意向書，並檢附證明。</text:p>
      <text:p text:style-name="P6"/>
      <text:list xml:id="list114102440430754" text:continue-list="list114100818286309" text:style-name="WWNum4">
        <text:list-item>
          <text:p text:style-name="P28">因應Covid-19防疫管理措施</text:p>
        </text:list-item>
      </text:list>
      <text:p text:style-name="P8"><text:span text:style-name="T5">依據110年11月9日公布「交通部航港局船舶檢疫措施計畫書」-附件十三、</text:span><text:span text:style-name="T7">「</text:span><text:span text:style-name="T5">因應疫情期間本國籍交通船作業管制規</text:span><text:soft-page-break/><text:span text:style-name="T5">範</text:span><text:span text:style-name="T7">」</text:span><text:span text:style-name="T5">辦理。</text:span></text:p>
      <text:p text:style-name="P34">本公司將確實應循各項防疫措施，包含落實穿戴個人防護裝備、航行過程注意事項，及環境感染控制等。</text:p>
      <text:list xml:id="list2553175968" text:style-name="WWNum8">
        <text:list-item>
          <text:list>
            <text:list-item>
              <text:p text:style-name="P36">業者部分</text:p>
            </text:list-item>
          </text:list>
        </text:list-item>
      </text:list>
      <text:list xml:id="list4195799443" text:style-name="WWNum13">
        <text:list-item>
          <text:p text:style-name="P12">出港前需查證前往接送人員所在或到達之船舶為低風險船舶或具風險船舶。</text:p>
        </text:list-item>
        <text:list-item>
          <text:p text:style-name="P12">落實填報船舶人員登離船人員紀錄並落實執行交通船船員每日執勤前、後應進行體溫量測及健康狀況監測，並確實記錄。</text:p>
        </text:list-item>
        <text:list-item>
          <text:p text:style-name="P17">指定專責人員詳實記錄搭載之乘客名冊、船員值勤名冊等，且前揭紀錄必要時應可提供港口主管機關及衛生單位查閱及回溯追蹤。</text:p>
        </text:list-item>
        <text:list-item>
          <text:p text:style-name="P17">指定船員或由專責人員，於乘客登船前進行額溫量測，並於船上備妥手部消毒液供乘客使用。</text:p>
        </text:list-item>
        <text:list-item>
          <text:p text:style-name="P17">船上整備單獨之隔離空間(以有獨立空調者佳)、洗手設備、清潔消毒劑、個人防護裝備(防護衣、手套、護目鏡、髮帽及鞋套)、家用快篩試劑等軟硬體設施與耗材，並由專責人員定期檢查與更新。</text:p>
        </text:list-item>
      </text:list>
      <text:list xml:id="list114101001156347" text:continue-list="list2553175968" text:style-name="WWNum8">
        <text:list-item>
          <text:list>
            <text:list-item>
              <text:p text:style-name="P35"><text:span text:style-name="T6"><text:tab/></text:span><text:span text:style-name="T5">船員部分</text:span></text:p>
            </text:list-item>
          </text:list>
        </text:list-item>
      </text:list>
      <text:list xml:id="list1793443781" text:style-name="WWNum14">
        <text:list-item>
          <text:p text:style-name="P13">船員值勤區儘量與乘客座位區有適當的區隔，且船員及乘客之上、下船動線應有所區隔；倘無法區隔，則應採「分時、分流」進出移動為原則。</text:p>
        </text:list-item>
        <text:list-item>
          <text:p text:style-name="P13">船員值勤時全程佩戴口罩與護目裝備，並與乘客保持社交距離，倘有近距離接觸，則應加強注意衛生習慣及手部清潔頻率。</text:p>
        </text:list-item>
        <text:list-item>
          <text:p text:style-name="P13">倘搭載疑似COVID-19症狀乘客，指示疑似個案戴上口罩、遵循咳嗽禮節及手部衛生，並儘量安排於船上獨立房間隔離並關上門；船員需與疑似個案近距離接觸或提供醫療照護時，著適當個人防護裝備，包含：高效過濾口罩(N95或相當等級之口罩)、防護手套、隔離衣、護目裝備(全面罩)及髮帽。</text:p>
        </text:list-item>
        <text:list-item>
          <text:p text:style-name="P16">船員如出現發燒(額溫≧37.5℃)、咳嗽等疑似COVID-19症狀，應將身體狀況儘速回報公司或負責人員知悉，船員留置於船上獨立空間或與其他人員保持距離(室外1公尺、室內1.5公尺以上)，返港後，應立即通報港口及船舶主管機關，以及衛生福利部疾病管制署。</text:p>
        </text:list-item>
      </text:list>
      <text:list xml:id="list114101905411589" text:continue-list="list114101001156347" text:style-name="WWNum8">
        <text:list-item>
          <text:list>
            <text:list-item>
              <text:p text:style-name="P36">乘客部分</text:p>
            </text:list-item>
          </text:list>
        </text:list-item>
      </text:list>
      <text:list xml:id="list1535364299" text:style-name="WWNum15">
        <text:list-item>
          <text:p text:style-name="P18"><text:span text:style-name="T3">乘客上、下船時，應配合船員或專責人員實施額溫量測</text:span><text:soft-page-break/><text:span text:style-name="T3">並</text:span><text:span text:style-name="T4">全程佩戴口罩。</text:span></text:p>
        </text:list-item>
        <text:list-item>
          <text:p text:style-name="P14">乘客於港邊上船前倘有發燒(額溫≧37.5℃)、或其他疑似COVID-19症狀時，建議不予搭載；乘客於海上或其他工作區域上船前倘有發燒(額溫≧37.5℃)、或其他疑似COVID-19症狀時，應主動告知船員，除有緊急醫療必要或特殊狀況外，建議不予搭載，並由乘客自行連絡所屬公司處理後續交通及檢疫事宜。</text:p>
        </text:list-item>
        <text:list-item>
          <text:p text:style-name="P14">有疑似COVID-19症狀之乘客於航行過程應與其他人員區隔，安排船上獨立空間或與其他人員保持距離(室外1公尺、室內1.5公尺以上)，並要求其遵守咳嗽禮節和手部衛生等措施及正確佩戴口罩。</text:p>
        </text:list-item>
        <text:list-item>
          <text:p text:style-name="P14">乘客有咳嗽或打噴嚏時，應以面紙、手帕或用衣袖掩住口鼻，當口罩沾到口鼻分泌物時，應將已污染之口罩內摺丟進垃圾桶，並立即更換口罩。</text:p>
        </text:list-item>
        <text:list-item>
          <text:p text:style-name="P14">有疑似COVID-19症狀之乘客，乘客所屬公司應立即通報港口及船舶主管機關，以及衛生福利部疾病管制署駐港口檢疫單位，依照疾管署指示由航商安排防疫專車至船邊接駁儘速就醫或送防疫旅館(集中檢疫所)。</text:p>
        </text:list-item>
      </text:list>
      <text:list xml:id="list114102055541156" text:continue-list="list114101905411589" text:style-name="WWNum8">
        <text:list-item>
          <text:list>
            <text:list-item>
              <text:p text:style-name="P36">船舶環境部分</text:p>
            </text:list-item>
          </text:list>
        </text:list-item>
      </text:list>
      <text:list xml:id="list1617410264" text:style-name="WWNum16">
        <text:list-item>
          <text:p text:style-name="P15">應有專責人員進行船舶環境清潔與消毒作業，執行清潔消毒工作的人員應穿戴個人防護裝備(手套、防水圍裙、醫用口罩，視需要使用一般眼鏡、護目鏡或面罩)。</text:p>
        </text:list-item>
        <text:list-item>
          <text:p text:style-name="P15">對於經常接觸之區域表面，例如：駕駛臺、樓梯扶手、門把、座椅設備、洗手間等，於每航次前、後以 1：50(當天泡製，以 1 份漂白水加49 份的冷水)的稀釋後漂白水(1,000ppm)清潔消毒一次，視情況加強頻率，並填妥消毒紀錄以備查驗。以拖把或抹布擦拭，留置時間建議 1-2 分鐘或依消毒產品使用建議，再以濕拖把或抹布擦拭清潔乾淨。</text:p>
        </text:list-item>
        <text:list-item>
          <text:p text:style-name="P15">當有小範圍(＜10ml)的血液、體液、嘔吐物等有機物質時，應先以低濃度(1,000ppm)漂白水覆蓋在其表面，進行去污作用；若血液或 有機物質的範圍大於10ml以上，則需以高濃度(5,000ppm)的漂白水進行去污，再以清潔劑或肥皂和清水移除髒污與有機物質，並接續使用濕抹布及合適的消毒劑，執行有效的環境清消。</text:p>
        </text:list-item>
      </text:list>
      <text:list xml:id="list114102484830979" text:continue-list="list114102055541156" text:style-name="WWNum8">
        <text:list-item>
          <text:list>
            <text:list-item>
              <text:p text:style-name="P35"><text:span text:style-name="T5">另依循「因應疫情期間本國籍交通船作業管制規範」中，有關離岸風電交通船特別注意事項，有關風險接觸狀態，包括</text:span><text:span text:style-name="T6">載運(接觸)「低風險船舶之人員或貨物」、載運(接</text:span><text:soft-page-break/><text:span text:style-name="T6">觸)「具風險船舶之貨物」、載運(接觸)「具風險船舶之人員」於</text:span><text:span text:style-name="T5">值勤工作前、中、後等</text:span><text:span text:style-name="T6">各項防疫措施</text:span><text:span text:style-name="T5">亦一併遵守</text:span><text:span text:style-name="T6">。</text:span></text:p>
            </text:list-item>
          </text:list>
        </text:list-item>
      </text:list>
      <text:list xml:id="list114101233880473" text:continue-list="list114101836711783" text:style-name="WWNum2">
        <text:list-item>
          <text:p text:style-name="P25">使用船舶名冊</text:p>
        </text:list-item>
      </text:list>
      <text:p text:style-name="P19">(含船舶基本資料包括船名/船型/建造年份/總噸位/淨噸位)</text:p>
      <text:list xml:id="list2181203151" text:style-name="WWNum7">
        <text:list-item>
          <text:p text:style-name="P20">○○/運輸補給船/○○○年建造/總噸位○○/淨噸位○○</text:p>
        </text:list-item>
        <text:list-item>
          <text:p text:style-name="P20">○○/拖船/○○○年建造/總噸位○○/淨噸位○○</text:p>
        </text:list-item>
        <text:list-item>
          <text:p text:style-name="P20">○○/運輸駁船/○○○年建造/總噸位○○/淨噸位○○</text:p>
        </text:list-item>
      </text:list>
      <text:list xml:id="list114101038063571" text:continue-list="list114101233880473" text:style-name="WWNum2">
        <text:list-item>
          <text:p text:style-name="P25">主要進出作業港口</text:p>
        </text:list-item>
      </text:list>
      <text:p text:style-name="P3">○○船執行人員運送主要以○○港為進出港口；○○船執行貨物運送自○○港至○○風場或○○港口之間。</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omplex="Calibri1"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81cm" fo:margin-right="0cm" fo:margin-top="0.245cm" fo:margin-bottom="0cm" loext:contextual-spacing="false" fo:line-height="115%" fo:hyphenation-ladder-count="no-limit" fo:text-indent="-1.004cm" style:auto-text-indent="false"/>
      <style:text-properties style:font-name="標楷體" fo:font-family="標楷體" style:font-family-generic="roman" style:font-pitch="variable" fo:font-size="14pt" fo:language="zh" fo:country="TW"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zh" style:country-complex="TW" fo:hyphenate="true" fo:hyphenation-remain-char-count="2" fo:hyphenation-push-char-count="2"/>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fo:language="zh" fo:country="TW"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zh" style:country-complex="TW"/>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3">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02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08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3cm" fo:margin-left="2.3cm" fo:margin-right="1.498cm" style:writing-mode="lr-tb" style:layout-grid-color="#c0c0c0" style:layout-grid-lines="268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奕宏</meta:initial-creator>
    <meta:editing-cycles>9</meta:editing-cycles>
    <meta:print-date>2021-08-16T07:52:00</meta:print-date>
    <meta:creation-date>2021-11-17T02:32:00</meta:creation-date>
    <dc:date>2021-11-17T16:40:46.223000000</dc:date>
    <meta:editing-duration>PT2H46M28S</meta:editing-duration>
    <meta:generator>NDC_ODF_Application_Tools/2.0.4$Windows_X86_64 LibreOffice_project/ace8b54cb4771cd6636f2ccb1aac7c9dad875112</meta:generator>
    <meta:document-statistic meta:table-count="1" meta:image-count="0" meta:object-count="0" meta:page-count="5" meta:paragraph-count="74" meta:word-count="2660" meta:character-count="2969" meta:non-whitespace-character-count="2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