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2.034cm" fo:margin-right="0cm" fo:line-height="0.882cm" fo:text-indent="0cm" style:auto-text-indent="false" style:page-number="1" style:punctuation-wrap="hanging"/>
    </style:style>
    <style:style style:name="P2" style:family="paragraph" style:parent-style-name="Text_20_body">
      <style:paragraph-properties fo:margin-left="10.102cm" fo:margin-right="1.531cm" fo:margin-top="0.28cm" fo:margin-bottom="0cm" loext:contextual-spacing="false" style:line-height-at-least="0.529cm" fo:text-indent="0.3cm" style:auto-text-indent="false" style:punctuation-wrap="hanging"/>
    </style:style>
    <style:style style:name="P3" style:family="paragraph" style:parent-style-name="Text_20_body">
      <style:paragraph-properties fo:margin-left="1.196cm" fo:margin-right="0.4cm" fo:margin-top="0.229cm" fo:margin-bottom="0cm" loext:contextual-spacing="false" fo:line-height="0.882cm" fo:text-indent="-0.988cm" style:auto-text-indent="false" style:punctuation-wrap="hanging"/>
    </style:style>
    <style:style style:name="P4" style:family="paragraph" style:parent-style-name="Text_20_body">
      <style:paragraph-properties fo:margin-left="1.196cm" fo:margin-right="0.4cm" fo:margin-top="0.004cm" fo:margin-bottom="0cm" loext:contextual-spacing="false" fo:line-height="0.882cm" fo:text-indent="-0.988cm" style:auto-text-indent="false" style:punctuation-wrap="hanging"/>
    </style:style>
    <style:style style:name="P5" style:family="paragraph" style:parent-style-name="Text_20_body">
      <style:paragraph-properties fo:margin-left="1.182cm" fo:margin-right="0cm" fo:line-height="0.882cm" fo:text-indent="0cm" style:auto-text-indent="false" style:punctuation-wrap="hanging"/>
    </style:style>
    <style:style style:name="P6" style:family="paragraph" style:parent-style-name="Text_20_body">
      <style:paragraph-properties fo:margin-left="1.617cm" fo:margin-right="0.194cm" fo:margin-top="0.083cm" fo:margin-bottom="0cm" loext:contextual-spacing="false" fo:line-height="0.882cm" fo:text-align="justify" style:justify-single-word="false" fo:text-indent="-0.767cm" style:auto-text-indent="false" style:punctuation-wrap="hanging"/>
    </style:style>
    <style:style style:name="P7" style:family="paragraph" style:parent-style-name="Text_20_body">
      <style:paragraph-properties fo:margin-left="1.619cm" fo:margin-right="0.196cm" fo:margin-top="0.014cm" fo:margin-bottom="0cm" loext:contextual-spacing="false" fo:line-height="0.882cm" fo:text-align="justify" style:justify-single-word="false" fo:text-indent="-0.767cm" style:auto-text-indent="false" style:punctuation-wrap="hanging"/>
    </style:style>
    <style:style style:name="P8" style:family="paragraph" style:parent-style-name="Text_20_body">
      <style:paragraph-properties fo:margin-left="0.852cm" fo:margin-right="0cm" fo:margin-top="0.009cm" fo:margin-bottom="0cm" loext:contextual-spacing="false" fo:line-height="0.882cm" fo:text-indent="0cm" style:auto-text-indent="false" style:punctuation-wrap="hanging"/>
    </style:style>
    <style:style style:name="P9" style:family="paragraph" style:parent-style-name="Text_20_body">
      <style:paragraph-properties fo:margin-left="0.852cm" fo:margin-right="0cm" fo:margin-top="0.083cm" fo:margin-bottom="0cm" loext:contextual-spacing="false" fo:line-height="0.882cm" fo:text-indent="0cm" style:auto-text-indent="false" style:punctuation-wrap="hanging"/>
    </style:style>
    <style:style style:name="P10" style:family="paragraph" style:parent-style-name="Text_20_body">
      <style:paragraph-properties fo:margin-left="0.852cm" fo:margin-right="0cm" fo:margin-top="0.085cm" fo:margin-bottom="0cm" loext:contextual-spacing="false" fo:line-height="0.882cm" fo:text-indent="0cm" style:auto-text-indent="false" style:punctuation-wrap="hanging"/>
    </style:style>
    <style:style style:name="P11" style:family="paragraph" style:parent-style-name="Text_20_body">
      <style:paragraph-properties fo:margin-left="0.852cm" fo:margin-right="0cm" fo:margin-top="0.088cm" fo:margin-bottom="0cm" loext:contextual-spacing="false" fo:line-height="0.882cm" fo:text-indent="0cm" style:auto-text-indent="false" style:punctuation-wrap="hanging"/>
    </style:style>
    <style:style style:name="P12" style:family="paragraph" style:parent-style-name="Text_20_body">
      <style:paragraph-properties fo:margin-left="1.233cm" fo:margin-right="0.409cm" fo:margin-top="0.088cm" fo:margin-bottom="0cm" loext:contextual-spacing="false" fo:line-height="0.882cm" fo:text-indent="-0.051cm" style:auto-text-indent="false" style:punctuation-wrap="hanging"/>
    </style:style>
    <style:style style:name="P13" style:family="paragraph" style:parent-style-name="Text_20_body">
      <style:paragraph-properties fo:margin-left="1.196cm" fo:margin-right="0.208cm" fo:margin-top="0.039cm" fo:margin-bottom="0cm" loext:contextual-spacing="false" fo:line-height="0.882cm" fo:text-align="justify" style:justify-single-word="false" fo:text-indent="-0.988cm" style:auto-text-indent="false" style:punctuation-wrap="hanging"/>
    </style:style>
    <style:style style:name="P14" style:family="paragraph" style:parent-style-name="Text_20_body">
      <style:paragraph-properties fo:margin-left="1.196cm" fo:margin-right="0.199cm" fo:line-height="0.882cm" fo:text-align="justify" style:justify-single-word="false" fo:text-indent="-0.988cm" style:auto-text-indent="false" style:punctuation-wrap="hanging"/>
    </style:style>
    <style:style style:name="P15" style:family="paragraph" style:parent-style-name="Text_20_body">
      <style:paragraph-properties fo:margin-left="1.196cm" fo:margin-right="0.213cm" fo:line-height="0.882cm" fo:text-align="justify" style:justify-single-word="false" fo:text-indent="-0.988cm" style:auto-text-indent="false" style:punctuation-wrap="hanging"/>
    </style:style>
    <style:style style:name="P16" style:family="paragraph" style:parent-style-name="Text_20_body">
      <style:paragraph-properties fo:margin-left="1.196cm" fo:margin-right="0.21cm" fo:margin-top="0.004cm" fo:margin-bottom="0cm" loext:contextual-spacing="false" fo:line-height="0.882cm" fo:text-align="justify" style:justify-single-word="false" fo:text-indent="-0.988cm" style:auto-text-indent="false" style:punctuation-wrap="hanging"/>
    </style:style>
    <style:style style:name="P17" style:family="paragraph" style:parent-style-name="Text_20_body">
      <style:paragraph-properties fo:margin-left="0.071cm" fo:margin-right="0cm" fo:margin-top="0.018cm" fo:margin-bottom="0cm" loext:contextual-spacing="false" fo:text-indent="0cm" style:auto-text-indent="false" style:punctuation-wrap="hanging"/>
    </style:style>
    <style:style style:name="P18" style:family="paragraph" style:parent-style-name="Text_20_body">
      <style:paragraph-properties fo:margin-left="0cm" fo:margin-right="0cm" fo:line-height="5%" fo:text-indent="0cm" style:auto-text-indent="false" style:punctuation-wrap="hanging"/>
      <style:text-properties style:font-name="Times New Roman" fo:font-size="10pt" style:font-name-asian="新細明體" style:font-size-asian="10pt" style:font-name-complex="Times New Roman1" style:font-size-complex="10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0pt" fo:letter-spacing="0.042cm" style:font-size-asian="10pt" style:font-size-complex="10pt"/>
    </style:style>
    <style:style style:name="T3" style:family="text">
      <style:text-properties fo:font-size="10pt" fo:letter-spacing="-0.007cm" style:font-size-asian="10pt" style:font-size-complex="10pt"/>
    </style:style>
    <style:style style:name="T4" style:family="text">
      <style:text-properties fo:font-size="10pt" fo:letter-spacing="-0.009cm" style:font-size-asian="10pt" style:font-size-complex="10pt"/>
    </style:style>
    <style:style style:name="T5" style:family="text">
      <style:text-properties fo:font-size="10pt" fo:letter-spacing="-0.019cm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style:font-name-asian="新細明體" style:font-name-complex="Calibri1"/>
    </style:style>
    <style:style style:name="T9" style:family="text">
      <style:text-properties style:font-name="Calibri" style:font-name-asian="新細明體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Times New Roman" fo:font-size="10pt" style:font-name-asian="新細明體" style:font-size-asian="10pt" style:font-name-complex="Times New Roman1" style:font-size-complex="10pt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交 通 部 航 港 局 檔 案 申 請 閱 </text:span><text:bookmark text:name="_GoBack"/><text:span text:style-name="T1">覽 須 知</text:span></text:p>
      <text:p text:style-name="P2"><text:span text:style-name="T2">中華民國 </text:span><text:span text:style-name="T7">101 </text:span><text:span text:style-name="T3">年 </text:span><text:span text:style-name="T7">6 </text:span><text:span text:style-name="T4">月 </text:span><text:span text:style-name="T7">4 </text:span><text:span text:style-name="T5">日</text:span><text:span text:style-name="T6">航秘字第</text:span><text:span text:style-name="T7">1010053250</text:span><text:span text:style-name="T6">號函訂定</text:span></text:p>
      <text:p text:style-name="P3">一、交通部航港局（以下簡稱本局）為辦理檔案法第十七條、政府資訊公開法第三章及行政程序法第四十六條規定事項，特訂定本須知。</text:p>
      <text:p text:style-name="P4">二、申請閱覽、抄錄、複製或攝影（以下簡稱閱覽）檔案，應以書面方式向本局申請；未以書面申請者，應告知其以書面提出申請。</text:p>
      <text:p text:style-name="P5">前項書面應依檔案法施行細則第十八條第一項規定載明下列事項：</text:p>
      <text:p text:style-name="P6"><text:span text:style-name="T8">(</text:span>一<text:span text:style-name="T10">)</text:span>申請人之姓名、出生年月日、電話、住 <text:span text:style-name="T10">(</text:span>居<text:span text:style-name="T10">) </text:span>所、身分證明文件字號。如係法人或其他設有管理人或代表人之團體，其名稱、事務所或營業所及管理人或代表人之姓名、出生年月日、電話、住 <text:span text:style-name="T10">(</text:span>居<text:span text:style-name="T10">) </text:span>所。</text:p>
      <text:p text:style-name="P7"><text:span text:style-name="T8">(</text:span>二<text:span text:style-name="T10">)</text:span>有代理人者，其姓名、出生年月日、電話、住 <text:span text:style-name="T10">(</text:span>居<text:span text:style-name="T10">) </text:span>所、身分證明文件字號；如係意定代理者，並應提出委任書；如係法定代理者，應敘明其關係。</text:p>
      <text:p text:style-name="P8"><text:span text:style-name="T8">(</text:span>三<text:span text:style-name="T10">)</text:span>申請項目。</text:p>
      <text:p text:style-name="P9"><text:span text:style-name="T8">(</text:span>四<text:span text:style-name="T10">)</text:span>檔案名稱或內容要旨。</text:p>
      <text:p text:style-name="P10"><text:span text:style-name="T8">(</text:span>五<text:span text:style-name="T10">)</text:span>檔號。</text:p>
      <text:p text:style-name="P11"><text:span text:style-name="T8">(</text:span>六<text:span text:style-name="T10">)</text:span>申請目的。</text:p>
      <text:p text:style-name="P10"><text:span text:style-name="T8">(</text:span>七<text:span text:style-name="T10">)</text:span>有使用檔案原件之必要者，其事由。</text:p>
      <text:p text:style-name="P10"><text:span text:style-name="T8">(</text:span>八<text:span text:style-name="T10">)</text:span>申請日期。</text:p>
      <text:p text:style-name="P12">本局認為申請書未明載第二項之內容，而其情形可以補正者，應通知申請人於七日內補正<text:span text:style-name="T11">；</text:span>逾期不補正或不能補正者，得駁回申請。</text:p>
      <text:p text:style-name="P13">三、本局檔案應用准駁依檔案法第十八條、政府資訊公開法第十八條、行政程序法第四十六條及其他法令之規定辦理。</text:p>
      <text:p text:style-name="P14">四、受理閱覽之申請，應自受理申請書之日起三十日內為准駁之決定，如有補正資料者，自申請人補正之日起算。</text:p>
      <text:p text:style-name="P15">五、經核准閱覽者，業務主管單位應於核准通知書中載明閱覽之時間、地點及應注意事項，通知申請人，並副知本局秘書室文檔單位。</text:p>
      <text:p text:style-name="P16"><text:soft-page-break/>六、申請人閱覽時，應攜帶核准通知書、身分證明等有關文件，依指定時間向業務主管單位辦理閱覽手續；經業務承辦人員查驗身分無誤後， 始得進行閱覽；閱覽完畢，檔案經業務承辦人員點收還卷後，發還其身分證明相關文件。</text:p>
      <text:p text:style-name="P16">七、申請人應用檔案應於當日歸還，如未能於當日應用完畢者，受理單位應於檔案應用簽收單註記應用情形後，先辦理還卷，另日再行調閱。</text:p>
      <text:p text:style-name="P16">八、閱覽時，業務主管單位承辦人員應全程陪同、指導及監督閱覽人閱覽檔案，並得全程錄影；閱覽人不得將該閱覽之檔案添註、塗改、變更、更換、抽取、圈點、污損、毀壞、拆散或不得有飲食、吸菸、嚼檳榔、破壞環境整潔、妨害安寧等不當行為，必要時，得當場中止其閱覽，並紀錄之；其涉及刑事責任者，移送該管檢察機關偵辦。</text:p>
      <text:p text:style-name="P16">九、閱覽檔案之交接、調卷、收回及安全等事宜，由業務主管單位承辦人員負責；所供閱覽之檔案，應先行編頁碼，依規定不得提供閱覽之部分，必要時先行知會秘書室文檔單位得以下列方式處理：</text:p>
      <text:p text:style-name="P16"><text:span text:style-name="T8"><text:s text:c="5"/>(</text:span>一<text:span text:style-name="T10">)</text:span>檔案可拆卷者，將不宜提供之部分抽離後提供應用。</text:p>
      <text:p text:style-name="P16"><text:span text:style-name="T8"><text:s text:c="5"/>(</text:span>二<text:span text:style-name="T10">)</text:span>檔案不可拆卷者，將不宜提供之部分適當隱藏或遮蓋後影印提供應用。</text:p>
      <text:p text:style-name="P16"><text:s text:c="4"/>文檔單位應將檔案部分抽離、隱藏或遮蓋情形註記於檔案應用簽收單，告知申請人。</text:p>
      <text:p text:style-name="P16">十、抄寫檔案不得使用墨汁或墨水，以使用鉛筆為限；其需影印者，業務承辦人得依閱覽人之請求，複印所需檔案；於閱覽人向出納單位繳費領據後，憑據掣給。</text:p>
      <text:p text:style-name="P16">十一、申請閱覽檔案費用，依檔案管理局所訂定之「檔案閱覽抄錄複製收費標準」繳納。</text:p>
      <text:p text:style-name="P16">十二、本局檔案開放閱覽時間為星期一至星期五(例假日及國定假日不對外開放)上午九時至下午五時止。</text:p>
      <text:p text:style-name="P16">十三、本局所屬機關得另定規定辦理申請檔案閱覽事宜。檔案為光碟、微縮片等特殊形式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96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 style:punctuation-wrap="hanging"/>
      <style:text-properties style:font-name="Times New Roman" fo:font-size="10pt" style:font-name-asian="新細明體" style:font-size-asian="10pt" style:font-name-complex="Times New Roman1" style:font-size-complex="10pt"/>
    </style:style>
    <style:style style:name="MP2" style:family="paragraph" style:parent-style-name="Text_20_body">
      <style:paragraph-properties fo:margin-left="0.071cm" fo:margin-right="0cm" fo:margin-top="0.018cm" fo:margin-bottom="0cm" loext:contextual-spacing="false" fo:text-indent="0cm" style:auto-text-indent="false" style:punctuation-wrap="hanging"/>
    </style:style>
    <style:style style:name="MT1" style:family="text">
      <style:text-properties style:font-name="Times New Roman" fo:font-size="10pt" style:font-name-asian="新細明體" style:font-size-asian="10pt" style:font-name-complex="Times New Roman1" style:font-size-complex="10pt" style:text-scale="99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94cm" fo:margin-bottom="1.75cm" fo:margin-left="2.293cm" fo:margin-right="2.293cm" style:writing-mode="lr-tb" style:layout-grid-color="#c0c0c0" style:layout-grid-lines="2567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58cm" fo:margin-bottom="1.75cm" fo:margin-left="2.293cm" fo:margin-right="2.293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342cm" svg:y="27.518cm" svg:width="0.318cm" svg:height="0.46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消防署檔案申請閱覽須知</dc:title>
    <meta:initial-creator>h</meta:initial-creator>
    <meta:editing-cycles>4</meta:editing-cycles>
    <meta:print-date>2020-09-14T03:56:00</meta:print-date>
    <meta:creation-date>2020-09-14T03:55:00</meta:creation-date>
    <dc:date>2020-09-14T12:02:14.916000000</dc:date>
    <meta:editing-duration>PT6M9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9" meta:word-count="1319" meta:character-count="1370" meta:non-whitespace-character-count="1330"/>
    <meta:user-defined meta:name="AppVersion">16.00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