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style style:name="TableColumn2" style:family="table-column">
      <style:table-column-properties style:column-width="0.4145in"/>
    </style:style>
    <style:style style:name="TableColumn3" style:family="table-column">
      <style:table-column-properties style:column-width="2.1437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1.0111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0.509in"/>
    </style:style>
    <style:style style:name="TableColumn8" style:family="table-column">
      <style:table-column-properties style:column-width="0.6791in"/>
    </style:style>
    <style:style style:name="TableColumn9" style:family="table-column">
      <style:table-column-properties style:column-width="0.3381in"/>
    </style:style>
    <style:style style:name="TableColumn10" style:family="table-column">
      <style:table-column-properties style:column-width="0.5097in"/>
    </style:style>
    <style:style style:name="TableColumn11" style:family="table-column">
      <style:table-column-properties style:column-width="1.0173in"/>
    </style:style>
    <style:style style:name="TableColumn12" style:family="table-column">
      <style:table-column-properties style:column-width="0.4902in"/>
    </style:style>
    <style:style style:name="TableColumn13" style:family="table-column">
      <style:table-column-properties style:column-width="0.0194in"/>
    </style:style>
    <style:style style:name="Table1" style:family="table" style:master-page-name="MP0">
      <style:table-properties style:width="7.1444in" fo:margin-left="0in" table:align="left"/>
    </style:style>
    <style:style style:name="TableRow14" style:family="table-row">
      <style:table-row-properties style:row-height="0.6298in"/>
    </style:style>
    <style:style style:name="TableCell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line-height="0.3472in" fo:margin-left="1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756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756in" fo:keep-together="always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756in" fo:keep-together="always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756in" fo:keep-together="always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4145in" fo:keep-together="always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1944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2756in" fo:keep-together="always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6902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2923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375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3708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937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3534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3937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3937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152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 fo:margin-left="1.3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區塊文字" style:family="paragraph">
      <style:paragraph-properties fo:line-height="0.2083in"/>
      <style:text-properties style:font-name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083in" fo:margin-left="1.3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3937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6652in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8" style:family="table-row">
      <style:table-row-properties style:row-height="0.2756in"/>
    </style:style>
    <style:style style:name="TableCell13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3152in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indent="0.25in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2756in"/>
    </style:style>
    <style:style style:name="TableCell149" style:family="table-cell">
      <style:table-cell-properties fo:border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 fo:text-indent="0.748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row-height="0.2756in"/>
    </style:style>
    <style:style style:name="TableCell156" style:family="table-cell">
      <style:table-cell-properties fo:border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2756in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2756in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text-indent="0.748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2756in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2756in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row-height="0.2756in"/>
    </style:style>
    <style:style style:name="TableCell183" style:family="table-cell">
      <style:table-cell-properties fo:border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row-height="0.3937in"/>
    </style:style>
    <style:style style:name="TableCell198" style:family="table-cell">
      <style:table-cell-properties fo:border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083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margin-top="0.1319in" fo:margin-bottom="0.1319in" fo:line-height="0.2777in">
        <style:tab-stops>
          <style:tab-stop style:type="left" style:position="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margin-top="0.1319in" fo:margin-bottom="0.1319in" fo:margin-left="0.1944in" fo:text-indent="-0.1944in">
        <style:tab-stops>
          <style:tab-stop style:type="left" style:position="0.180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style:snap-to-layout-grid="false" fo:margin-top="0.1319in" fo:margin-bottom="0.1319in" fo:margin-left="0.1951in">
        <style:tab-stops>
          <style:tab-stop style:type="left" style:position="0.1798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 fo:margin-top="0.1319in" fo:margin-bottom="0.1319in" fo:margin-left="0.1951in">
        <style:tab-stops>
          <style:tab-stop style:type="left" style:position="0.1798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margin-top="0.1319in" fo:margin-bottom="0.1319in" fo:margin-left="0.1951in">
        <style:tab-stops>
          <style:tab-stop style:type="left" style:position="0.1798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margin-top="0.1319in" fo:margin-bottom="0.1319in" fo:margin-left="0.3895in" fo:text-indent="-0.1944in">
        <style:tab-stops>
          <style:tab-stop style:type="left" style:position="-0.014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margin-top="0.1319in" fo:margin-bottom="0.1319in" fo:margin-left="0.3895in" fo:text-indent="-0.1944in">
        <style:tab-stops>
          <style:tab-stop style:type="left" style:position="-0.014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margin-top="0.1319in" fo:margin-bottom="0.1319in" fo:margin-left="0.3895in" fo:text-indent="-0.1944in">
        <style:tab-stops>
          <style:tab-stop style:type="left" style:position="-0.014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margin-top="0.1319in" fo:margin-bottom="0.1319in" fo:margin-left="0.3895in" fo:text-indent="-0.1944in">
        <style:tab-stops>
          <style:tab-stop style:type="left" style:position="-0.014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margin-top="0.1319in" fo:margin-bottom="0.1319in" fo:margin-left="0.1944in" fo:text-indent="-0.1944in">
        <style:tab-stops>
          <style:tab-stop style:type="left" style:position="0.1805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margin-top="0.1319in" fo:margin-bottom="0.1319in" fo:margin-left="0.1951in" fo:text-indent="0.1944in">
        <style:tab-stops>
          <style:tab-stop style:type="left" style:position="0.1798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style:snap-to-layout-grid="false" fo:margin-top="0.1319in" fo:margin-bottom="0.1319in" fo:margin-left="0.1944in" fo:text-indent="-0.1944in">
        <style:tab-stops>
          <style:tab-stop style:type="left" style:position="0.180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fo:margin-top="0.1319in" fo:margin-bottom="0.1319in" fo:margin-left="0.1951in">
        <style:tab-stops>
          <style:tab-stop style:type="left" style:position="0.179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style:snap-to-layout-grid="false" fo:margin-top="0.1319in" fo:margin-bottom="0.1319in" fo:margin-left="0.1951in">
        <style:tab-stops>
          <style:tab-stop style:type="left" style:position="0.179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style:snap-to-layout-grid="false" fo:margin-top="0.1319in" fo:margin-bottom="0.1319in" fo:margin-left="0.3895in" fo:text-indent="-0.1944in">
        <style:tab-stops>
          <style:tab-stop style:type="left" style:position="-0.014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style:snap-to-layout-grid="false" fo:margin-top="0.1319in" fo:margin-bottom="0.1319in" fo:line-height="0.2777in" fo:margin-left="0.3895in" fo:text-indent="-0.1944in">
        <style:tab-stops>
          <style:tab-stop style:type="left" style:position="0.568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style:snap-to-layout-grid="false" fo:margin-top="0.1319in" fo:margin-bottom="0.1319in" fo:line-height="0.2777in">
        <style:tab-stops>
          <style:tab-stop style:type="left" style:position="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船 舶 抵 押 權 設 定 登 記 申 請 書</text:span><text:span text:style-name="T18"><text:s text:c="7"/></text:span><text:span text:style-name="T19">附表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6">
            <text:p text:style-name="P22">船舶之標示</text:p>
          </table:table-cell>
          <table:table-cell table:style-name="TableCell23" table:number-columns-spanned="2">
            <text:p text:style-name="P24">船舶種類及船名</text:p>
          </table:table-cell>
          <table:covered-table-cell/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總噸位</text:p>
          </table:table-cell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淨噸位</text:p>
          </table:table-cell>
          <table:covered-table-cell/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機器之種類、數目及馬力</text:p>
          </table:table-cell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推進器種類及數目</text:p>
            <text:p text:style-name="P49">(或帆桅數目)</text:p>
          </table:table-cell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船籍港</text:p>
          </table:table-cell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登記之原因及年月日</text:p>
          </table:table-cell>
          <table:covered-table-cell/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登記之目的</text:p>
          </table:table-cell>
          <table:covered-table-cell/>
          <table:covered-table-cell/>
          <table:table-cell table:style-name="TableCell66" table:number-columns-spanned="9">
            <text:p text:style-name="P67">船舶抵押權設定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債權數目</text:p>
          </table:table-cell>
          <table:covered-table-cell/>
          <table:covered-table-cell/>
          <table:table-cell table:style-name="TableCell71" table:number-columns-spanned="9">
            <text:p text:style-name="P72">新臺幣(或美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本抵押權登記順位</text:p>
          </table:table-cell>
          <table:covered-table-cell/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清償日期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年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月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日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利息</text:p>
          </table:table-cell>
          <table:covered-table-cell/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利息支付日期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年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月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日</text:p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其他特約</text:p>
          </table:table-cell>
          <table:covered-table-cell/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順 <text:s text:c="2"/>位</text:p>
            <text:p text:style-name="P121">已登記在前之抵押(債權人)</text:p>
            <text:p text:style-name="P122">金 <text:s text:c="2"/>額</text:p>
          </table:table-cell>
          <table:covered-table-cell/>
          <table:covered-table-cell/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登記費</text:p>
          </table:table-cell>
          <table:covered-table-cell/>
          <table:covered-table-cell/>
          <table:table-cell table:style-name="TableCell128" table:number-columns-spanned="9">
            <text:p text:style-name="P129">新 臺 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<text:span text:style-name="T133">申請義務人確已依有關法令規定完成處分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<text:span text:style-name="T136">蓋</text:span><text:span text:style-name="T137">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此致</text:p>
          </table:table-cell>
          <table:covered-table-cell/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交通部航港局</text:p>
          </table:table-cell>
          <table:covered-table-cell/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抵押權利者姓名：</text:p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簽章：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住 址：</text:p>
          </table:table-cell>
          <table:covered-table-cell/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電 話：</text:p>
          </table:table-cell>
          <table:covered-table-cell/>
          <table:covered-table-cell/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抵押權設定者姓名：</text:p>
          </table:table-cell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簽章：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住 址：</text:p>
          </table:table-cell>
          <table:covered-table-cell/>
          <table:covered-table-cell/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電 話：</text:p>
          </table:table-cell>
          <table:covered-table-cell/>
          <table:covered-table-cell/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中華民國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年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月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日</text:p>
          </table:table-cell>
          <table:covered-table-cell/>
        </table:table-row>
        <text:soft-page-break/>
        <table:table-row table:style-name="TableRow197">
          <table:table-cell table:style-name="TableCell198" table:number-columns-spanned="12">
            <text:p text:style-name="P199"><text:span text:style-name="T200">◎</text:span><text:span text:style-name="T201">附送文件詳背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1">
            <text:p text:style-name="P204">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11">
            <text:p text:style-name="P207"><text:span text:style-name="T208">一、</text:span><text:span text:style-name="T209">應附</text:span><text:span text:style-name="T210">文(證)件：</text:span></text:p>
            <text:p text:style-name="P211"><text:span text:style-name="T212">1.所有權</text:span><text:span text:style-name="T213">登記</text:span><text:span text:style-name="T214">證書</text:span><text:span text:style-name="T215">(正本)。</text:span></text:p>
            <text:p text:style-name="P216"><text:span text:style-name="T217">2.船舶</text:span><text:span text:style-name="T218">抵押</text:span><text:span text:style-name="T219">權設定契約書副本1份。</text:span></text:p>
            <text:p text:style-name="P220"><text:span text:style-name="T221">3.</text:span><text:span text:style-name="T222">如以數船共同擔保一債務時，應另送共同擔保目錄1份。</text:span></text:p>
            <text:p text:style-name="P223"><text:span text:style-name="T224">4.如設定人非為債務人時，應在申請書上載明債務人之姓名、年齡、地址等，並附身份資格證明文件1份。</text:span></text:p>
            <text:p text:style-name="P225">5.如設定者(船舶所有人)為自然人者，應附印鑑證明1份。為法人者，應附設立(變更)登記表抄本(加蓋大小章)、會議紀錄或股東同意書各1份。如係合夥者，應附合夥人印鑑證明及同意書各1份。</text:p>
            <text:p text:style-name="P226"><text:span text:style-name="T227">6.權利人為</text:span><text:span text:style-name="T228">自然人</text:span><text:span text:style-name="T229">者，附印鑑證明1份。為法人者，附設立(變更)登記表抄本1份；銀行業已送存備查者，免送。</text:span></text:p>
            <text:p text:style-name="P230"><text:span text:style-name="T231">7.抵押於</text:span><text:span text:style-name="T232">國外</text:span><text:span text:style-name="T233">，所附授權書、身份資格證明，船舶抵押權設定契約等文件，於國外取得者，應經駐外單位驗證</text:span><text:span text:style-name="T234">；前項文件為外</text:span><text:span text:style-name="T235">文者，應檢送中文節譯本</text:span><text:span text:style-name="T236">。</text:span><text:span text:style-name="T237">運送業之船舶抵押予外國人，應附交通部核准公文影本。</text:span></text:p>
            <text:p text:style-name="P238"><text:span text:style-name="T239">二、</text:span><text:span text:style-name="T240">登記費</text:span></text:p>
            <text:p text:style-name="P241"><text:span text:style-name="T242">每件</text:span><text:span text:style-name="T243">新台幣</text:span><text:span text:style-name="T244">300元。</text:span></text:p>
            <text:p text:style-name="P245"><text:span text:style-name="T246">三、</text:span><text:span text:style-name="T247">注意事項</text:span><text:span text:style-name="T248">：</text:span></text:p>
            <text:p text:style-name="P249"><text:span text:style-name="T250">1.抵押權</text:span><text:span text:style-name="T251">設定</text:span><text:span text:style-name="T252">時，由權利人(債權人)及義務人(船舶所有人)會同申請。</text:span></text:p>
            <text:p text:style-name="P253">2.登記權利人不止一人時，申請書內應載明各人應有部分。</text:p>
            <text:p text:style-name="P254">3.因抵押權之設定而申請登記者，申請書內應記明債權數額；其訂有清償時期及利息或附帶條件或其他特約者，均應一併記明。</text:p>
            <text:p text:style-name="P255"><text:span text:style-name="T256">4.因抵押權之設定而申請登記者，如所擔保之債權非金錢債權時，申請書內應記明債權之估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1.3513in" fo:text-indent="-0.601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75in" fo:text-indent="-0.625in">
        <style:tab-stops/>
      </style:paragraph-properties>
      <style:text-properties style:font-name-asian="標楷體" fo:font-size="14pt" style:font-size-asian="14pt" fo:hyphenate="false"/>
    </style:style>
    <style:style style:name="a01" style:display-name="a01" style:family="text">
      <style:text-properties fo:font-weight="normal" style:font-weight-asian="normal" style:font-weight-complex="normal" fo:color="#000000" fo:font-size="9.5pt" style:font-size-asian="9.5pt" style:font-size-complex="9.5pt"/>
    </style:style>
    <style:style style:name="a11" style:display-name="a11" style:family="text">
      <style:text-properties fo:color="#003399" fo:font-size="8pt" style:font-size-asian="8pt" style:font-size-complex="8pt"/>
    </style:style>
    <style:style style:name="k03" style:display-name="k03" style:family="text" style:parent-style-name="預設段落字型"/>
    <style:style style:name="a21" style:display-name="a21" style:family="text">
      <style:text-properties fo:color="#006600" fo:font-size="8pt" style:font-size-asian="8pt" style:font-size-complex="8pt"/>
    </style:style>
    <style:style style:name="k04" style:display-name="k04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01" style:display-name="k01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125%" fo:margin-left="0.409in" fo:margin-right="0.0784in" fo:text-indent="-0.3305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新細明體" style:font-name-asian="新細明體"/>
    </style:style>
    <style:style style:name="WW_CharLFO3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舶登記作業須知</dc:title>
    <dc:subject>船舶登記作業須知</dc:subject>
    <meta:keyword>作業規定</meta:keyword>
    <meta:initial-creator>高雄港務局</meta:initial-creator>
    <dc:creator>魏檀</dc:creator>
    <meta:creation-date>2015-07-07T07:13:00Z</meta:creation-date>
    <dc:date>2015-07-07T07:13:00Z</dc:date>
    <meta:print-date>2012-08-07T03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