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92.3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0.1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style:shrink-to-fit="tru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wrap-option="wrap" style:shrink-to-fit="true" style:vertical-align="middle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style:shrink-to-fit="true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style:shrink-to-fit="tru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style:shrink-to-fit="tru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style:shrink-to-fit="tru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style:shrink-to-fit="true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style:shrink-to-fit="tru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wrap-option="wrap" style:shrink-to-fit="true" style:vertical-align="middle"/>
      <style:text-properties fo:color="#000000"/>
    </style:style>
    <style:style style:name="ce31" style:family="table-cell" style:parent-style-name="Default" style:data-style-name="N0">
      <style:table-cell-properties fo:border-bottom="2.01pt solid #000000" fo:wrap-option="wrap" fo:border-left="2.01pt solid #000000" fo:border-right="2.01pt solid #000000" style:shrink-to-fit="true" fo:border-top="none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fo:wrap-option="wrap" fo:border-left="none" fo:border-right="2.01pt solid #000000" style:shrink-to-fit="tru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fo:border-left="1.5pt solid #000000" fo:padding="0.71mm" fo:border-right="1.5pt solid #000000" style:rotation-align="none" fo:border-top="1.5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fo:border-left="1.5pt solid #000000" fo:padding="0.71mm" fo:border-right="1.5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5pt solid #000000" style:direction="ltr" fo:padding="0.71mm" fo:border-right="1.5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1.5pt solid #000000" fo:border-left="1.5pt solid #000000" fo:border-right="1.5pt solid #000000" fo:border-top="non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2.01pt solid #000000" fo:border-right="2.01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style:shrink-to-fit="tru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1.5pt solid #000000" style:diagonal-bl-tr="none" style:diagonal-tl-br="none" fo:border-left="1.5pt solid #000000" fo:padding="0.71mm" fo:border-right="1.5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fo:border-bottom="none" fo:wrap-option="wrap" fo:border-left="2.01pt solid #000000" fo:border-right="2.01pt solid #000000" style:shrink-to-fit="tru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2.01pt solid #000000" style:shrink-to-fit="true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ce52" style:family="table-cell" style:parent-style-name="Default" style:data-style-name="N0">
      <style:table-cell-properties style:text-align-source="fix" style:repeat-content="false" fo:wrap-option="wrap" fo:border="2.01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letter-kerning="true" fo:language="en" fo:country="US" style:language-asian="zh" style:country-asian="TW" style:language-complex="ar" style:country-complex="SA" style:font-name-asian="標楷體" style:font-name-complex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5"/>
        <table:table-row table:style-name="ro1">
          <table:table-cell table:style-name="ce24" office:value-type="string" calcext:value-type="string" table:number-columns-spanned="4" table:number-rows-spanned="1">
            <text:p>110年度遊艇與動力小船駕駛執照測驗預定計畫表</text:p>
          </table:table-cell>
          <table:covered-table-cell table:number-columns-repeated="3"/>
          <table:table-cell table:style-name="ce1" table:number-columns-repeated="1020"/>
        </table:table-row>
        <table:table-row table:style-name="ro2">
          <table:table-cell table:style-name="ce10" office:value-type="string" calcext:value-type="string" table:number-columns-spanned="1" table:number-rows-spanned="2">
            <text:p>場次</text:p>
          </table:table-cell>
          <table:table-cell table:style-name="ce10" office:value-type="string" calcext:value-type="string" table:number-columns-spanned="2" table:number-rows-spanned="2">
            <text:p>辦理情形</text:p>
          </table:table-cell>
          <table:covered-table-cell/>
          <table:table-cell table:style-name="ce10" office:value-type="string" calcext:value-type="string" table:number-columns-spanned="1" table:number-rows-spanned="2">
            <text:p>受理單位/</text:p>
            <text:p>聯絡人及電話</text:p>
          </table:table-cell>
          <table:table-cell table:style-name="ce1" table:number-columns-repeated="1020"/>
        </table:table-row>
        <table:table-row table:style-name="ro1">
          <table:covered-table-cell table:number-columns-repeated="4"/>
          <table:table-cell table:style-name="ce1" table:number-columns-repeated="1020"/>
        </table:table-row>
        <table:table-row table:style-name="ro3">
          <table:table-cell table:style-name="ce1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>
            <text:p>一、測驗時間：</text:p>
          </table:table-cell>
          <table:table-cell table:style-name="ce4" office:value-type="string" calcext:value-type="string">
            <text:p>110年1/30-1/31</text:p>
          </table:table-cell>
          <table:table-cell table:style-name="ce68" office:value-type="string" calcext:value-type="string" table:number-columns-spanned="1" table:number-rows-spanned="5">
            <text:p><text:span text:style-name="T2">南部航務中心</text:span></text:p>
            <text:p><text:span text:style-name="T2">蔡先生</text:span></text:p>
            <text:p><text:span text:style-name="T2">07-2620534</text:span></text:p>
          </table:table-cell>
          <table:table-cell table:number-columns-repeated="1020"/>
        </table:table-row>
        <table:table-row table:style-name="ro4">
          <table:covered-table-cell/>
          <table:table-cell table:style-name="ce14" office:value-type="string" calcext:value-type="string" table:number-columns-spanned="1" table:number-rows-spanned="2">
            <text:p>二、測驗地點：</text:p>
          </table:table-cell>
          <table:table-cell table:style-name="ce4" office:value-type="string" calcext:value-type="string">
            <text:p>筆試：國立澎湖科技大學教學大樓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7" office:value-type="string" calcext:value-type="string">
            <text:p>實作：馬公第三漁港碼頭水域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6" office:value-type="string" calcext:value-type="string">
            <text:p>三、申辦單位：</text:p>
          </table:table-cell>
          <table:table-cell table:style-name="ce4" office:value-type="string" calcext:value-type="string">
            <text:p>中華民國港口總工會動力小船駕駛訓練中心</text:p>
          </table:table-cell>
          <table:covered-table-cell/>
          <table:table-cell table:number-columns-repeated="1020"/>
        </table:table-row>
        <table:table-row table:style-name="ro5">
          <table:covered-table-cell/>
          <table:table-cell table:style-name="ce20" office:value-type="string" calcext:value-type="string">
            <text:p>* <text:s/>備 <text:s text:c="2"/>註 ：</text:p>
          </table:table-cell>
          <table:table-cell table:style-name="ce8"/>
          <table:covered-table-cell/>
          <table:table-cell table:number-columns-repeated="1020"/>
        </table:table-row>
        <table:table-row table:style-name="ro3">
          <table:table-cell table:style-name="ce13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4/9-4/11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國立臺灣海洋大學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covered-table-cell table:style-name="ce30"/>
          <table:table-cell table:style-name="ce39" office:value-type="string" calcext:value-type="string">
            <text:p>實作：國立臺灣海洋大學八尺門貯木池小艇碼頭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>
            <text:p>三、申辦單位：</text:p>
          </table:table-cell>
          <table:table-cell table:style-name="ce38" office:value-type="string" calcext:value-type="string">
            <text:p>國立臺灣海洋大學</text:p>
          </table:table-cell>
          <table:covered-table-cell table:style-name="ce30"/>
          <table:table-cell table:number-columns-repeated="1020"/>
        </table:table-row>
        <table:table-row table:style-name="ro5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3">
          <table:table-cell table:style-name="ce13" office:value-type="float" office:value="3" calcext:value-type="float" table:number-columns-spanned="1" table:number-rows-spanned="5">
            <text:p>3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4/21-4/22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未定案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covered-table-cell table:style-name="ce30"/>
          <table:table-cell table:style-name="ce39" office:value-type="string" calcext:value-type="string">
            <text:p>實作：大直美堤碼頭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>
            <text:p>三、申辦單位：</text:p>
          </table:table-cell>
          <table:table-cell table:style-name="ce41" office:value-type="string" calcext:value-type="string">
            <text:p>台灣遊艇帆船協會</text:p>
          </table:table-cell>
          <table:covered-table-cell table:style-name="ce30"/>
          <table:table-cell table:number-columns-repeated="1020"/>
        </table:table-row>
        <table:table-row table:style-name="ro5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3">
          <table:table-cell table:style-name="ce13" office:value-type="float" office:value="4" calcext:value-type="float" table:number-columns-spanned="1" table:number-rows-spanned="5">
            <text:p>4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4/30-5/2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台北海洋學校財團法人台北海洋科技大學士林校區教室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covered-table-cell table:style-name="ce30"/>
          <table:table-cell table:style-name="ce39" office:value-type="string" calcext:value-type="string">
            <text:p>實作：該校士林校區基隆河實習碼頭水域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>
            <text:p>三、申辦單位：</text:p>
          </table:table-cell>
          <table:table-cell table:style-name="ce38" office:value-type="string" calcext:value-type="string">
            <text:p>台北海洋學校財團法人台北海洋科技大學</text:p>
          </table:table-cell>
          <table:covered-table-cell table:style-name="ce30"/>
          <table:table-cell table:number-columns-repeated="1020"/>
        </table:table-row>
        <table:table-row table:style-name="ro5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3"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28" office:value-type="string" calcext:value-type="string">
            <text:p>一、測驗時間：</text:p>
          </table:table-cell>
          <table:table-cell table:style-name="ce42" office:value-type="string" calcext:value-type="string">
            <text:p>110年5月25日-26日</text:p>
          </table:table-cell>
          <table:table-cell table:style-name="ce53" office:value-type="string" calcext:value-type="string" table:number-columns-spanned="1" table:number-rows-spanned="5">
            <text:p>中部航務中心</text:p>
            <text:p>董先生</text:p>
            <text:p>04-23690725</text:p>
          </table:table-cell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43" office:value-type="string" calcext:value-type="string">
            <text:p>筆試:日月潭青年活動中心</text:p>
          </table:table-cell>
          <table:covered-table-cell table:style-name="ce54"/>
          <table:table-cell table:number-columns-repeated="1020"/>
        </table:table-row>
        <table:table-row table:style-name="ro4">
          <table:covered-table-cell/>
          <table:covered-table-cell table:style-name="ce30"/>
          <table:table-cell table:style-name="ce44" office:value-type="string" calcext:value-type="string">
            <text:p>實作:朝霧碼頭水域</text:p>
          </table:table-cell>
          <table:covered-table-cell table:style-name="ce54"/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>
            <text:p>三、申辦單位：</text:p>
          </table:table-cell>
          <table:table-cell table:style-name="ce43" office:value-type="string" calcext:value-type="string">
            <text:p>中華民國港口總工會動力小船駕駛訓練中心</text:p>
          </table:table-cell>
          <table:covered-table-cell table:style-name="ce54"/>
          <table:table-cell table:number-columns-repeated="1020"/>
        </table:table-row>
        <table:table-row table:style-name="ro5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45"/>
          <table:covered-table-cell table:style-name="ce54"/>
          <table:table-cell table:number-columns-repeated="1020"/>
        </table:table-row>
        <table:table-row table:style-name="ro3">
          <table:table-cell table:style-name="ce13" office:value-type="float" office:value="6" calcext:value-type="float" table:number-columns-spanned="1" table:number-rows-spanned="5">
            <text:p>6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6/8-6/9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桃園市大溪區復興社區活動中心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covered-table-cell table:style-name="ce30"/>
          <table:table-cell table:style-name="ce39" office:value-type="string" calcext:value-type="string">
            <text:p>實作：石門水庫阿姆坪遊艇碼頭水域</text:p>
          </table:table-cell>
          <table:covered-table-cell table:style-name="ce30"/>
          <table:table-cell table:number-columns-repeated="1020"/>
        </table:table-row>
        <table:table-row table:style-name="ro4">
          <table:covered-table-cell/>
          <table:table-cell table:style-name="ce29" office:value-type="string" calcext:value-type="string">
            <text:p>三、申辦單位：</text:p>
          </table:table-cell>
          <table:table-cell table:style-name="ce38" office:value-type="string" calcext:value-type="string">
            <text:p>佳航遊艇興業有限公司</text:p>
          </table:table-cell>
          <table:covered-table-cell table:style-name="ce30"/>
          <table:table-cell table:number-columns-repeated="1020"/>
        </table:table-row>
        <table:table-row table:style-name="ro5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4">
          <table:table-cell table:style-name="ce13" office:value-type="float" office:value="7" calcext:value-type="float" table:number-columns-spanned="1" table:number-rows-spanned="5">
            <text:p>7</text:p>
          </table:table-cell>
          <table:table-cell table:style-name="ce28" office:value-type="string" calcext:value-type="string">
            <text:p>一、測驗時間：</text:p>
          </table:table-cell>
          <table:table-cell table:style-name="ce15" office:value-type="string" calcext:value-type="string">
            <text:p>110年6/19~6/20</text:p>
          </table:table-cell>
          <table:table-cell table:style-name="ce68" office:value-type="string" calcext:value-type="string" table:number-columns-spanned="1" table:number-rows-spanned="5">
            <text:p><text:span text:style-name="T2">南部航務中心</text:span></text:p>
            <text:p><text:span text:style-name="T2">蔡先生</text:span></text:p>
            <text:p><text:span text:style-name="T2">07-2620534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16" office:value-type="string" calcext:value-type="string">
            <text:p>筆試：興達港區漁會2樓漁民大型會議活動中心</text:p>
          </table:table-cell>
          <table:covered-table-cell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9" office:value-type="string" calcext:value-type="string">
            <text:p>實作：興達漁港遊憩水域</text:p>
          </table:table-cell>
          <table:covered-table-cell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16" office:value-type="string" calcext:value-type="string">
            <text:p>宏林船舶有限公司</text:p>
          </table:table-cell>
          <table:covered-table-cell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/>
          <table:table-cell table:number-columns-repeated="1020"/>
        </table:table-row>
        <table:table-row table:style-name="ro6">
          <table:table-cell table:style-name="ce13" office:value-type="float" office:value="8" calcext:value-type="float" table:number-columns-spanned="1" table:number-rows-spanned="5">
            <text:p>8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6/22-6/23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桃園市大溪區復興社區活動中心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39" office:value-type="string" calcext:value-type="string">
            <text:p>實作：石門水庫阿姆坪遊艇碼頭水域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38" office:value-type="string" calcext:value-type="string">
            <text:p>中華民國港口總工會動力小船駕駛訓練中心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6">
          <table:table-cell table:style-name="ce13" office:value-type="float" office:value="9" calcext:value-type="float" table:number-columns-spanned="1" table:number-rows-spanned="5">
            <text:p>9</text:p>
          </table:table-cell>
          <table:table-cell table:style-name="ce28" office:value-type="string" calcext:value-type="string">
            <text:p>一、測驗時間：</text:p>
          </table:table-cell>
          <table:table-cell table:style-name="ce42" office:value-type="string" calcext:value-type="string">
            <text:p>110年6月26日</text:p>
          </table:table-cell>
          <table:table-cell table:style-name="ce53" office:value-type="string" calcext:value-type="string" table:number-columns-spanned="1" table:number-rows-spanned="5">
            <text:p>中部航務中心</text:p>
            <text:p>董先生</text:p>
            <text:p>04-23690725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43" office:value-type="string" calcext:value-type="string">
            <text:p>筆試:金門縣社會福利館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44" office:value-type="string" calcext:value-type="string">
            <text:p>實作:料羅港水域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43" office:value-type="string" calcext:value-type="string">
            <text:p>財團法人中華航業人員訓練中心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49" office:value-type="string" calcext:value-type="string">
            <text:p>兩棲營專班，不對外開放參加</text:p>
          </table:table-cell>
          <table:covered-table-cell table:style-name="ce54"/>
          <table:table-cell table:number-columns-repeated="1020"/>
        </table:table-row>
        <table:table-row table:style-name="ro6">
          <table:table-cell table:style-name="ce13" office:value-type="float" office:value="10" calcext:value-type="float" table:number-columns-spanned="1" table:number-rows-spanned="5">
            <text:p>10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7/21-7/22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未定案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39" office:value-type="string" calcext:value-type="string">
            <text:p>實作：大直美堤碼頭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41" office:value-type="string" calcext:value-type="string">
            <text:p>台灣遊艇帆船協會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6">
          <table:table-cell table:style-name="ce13" office:value-type="float" office:value="11" calcext:value-type="float" table:number-columns-spanned="1" table:number-rows-spanned="5">
            <text:p>11</text:p>
          </table:table-cell>
          <table:table-cell table:style-name="ce28" office:value-type="string" calcext:value-type="string">
            <text:p>一、測驗時間：</text:p>
          </table:table-cell>
          <table:table-cell table:style-name="ce42" office:value-type="string" calcext:value-type="string">
            <text:p>110年8月25日</text:p>
          </table:table-cell>
          <table:table-cell table:style-name="ce53" office:value-type="string" calcext:value-type="string" table:number-columns-spanned="1" table:number-rows-spanned="5">
            <text:p>中部航務中心</text:p>
            <text:p>董先生</text:p>
            <text:p>04-23690725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43" office:value-type="string" calcext:value-type="string">
            <text:p>筆試:金門縣社會福利館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44" office:value-type="string" calcext:value-type="string">
            <text:p>實作:料羅港水域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43" office:value-type="string" calcext:value-type="string">
            <text:p>中華民國港口總工會動力小船駕駛訓練中心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45"/>
          <table:covered-table-cell table:style-name="ce54"/>
          <table:table-cell table:number-columns-repeated="1020"/>
        </table:table-row>
        <table:table-row table:style-name="ro6">
          <table:table-cell table:style-name="ce13" office:value-type="float" office:value="12" calcext:value-type="float" table:number-columns-spanned="1" table:number-rows-spanned="5">
            <text:p>12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10/1-10/3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台北海洋學校財團法人台北海洋科技大學士林校區教室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39" office:value-type="string" calcext:value-type="string">
            <text:p>實作：該校士林校區基隆河實習碼頭水域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38" office:value-type="string" calcext:value-type="string">
            <text:p>台北海洋學校財團法人台北海洋科技大學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6">
          <table:table-cell table:style-name="ce13" office:value-type="float" office:value="13" calcext:value-type="float" table:number-columns-spanned="1" table:number-rows-spanned="5">
            <text:p>13</text:p>
          </table:table-cell>
          <table:table-cell table:style-name="ce28" office:value-type="string" calcext:value-type="string">
            <text:p>一、測驗時間：</text:p>
          </table:table-cell>
          <table:table-cell table:style-name="ce42" office:value-type="string" calcext:value-type="string">
            <text:p>110年10月20-21日</text:p>
          </table:table-cell>
          <table:table-cell table:style-name="ce53" office:value-type="string" calcext:value-type="string" table:number-columns-spanned="1" table:number-rows-spanned="5">
            <text:p>中部航務中心</text:p>
            <text:p>董先生</text:p>
            <text:p>04-23690725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43" office:value-type="string" calcext:value-type="string">
            <text:p>筆試:日月潭青年活動中心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44" office:value-type="string" calcext:value-type="string">
            <text:p>實作:朝霧碼頭水域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43" office:value-type="string" calcext:value-type="string">
            <text:p>中華民國港口總工會動力小船駕駛訓練中心</text:p>
          </table:table-cell>
          <table:covered-table-cell table:style-name="ce54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45"/>
          <table:covered-table-cell table:style-name="ce55"/>
          <table:table-cell table:number-columns-repeated="1020"/>
        </table:table-row>
        <table:table-row table:style-name="ro6">
          <table:table-cell table:style-name="ce13" office:value-type="float" office:value="14" calcext:value-type="float" table:number-columns-spanned="1" table:number-rows-spanned="5">
            <text:p>14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11/6-11/7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國立臺灣海洋大學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39" office:value-type="string" calcext:value-type="string">
            <text:p>實作：國立臺灣海洋大學八尺門貯木池小艇碼頭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38" office:value-type="string" calcext:value-type="string">
            <text:p>國立臺灣海洋大學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style-name="Default" table:number-columns-repeated="1020"/>
        </table:table-row>
        <table:table-row table:style-name="ro6">
          <table:table-cell table:style-name="ce13" office:value-type="float" office:value="15" calcext:value-type="float" table:number-columns-spanned="1" table:number-rows-spanned="5">
            <text:p>15</text:p>
          </table:table-cell>
          <table:table-cell table:style-name="ce28" office:value-type="string" calcext:value-type="string">
            <text:p>一、測驗時間：</text:p>
          </table:table-cell>
          <table:table-cell table:style-name="ce15" office:value-type="string" calcext:value-type="string">
            <text:p>110年11/20~11/21</text:p>
          </table:table-cell>
          <table:table-cell table:style-name="ce68" office:value-type="string" calcext:value-type="string" table:number-columns-spanned="1" table:number-rows-spanned="5">
            <text:p><text:span text:style-name="T2">南部航務中心</text:span></text:p>
            <text:p><text:span text:style-name="T2">蔡先生</text:span></text:p>
            <text:p><text:span text:style-name="T2">07-2620534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16" office:value-type="string" calcext:value-type="string">
            <text:p>筆試：興達港區漁會2樓漁民大型會議活動中心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50" office:value-type="string" calcext:value-type="string">
            <text:p>實作：興達漁港遊憩水域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16" office:value-type="string" calcext:value-type="string">
            <text:p>亞果遊艇租賃股份有限公司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6">
          <table:table-cell table:style-name="ce13" office:value-type="float" office:value="16" calcext:value-type="float" table:number-columns-spanned="1" table:number-rows-spanned="5">
            <text:p>16</text:p>
          </table:table-cell>
          <table:table-cell table:style-name="ce28" office:value-type="string" calcext:value-type="string">
            <text:p>一、測驗時間：</text:p>
          </table:table-cell>
          <table:table-cell table:style-name="ce37" office:value-type="string" calcext:value-type="string">
            <text:p>110年11/25-11/26</text:p>
          </table:table-cell>
          <table:table-cell table:style-name="ce52" office:value-type="string" calcext:value-type="string" table:number-columns-spanned="1" table:number-rows-spanned="5">
            <text:p>北部航務中心</text:p>
            <text:p>邱先生</text:p>
            <text:p>02-89783582</text:p>
          </table:table-cell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 table:number-columns-spanned="1" table:number-rows-spanned="2">
            <text:p>二、測驗地點：</text:p>
          </table:table-cell>
          <table:table-cell table:style-name="ce38" office:value-type="string" calcext:value-type="string">
            <text:p>筆試：桃園市大溪區復興社區活動中心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covered-table-cell table:style-name="ce30"/>
          <table:table-cell table:style-name="ce39" office:value-type="string" calcext:value-type="string">
            <text:p>實作：石門水庫阿姆坪遊艇碼頭水域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29" office:value-type="string" calcext:value-type="string">
            <text:p>三、申辦單位：</text:p>
          </table:table-cell>
          <table:table-cell table:style-name="ce38" office:value-type="string" calcext:value-type="string">
            <text:p>中華民國港口總工會動力小船駕駛訓練中心</text:p>
          </table:table-cell>
          <table:covered-table-cell table:style-name="ce30"/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* <text:s/>備 <text:s text:c="2"/>註 ：</text:p>
          </table:table-cell>
          <table:table-cell table:style-name="ce17"/>
          <table:covered-table-cell table:style-name="ce3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 calcext:value-type="string">
            <text:p>備註：此<text:span text:style-name="T1">測驗期程為預定計畫，實際辦理場次及時間，依各駕駛訓練機構之測驗計畫書為主。</text:span></text:p>
          </table:table-cell>
          <table:table-cell table:style-name="ce32" table:number-columns-repeated="3"/>
          <table:table-cell table:number-columns-repeated="1020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5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first-page-number="continue" style:scale-to="59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2:03:40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羅苓芝</meta:initial-creator>
    <meta:creation-date>2019-11-25T01:48:44Z</meta:creation-date>
    <dc:date>2020-12-23T09:16:39.174000000</dc:date>
    <meta:print-date>2019-11-25T01:48:19Z</meta:print-date>
    <meta:editing-duration>PT1H20M53S</meta:editing-duration>
    <meta:editing-cycles>15</meta:editing-cycles>
    <meta:document-statistic meta:table-count="1" meta:cell-count="166" meta:object-count="0"/>
  </office:meta>
</office:document-meta>
</file>