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style style:name="TableColumn2" style:family="table-column">
      <style:table-column-properties style:column-width="0.0555in" style:use-optimal-column-width="false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0.8937in" style:use-optimal-column-width="false"/>
    </style:style>
    <style:style style:name="TableColumn6" style:family="table-column">
      <style:table-column-properties style:column-width="0.4465in" style:use-optimal-column-width="false"/>
    </style:style>
    <style:style style:name="TableColumn7" style:family="table-column">
      <style:table-column-properties style:column-width="0.8888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1" style:family="table" style:master-page-name="MP0">
      <style:table-properties style:width="7.2in" fo:margin-left="0in" table:align="left"/>
    </style:style>
    <style:style style:name="TableRow13" style:family="table-row">
      <style:table-row-properties style:row-height="0.9451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style:snap-to-layout-grid="false" fo:margin-top="0.1in" fo:margin-bottom="0.1in" fo:margin-left="1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152in" style:use-optimal-row-height="false"/>
    </style:style>
    <style:style style:name="P54" style:parent-style-name="內文" style:family="paragraph">
      <style:paragraph-properties style:snap-to-layout-grid="false" fo:margin-top="0.1in" fo:margin-bottom="0.1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152in" style:use-optimal-row-height="false"/>
    </style:style>
    <style:style style:name="P60" style:parent-style-name="內文" style:family="paragraph">
      <style:paragraph-properties style:snap-to-layout-grid="false" fo:margin-top="0.1in" fo:margin-bottom="0.1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152in" style:use-optimal-row-height="false"/>
    </style:style>
    <style:style style:name="P66" style:parent-style-name="內文" style:family="paragraph">
      <style:paragraph-properties style:snap-to-layout-grid="false" fo:margin-top="0.1in" fo:margin-bottom="0.1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666in" style:use-optimal-row-height="false"/>
    </style:style>
    <style:style style:name="P72" style:parent-style-name="內文" style:family="paragraph">
      <style:paragraph-properties style:snap-to-layout-grid="false" fo:margin-top="0.1in" fo:margin-bottom="0.1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line-height="0.180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611in" style:use-optimal-row-height="false"/>
    </style:style>
    <style:style style:name="P79" style:parent-style-name="內文" style:family="paragraph">
      <style:paragraph-properties style:snap-to-layout-grid="false" fo:margin-top="0.1in" fo:margin-bottom="0.1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9173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4722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3937in" style:use-optimal-row-height="false"/>
    </style:style>
    <style:style style:name="TableCell1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indent="0.25in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row-height="0.4722in" style:use-optimal-row-height="false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4722in" style:use-optimal-row-height="false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3618in" style:use-optimal-row-height="false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722in" style:use-optimal-row-height="false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margin-top="0.1in" fo:margin-bottom="0.1in" fo:text-indent="0.4861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418in" style:use-optimal-row-height="false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1in" fo:margin-bottom="0.1in" fo:text-indent="1.944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1in" fo:margin-bottom="0.1in"/>
      <style:text-properties style:font-name="標楷體"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1in" fo:margin-bottom="0.1in"/>
      <style:text-properties style:font-name="標楷體" style:font-name-asian="標楷體"/>
    </style:style>
    <style:style style:name="TableRow154" style:family="table-row">
      <style:table-row-properties style:row-height="0.3652in" style:use-optimal-row-height="false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1in" fo:margin-bottom="0.1in" fo:text-indent="1.944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in" fo:margin-bottom="0.1in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1in" fo:margin-bottom="0.1in"/>
      <style:text-properties style:font-name="標楷體" style:font-name-asian="標楷體"/>
    </style:style>
    <style:style style:name="TableRow161" style:family="table-row">
      <style:table-row-properties style:row-height="0.375in" style:use-optimal-row-height="false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start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513in" style:use-optimal-row-height="false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row-height="0.2291in" style:use-optimal-row-height="false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margin-left="0.1951in">
        <style:tab-stops>
          <style:tab-stop style:type="left" style:position="0.1798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86" style:parent-style-name="內文" style:family="paragraph">
      <style:paragraph-properties fo:widows="2" fo:orphans="2" style:snap-to-layout-grid="false" fo:margin-left="0.2916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87" style:parent-style-name="內文" style:family="paragraph">
      <style:paragraph-properties fo:widows="2" fo:orphans="2" style:snap-to-layout-grid="false" fo:margin-left="0.2916in">
        <style:tab-stops>
          <style:tab-stop style:type="left" style:position="0.666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3" style:parent-style-name="內文" style:family="paragraph">
      <style:paragraph-properties fo:widows="2" fo:orphans="2" style:snap-to-layout-grid="false" fo:margin-left="0.2916in">
        <style:tab-stops>
          <style:tab-stop style:type="left" style:position="0.6666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widows="2" fo:orphans="2" style:snap-to-layout-grid="false" fo:margin-left="0.5416in" fo:text-indent="-0.25in">
        <style:tab-stops>
          <style:tab-stop style:type="left" style:position="0.416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7" style:parent-style-name="內文" style:family="paragraph">
      <style:paragraph-properties fo:widows="2" fo:orphans="2" style:snap-to-layout-grid="false" fo:margin-left="0.2916in">
        <style:tab-stops>
          <style:tab-stop style:type="left" style:position="0.666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widows="2" fo:orphans="2" style:snap-to-layout-grid="false" fo:margin-left="0.1951in">
        <style:tab-stops>
          <style:tab-stop style:type="left" style:position="0.1798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12" style:parent-style-name="內文" style:family="paragraph">
      <style:paragraph-properties fo:widows="2" fo:orphans="2" style:snap-to-layout-grid="false" fo:margin-left="0.2916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13" style:parent-style-name="內文" style:family="paragraph">
      <style:paragraph-properties fo:widows="2" fo:orphans="2" style:snap-to-layout-grid="false" fo:margin-left="0.2916in">
        <style:tab-stops>
          <style:tab-stop style:type="left" style:position="0.666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9" style:parent-style-name="內文" style:family="paragraph">
      <style:paragraph-properties fo:widows="2" fo:orphans="2" style:snap-to-layout-grid="false" fo:margin-left="0.2916in">
        <style:tab-stops>
          <style:tab-stop style:type="left" style:position="0.666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fo:widows="2" fo:orphans="2" style:snap-to-layout-grid="false" fo:margin-left="0.1951in">
        <style:tab-stops>
          <style:tab-stop style:type="left" style:position="0.1798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 style:snap-to-layout-grid="false" fo:margin-left="0.2916in">
        <style:tab-stops>
          <style:tab-stop style:type="left" style:position="0.666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widows="2" fo:orphans="2" style:snap-to-layout-grid="false" fo:margin-left="0.291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widows="2" fo:orphans="2" style:snap-to-layout-grid="false" fo:margin-left="0.1951in">
        <style:tab-stops>
          <style:tab-stop style:type="left" style:position="0.1798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新細明體" fo:color="#000000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3" style:parent-style-name="內文" style:family="paragraph">
      <style:paragraph-properties fo:widows="2" fo:orphans="2" style:snap-to-layout-grid="false" fo:margin-left="0.2916in">
        <style:tab-stops>
          <style:tab-stop style:type="left" style:position="0.666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widows="2" fo:orphans="2" style:snap-to-layout-grid="false" fo:margin-left="0.291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widows="2" fo:orphans="2" style:snap-to-layout-grid="false" fo:margin-left="0.2916in">
        <style:tab-stops>
          <style:tab-stop style:type="left" style:position="0.666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6" style:parent-style-name="內文" style:family="paragraph">
      <style:paragraph-properties fo:widows="2" fo:orphans="2" style:snap-to-layout-grid="false" fo:margin-left="0.1951in">
        <style:tab-stops>
          <style:tab-stop style:type="left" style:position="0.179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0" style:parent-style-name="內文" style:family="paragraph">
      <style:paragraph-properties fo:widows="2" fo:orphans="2" style:snap-to-layout-grid="false" fo:margin-left="0.2916in">
        <style:tab-stops>
          <style:tab-stop style:type="left" style:position="0.666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內文" style:family="paragraph">
      <style:paragraph-properties fo:widows="2" fo:orphans="2" style:snap-to-layout-grid="false" fo:margin-left="0.2916in">
        <style:tab-stops>
          <style:tab-stop style:type="left" style:position="0.666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2" style:parent-style-name="內文" style:family="paragraph">
      <style:paragraph-properties fo:widows="2" fo:orphans="2" style:snap-to-layout-grid="false" fo:margin-left="0.5416in" fo:text-indent="-0.25in">
        <style:tab-stops>
          <style:tab-stop style:type="left" style:position="0.4166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fo:widows="2" fo:orphans="2" style:snap-to-layout-grid="false" fo:margin-left="0.5416in" fo:text-indent="-0.25in">
        <style:tab-stops>
          <style:tab-stop style:type="left" style:position="0.416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3" style:parent-style-name="內文" style:family="paragraph">
      <style:paragraph-properties fo:widows="2" fo:orphans="2" style:snap-to-layout-grid="false" fo:margin-left="0.5416in" fo:text-indent="-0.25in">
        <style:tab-stops>
          <style:tab-stop style:type="left" style:position="0.41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 fo:margin-left="0.1951in">
        <style:tab-stops>
          <style:tab-stop style:type="left" style:position="0.1798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" style:parent-style-name="內文" style:family="paragraph">
      <style:paragraph-properties fo:widows="2" fo:orphans="2" style:snap-to-layout-grid="false" fo:margin-left="0.1951in">
        <style:tab-stops>
          <style:tab-stop style:type="left" style:position="0.1798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細明體" style:letter-kerning="false"/>
    </style:style>
    <style:style style:name="T299" style:parent-style-name="預設段落字型" style:family="text">
      <style:text-properties style:font-name="標楷體" style:font-name-asian="標楷體" style:font-name-complex="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" style:parent-style-name="內文" style:family="paragraph">
      <style:paragraph-properties fo:widows="2" fo:orphans="2" style:snap-to-layout-grid="false" fo:margin-left="0.3618in" fo:text-indent="-0.1666in">
        <style:tab-stops>
          <style:tab-stop style:type="left" style:position="0.0131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" style:parent-style-name="內文" style:family="paragraph">
      <style:paragraph-properties fo:widows="2" fo:orphans="2" style:snap-to-layout-grid="false" fo:margin-left="0.3618in" fo:text-indent="-0.1666in">
        <style:tab-stops>
          <style:tab-stop style:type="left" style:position="0.0131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style:font-name-complex="新細明體" fo:color="#000000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widows="2" fo:orphans="2" style:snap-to-layout-grid="false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widows="2" fo:orphans="2" style:snap-to-layout-grid="false" fo:margin-left="0.3618in" fo:text-indent="-0.1666in">
        <style:tab-stops>
          <style:tab-stop style:type="left" style:position="0.0131in"/>
        </style:tab-stops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" style:parent-style-name="內文" style:family="paragraph">
      <style:paragraph-properties fo:widows="2" fo:orphans="2" style:snap-to-layout-grid="false" fo:margin-left="0.3618in" fo:text-indent="-0.1666in">
        <style:tab-stops>
          <style:tab-stop style:type="left" style:position="0.0131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style:font-name-complex="新細明體" fo:color="#000000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000000"/>
    </style:style>
    <style:style style:name="P329" style:parent-style-name="內文" style:family="paragraph">
      <style:paragraph-properties fo:widows="2" fo:orphans="2" style:snap-to-layout-grid="false" fo:margin-left="0.3618in" fo:text-indent="-0.1666in">
        <style:tab-stops>
          <style:tab-stop style:type="left" style:position="0.0131in"/>
        </style:tab-stops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fo:widows="2" fo:orphans="2" style:snap-to-layout-grid="false" fo:margin-left="0.3618in" fo:text-indent="-0.1666in">
        <style:tab-stops>
          <style:tab-stop style:type="left" style:position="0.0131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style:font-name-complex="新細明體" fo:color="#000000"/>
    </style:style>
    <style:style style:name="P346" style:parent-style-name="內文" style:family="paragraph">
      <style:paragraph-properties fo:widows="2" fo:orphans="2" style:snap-to-layout-grid="false" fo:margin-left="0.3618in" fo:text-indent="-0.1666in">
        <style:tab-stops>
          <style:tab-stop style:type="left" style:position="0.013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347" style:parent-style-name="內文" style:family="paragraph">
      <style:paragraph-properties fo:widows="2" fo:orphans="2" style:snap-to-layout-grid="false" fo:margin-left="0.3618in" fo:text-indent="-0.1666in">
        <style:tab-stops>
          <style:tab-stop style:type="left" style:position="0.0131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master-page-name="MP1" style:family="paragraph">
      <style:paragraph-properties fo:break-before="page"/>
      <style:text-properties style:font-name="標楷體" style:font-name-asian="標楷體" fo:color="#FF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0">船</text:span><text:span text:style-name="T21"><text:s/></text:span><text:span text:style-name="T22">舶</text:span><text:span text:style-name="T23"><text:s/></text:span><text:span text:style-name="T24">登</text:span><text:span text:style-name="T25"><text:s/></text:span><text:span text:style-name="T26">記</text:span><text:span text:style-name="T27"><text:s/></text:span><text:span text:style-name="T28">事</text:span><text:span text:style-name="T29"><text:s/></text:span><text:span text:style-name="T30">項</text:span><text:span text:style-name="T31"><text:s/></text:span><text:span text:style-name="T32">更正變更</text:span><text:span text:style-name="T33"><text:s/></text:span><text:span text:style-name="T34">登</text:span><text:span text:style-name="T35"><text:s/></text:span><text:span text:style-name="T36">記</text:span><text:span text:style-name="T37"><text:s/></text:span><text:span text:style-name="T38">申</text:span><text:span text:style-name="T39"><text:s/></text:span><text:span text:style-name="T40">請</text:span><text:span text:style-name="T41"><text:s/></text:span><text:span text:style-name="T42">書</text:span><text:span text:style-name="T43"><text:s/></text:span><text:span text:style-name="T44"><text:s text:c="3"/></text:span><text:span text:style-name="T45">附表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6">
            <text:p text:style-name="P48">船舶之標示</text:p>
          </table:table-cell>
          <table:covered-table-cell/>
          <table:table-cell table:style-name="TableCell49">
            <text:p text:style-name="P50">船舶種類及船名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總噸位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淨噸位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機器之種類、數目及馬力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推進器種類及數目</text:p>
            <text:p text:style-name="P75">（或帆桅數目）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船籍港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登記之原因及發生日期</text:p>
          </table:table-cell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登記之目的</text:p>
          </table:table-cell>
          <table:covered-table-cell/>
          <table:covered-table-cell/>
          <table:table-cell table:style-name="TableCell92" table:number-columns-spanned="8">
            <text:p text:style-name="P93">船舶登記事項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應行登記事項</text:p>
          </table:table-cell>
          <table:covered-table-cell/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登記費</text:p>
          </table:table-cell>
          <table:covered-table-cell/>
          <table:covered-table-cell/>
          <table:table-cell table:style-name="TableCell102" table:number-columns-spanned="8">
            <text:p text:style-name="P103">新 臺 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備註</text:p>
          </table:table-cell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此致</text:p>
          </table:table-cell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交通部航港局</text:p>
          </table:table-cell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申請人(或權利人)姓名：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住址：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電話：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代理（或義務人）姓名：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住址：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電話：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中華民國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年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月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日</text:p>
          </table:table-cell>
          <table:covered-table-cell/>
        </table:table-row>
        <text:soft-page-break/>
        <table:table-row table:style-name="TableRow176">
          <table:table-cell table:style-name="TableCell177" table:number-columns-spanned="11">
            <text:p text:style-name="P178">◎附送文件詳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9">
            <text:p text:style-name="P180">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9">
            <text:p text:style-name="P183">一、應附文(證)件：</text:p>
            <text:p text:style-name="P185">1.所有權人或共有經理人(代表人)變更：</text:p>
            <text:p text:style-name="P186">(1)船舶登記證書、船舶國籍證書、船舶檢查證書、船舶檢查記錄簿、船舶噸位證書。</text:p>
            <text:p text:style-name="P187"><text:span text:style-name="T188">(2)如為</text:span><text:span text:style-name="T189">自然人</text:span><text:span text:style-name="T190">應附</text:span><text:span text:style-name="T191">印鑑證明1份</text:span><text:span text:style-name="T192">。</text:span></text:p>
            <text:p text:style-name="P193"><text:span text:style-name="T194">(3)如</text:span><text:span text:style-name="T195">為</text:span><text:span text:style-name="T196">法人</text:span><text:span text:style-name="T197">者，應附設立(變更)登記表抄本</text:span><text:span text:style-name="T198">(</text:span><text:span text:style-name="T199">加蓋大小章</text:span><text:span text:style-name="T200">)</text:span><text:span text:style-name="T201">1份。</text:span></text:p>
            <text:p text:style-name="P202"><text:span text:style-name="T203">(4)如為共有經理人應附印鑑證明、</text:span><text:span text:style-name="T204">同意書、變更登記後共有人名冊、</text:span><text:span text:style-name="T205">經理人推選書</text:span><text:span text:style-name="T206">，訂有契約者其契約。</text:span></text:p>
            <text:p text:style-name="P207"><text:span text:style-name="T208">(5)有</text:span><text:span text:style-name="T209">抵押</text:span><text:span text:style-name="T210">權或租賃權者，附登記權利人之承諾字據。</text:span></text:p>
            <text:p text:style-name="P211">2.所有權人或經理人(代表人)住址變更：</text:p>
            <text:p text:style-name="P212">(1)船舶登記證書、船舶國籍證書。</text:p>
            <text:p text:style-name="P213"><text:span text:style-name="T214">(2)如為</text:span><text:span text:style-name="T215">自然人</text:span><text:span text:style-name="T216">應附戶籍謄本、</text:span><text:span text:style-name="T217">印鑑證明</text:span><text:span text:style-name="T218">。</text:span></text:p>
            <text:p text:style-name="P219"><text:span text:style-name="T220">(3)如</text:span><text:span text:style-name="T221">為</text:span><text:span text:style-name="T222">法人</text:span><text:span text:style-name="T223">者，應附</text:span><text:span text:style-name="T224">設立(變更)登記表抄本(加蓋大小章)1</text:span><text:span text:style-name="T225">份。</text:span></text:p>
            <text:p text:style-name="P226"><text:span text:style-name="T227">3.船名變更</text:span><text:span text:style-name="T228">：</text:span></text:p>
            <text:p text:style-name="P229"><text:span text:style-name="T230">(1)</text:span><text:span text:style-name="T231">應附</text:span><text:span text:style-name="T232">船舶</text:span><text:span text:style-name="T233">登記證書、國籍證書、印鑑證明及檢查證書、檢查記錄簿、噸位證書。</text:span></text:p>
            <text:p text:style-name="P234">(2)有抵押權或租賃權者附登記權利人之承諾字據及該證書附記。</text:p>
            <text:p text:style-name="P235"><text:span text:style-name="T236">4.</text:span><text:span text:style-name="T237">船體改造、</text:span><text:span text:style-name="T238">船舶種類、</text:span><text:span text:style-name="T239">主機</text:span><text:span text:style-name="T240">、噸位</text:span><text:span text:style-name="T241">變更</text:span><text:span text:style-name="T242">：</text:span></text:p>
            <text:p text:style-name="P243"><text:span text:style-name="T244">(1)應附</text:span><text:span text:style-name="T245">船舶</text:span><text:span text:style-name="T246">登記</text:span><text:span text:style-name="T247">證書、國籍證書、檢查證書、檢查記錄簿</text:span><text:span text:style-name="T248">影本</text:span><text:span text:style-name="T249">。</text:span></text:p>
            <text:p text:style-name="P250">(2)印鑑證明、核准公文、機器來源證明文件各1份。</text:p>
            <text:p text:style-name="P251"><text:span text:style-name="T252">(3)有</text:span><text:span text:style-name="T253">抵押</text:span><text:span text:style-name="T254">權或租賃權者附登記權利人之承諾字據及該證書附記</text:span><text:span text:style-name="T255">。</text:span></text:p>
            <text:p text:style-name="P256"><text:span text:style-name="T257">5.抵押權及</text:span><text:span text:style-name="T258">租賃</text:span><text:span text:style-name="T259">權變更：</text:span></text:p>
            <text:p text:style-name="P260"><text:span text:style-name="T261">(1)應附船舶</text:span><text:span text:style-name="T262">所有權</text:span><text:span text:style-name="T263">及抵押權</text:span><text:span text:style-name="T264">登記證書或</text:span><text:span text:style-name="T265">租賃權</text:span><text:span text:style-name="T266">登記證書。</text:span></text:p>
            <text:p text:style-name="P267"><text:span text:style-name="T268">(2)印鑑證明、船舶</text:span><text:span text:style-name="T269">抵押權變更契約書或</text:span><text:span text:style-name="T270">船舶</text:span><text:span text:style-name="T271">租賃權變更契約書。</text:span></text:p>
            <text:p text:style-name="P272"><text:span text:style-name="T273">(3)建造中</text:span><text:span text:style-name="T274">抵押權於保存登記時，應一併辦理抵押權變更登記並</text:span><text:span text:style-name="T275">附船舶抵押權</text:span><text:span text:style-name="T276">登記證書、印鑑證明、船舶</text:span><text:span text:style-name="T277">抵押權變更契約書</text:span><text:span text:style-name="T278">。</text:span></text:p>
            <text:p text:style-name="P279"><text:span text:style-name="T280">(4)</text:span><text:span text:style-name="T281">因債權讓與申辦</text:span><text:span text:style-name="T282">船舶抵押權人變更登記者，應會同債務人依船舶登記法第6、25、27、49等條規定辦理；或取具法院判決確定之證明文件後依同法第7、11等條規定辦理。</text:span></text:p>
            <text:p text:style-name="P283"><text:span text:style-name="T284">(5)</text:span><text:span text:style-name="T285">因</text:span><text:span text:style-name="T286">轉租</text:span><text:span text:style-name="T287">而申請</text:span><text:span text:style-name="T288">登記</text:span><text:span text:style-name="T289">者，如其轉租之許可未經登記時，</text:span><text:span text:style-name="T290">並應檢具原出租人承諾字據</text:span></text:p>
            <text:p text:style-name="P291">二、登記費：</text:p>
            <text:p text:style-name="P292"><text:span text:style-name="T293">1.一般事項</text:span><text:span text:style-name="T294">變更</text:span><text:span text:style-name="T295">每件新台幣60元正。</text:span></text:p>
            <text:p text:style-name="P296"><text:span text:style-name="T297">2.合夥人變更按讓受金額計算，即</text:span><text:span text:style-name="T298">共有船舶之分割者，按船舶價值千分之</text:span><text:span text:style-name="T299">零點五</text:span><text:span text:style-name="T300">。</text:span></text:p>
            <text:p text:style-name="P301"><text:span text:style-name="T302">3.國籍證書事項變更規費每件新台幣250元，換發者新台幣500元。</text:span></text:p>
            <text:p text:style-name="P303"><text:span text:style-name="T304">4.</text:span><text:span text:style-name="T305">有抵押權或租賃權者，所有權登記證書如需附登記船名變更或船體改造、</text:span><text:span text:style-name="T306">船舶種類、</text:span><text:span text:style-name="T307">主機</text:span><text:span text:style-name="T308">、噸位</text:span><text:span text:style-name="T309">變更，另加</text:span><text:span text:style-name="T310">附記費60元。</text:span></text:p>
            <text:p text:style-name="P311"><text:span text:style-name="T312">三、</text:span><text:span text:style-name="T313">注意事項</text:span><text:span text:style-name="T314">：</text:span></text:p>
            <text:p text:style-name="P315"><text:span text:style-name="T316">1.</text:span><text:span text:style-name="T317">登記事項更正(變更)登記時，有船名、船舶所人、船籍港或船舶用途變更者，請一併辦理換船舶國籍證書，並填具船舶</text:span><text:span text:style-name="T318">國籍</text:span><text:span text:style-name="T319">證書核發(換發、補發、變更)正式(臨時)申請書</text:span><text:span text:style-name="T320">1</text:span><text:span text:style-name="T321">份(附表11)</text:span><text:span text:style-name="T322">。</text:span></text:p>
            <text:p text:style-name="P323"><text:span text:style-name="T324">2.變更</text:span><text:span text:style-name="T325">事項</text:span><text:span text:style-name="T326">如需經</text:span><text:span text:style-name="T327">目的</text:span><text:span text:style-name="T328">主管機關核准者，應附核准公文影本。</text:span></text:p>
            <text:p text:style-name="P329">3.船舶經理人變更登記，由原登記人申請之。</text:p>
            <text:p text:style-name="P330"><text:span text:style-name="T331">4.船舶法</text:span><text:span text:style-name="T332">所定之各項證</text:span><text:span text:style-name="T333">照有</text:span><text:span text:style-name="T334">遺失、破損，或證</text:span><text:span text:style-name="T335">照</text:span><text:span text:style-name="T336">登載事項變更</text:span><text:span text:style-name="T337">者</text:span><text:span text:style-name="T338">，船舶所有人應自發覺或</text:span><text:span text:style-name="T339">事實</text:span><text:span text:style-name="T340">發生之日起</text:span><text:span text:style-name="T341">3</text:span><text:span text:style-name="T342">個月</text:span><text:span text:style-name="T343">內，申請補、換發</text:span><text:span text:style-name="T344">或變更登記、註冊</text:span><text:span text:style-name="T345">(船舶法第14條)。</text:span></text:p>
            <text:p text:style-name="P346">5.船舶種類、噸位、主機變更需經檢丈完畢後方可辦理。</text:p>
            <text:p text:style-name="P347"><text:span text:style-name="T348">6.船舶登記法第</text:span><text:span text:style-name="T349">39</text:span><text:span text:style-name="T350">條規定：</text:span><text:span text:style-name="T351">第</text:span><text:span text:style-name="T352">36</text:span><text:span text:style-name="T353">條所載各款</text:span><text:span text:style-name="T354">(1.</text:span><text:span text:style-name="T355">船舶之種類及名稱</text:span><text:span text:style-name="T356">2.</text:span><text:span text:style-name="T357">自國外取得者，其取得國籍之年、月、日</text:span><text:span text:style-name="T358">3.</text:span><text:span text:style-name="T359">船質</text:span><text:span text:style-name="T360">4.</text:span><text:span text:style-name="T361">總噸位</text:span><text:span text:style-name="T362">5.</text:span><text:span text:style-name="T363">淨噸位</text:span><text:span text:style-name="T364">6.</text:span><text:span text:style-name="T365">建造完成之年、月、日</text:span><text:span text:style-name="T366">7.</text:span><text:span text:style-name="T367">主機之種類、數目及馬力</text:span><text:span text:style-name="T368">8.</text:span><text:span text:style-name="T369">推進器之種類及其數目</text:span><text:span text:style-name="T370">)</text:span><text:span text:style-name="T371">或船籍港、船舶經理人有變更時，均應檢具所有權登記證書，申請附記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3513in" fo:text-indent="-0.601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75in" fo:text-indent="-0.625in">
        <style:tab-stops/>
      </style:paragraph-properties>
      <style:text-properties style:font-name-asian="標楷體" fo:font-size="14pt" style:font-size-asian="14pt" fo:hyphenate="false"/>
    </style:style>
    <style:style style:name="a01" style:display-name="a01" style:family="text">
      <style:text-properties fo:font-weight="normal" style:font-weight-asian="normal" style:font-weight-complex="normal" fo:color="#000000" fo:font-size="9.5pt" style:font-size-asian="9.5pt" style:font-size-complex="9.5pt"/>
    </style:style>
    <style:style style:name="a11" style:display-name="a11" style:family="text">
      <style:text-properties fo:color="#003399" fo:font-size="8pt" style:font-size-asian="8pt" style:font-size-complex="8pt"/>
    </style:style>
    <style:style style:name="k03" style:display-name="k03" style:family="text" style:parent-style-name="預設段落字型"/>
    <style:style style:name="a21" style:display-name="a21" style:family="text">
      <style:text-properties fo:color="#006600" fo:font-size="8pt" style:font-size-asian="8pt" style:font-size-complex="8pt"/>
    </style:style>
    <style:style style:name="k04" style:display-name="k0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01" style:display-name="k0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09in" fo:margin-right="0.0784in" fo:text-indent="-0.3305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35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6" style:parent-style-name="頁首" style:family="paragraph">
      <style:paragraph-properties fo:margin-right="0.25in"/>
    </style:style>
    <style:style style:name="P17" style:parent-style-name="頁尾" style:family="paragraph">
      <style:paragraph-properties fo:margin-right="0.25in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373" style:parent-style-name="頁首" style:family="paragraph">
      <style:paragraph-properties fo:margin-right="0.25in"/>
    </style:style>
    <style:style style:name="P374" style:parent-style-name="頁尾" style:family="paragraph">
      <style:paragraph-properties fo:margin-right="0.25in"/>
    </style:style>
    <style:style style:name="F3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6"/>
      </style:header>
      <style:footer>
        <text:p text:style-name="P17"><draw:frame draw:style-name="F18" text:anchor-type="paragraph" svg:y="0.0006in" draw:z-index="0"><draw:text-box fo:min-height="0in" fo:min-width="0in"><text:p text:style-name="頁尾"><text:span text:style-name="T19"><text:page-number text:fixed="false">- 1 -</text:page-number></text:span></text:p></draw:text-box></draw:frame></text:p>
      </style:footer>
    </style:master-page>
    <style:master-page style:name="MP1" style:page-layout-name="PL1">
      <style:header>
        <text:p text:style-name="P373"/>
      </style:header>
      <style:footer>
        <text:p text:style-name="P374"><draw:frame draw:style-name="F375" text:anchor-type="paragraph" svg:y="0.0006in" draw:z-index="0"><draw:text-box fo:min-height="0in" fo:min-width="0in"><text:p text:style-name="頁尾"><text:span text:style-name="T376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登記作業須知</dc:title>
    <dc:subject>船舶登記作業須知</dc:subject>
    <meta:keyword>作業規定</meta:keyword>
    <meta:initial-creator>高雄港務局</meta:initial-creator>
    <dc:creator>宋文山</dc:creator>
    <meta:creation-date>2016-09-06T02:17:00Z</meta:creation-date>
    <dc:date>2016-09-06T02:17:00Z</dc:date>
    <meta:print-date>2012-08-07T03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8" meta:row-count="11" meta:non-whitespace-character-count="1320"/>
  </office:meta>
</office:document-meta>
</file>