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2in"/>
    </style:style>
    <style:style style:name="co2" style:family="table-column">
      <style:table-column-properties fo:break-before="auto" style:column-width="0.78125in"/>
    </style:style>
    <style:style style:name="co3" style:family="table-column">
      <style:table-column-properties fo:break-before="auto" style:column-width="4.42708333333333in"/>
    </style:style>
    <style:style style:name="co4" style:family="table-column">
      <style:table-column-properties fo:break-before="auto" style:column-width="5.88541666666667in"/>
    </style:style>
    <style:style style:name="ro1" style:family="table-row">
      <style:table-row-properties style:row-height="0.177083333333333in" fo:break-before="auto" style:use-optimal-row-height="true"/>
    </style:style>
    <style:style style:name="ta1" style:family="table" style:master-page-name="PageStyle_5f_新聞稿">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able-cell-properties fo:wrap-option="wrap" style:vertical-align="middle"/>
      <style:paragraph-properties/>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office:automatic-styles>
  <office:body>
    <office:spreadsheet>
      <table:table table:name="新聞稿" table:style-name="ta1" table:print="false">
        <office:forms form:automatic-focus="false" form:apply-design-mode="false"/>
        <table:table-column table:style-name="co2" table:default-cell-style-name="ce-1"/>
        <table:table-column table:style-name="co3" table:default-cell-style-name="ce-1"/>
        <table:table-column table:style-name="co4" table:default-cell-style-name="ce-1"/>
        <table:table-column table:style-name="co1" table:default-cell-style-name="ce15" table:number-columns-repeated="253"/>
        <table:table-row table:style-name="ro1">
          <table:table-cell table:style-name="ce15" office:value-type="string">
            <text:p>發布日期</text:p>
          </table:table-cell>
          <table:table-cell table:style-name="ce15" office:value-type="string">
            <text:p>標題</text:p>
          </table:table-cell>
          <table:table-cell table:style-name="ce15" office:value-type="string">
            <text:p>內容</text:p>
          </table:table-cell>
          <table:table-cell table:number-columns-repeated="252"/>
        </table:table-row>
        <table:table-row table:style-name="ro1">
          <table:table-cell table:style-name="ce15" office:value-type="string">
            <text:p>2023-12-27</text:p>
          </table:table-cell>
          <table:table-cell table:style-name="ce15" office:value-type="string">
            <text:p>一站式服務「臺灣遊艇入口網」YaPo正式上線！四大功能一次滿足！</text:p>
          </table:table-cell>
          <table:table-cell table:style-name="ce21" office:value-type="string">
            <text:p>為便利民眾取得遊艇資訊及使用服務，交通部航港局整合遊艇各項服務，推出「臺灣遊艇入口網YaPo」，並於今(27日)舉辦上線發表會，正式亮相。發表會除有海洋委員會海洋資源處郭進興副處長及交通部觀光署大鵬灣國家風景區管理處王玟傑副處長公部門長官、台北海洋科技大學呂曜志副校長出席外，亦有台灣遊艇帆船協會陳柏叡理事長、台灣遊艇碼頭管理協會鍾明華理事長、臺灣遊艇工業同業公會陳朝南理事長、亞果遊艇會唐玉書總經理、南投縣渡船遊艇商業同業公會王英生理事長、海翼遊艇俱樂部林飛宏營運總監、樂浪遊艇俱樂部張耿豪執行長等多位遊艇公協會理事長等遊艇業界貴賓蒞臨。出席貴賓對全新升級上線的遊艇入口網提供一站式全方位服務均表達肯定與支持，也給予諸多建議與期許。

航港局局長葉協隆表示，現今遊艇已是國人親近海洋的熱門管道。為推動遊艇建設及活動推廣，航港局今年從四大面向全力推動，並已有新的進展及成果。在系統精進面，繼去年4月推出以遊艇玩家角度提供各項遊艇資訊之「遊艇通」網站後，今年更進一步整合遊艇相關網站服務功能，將遊艇入出境、泊位申請、出海報備及遊艇旅遊資訊服務四大功能一次到位，升級為一站式服務的「YaPo臺灣遊艇入口網」，在今(27)日正式上線。入口網影音專區也特別導入VR影片，以虛擬實境方式帶給遊艇玩家全新體驗。明年更將進一步優化，包括新增多港進出、簡化非專屬泊區申請流程及提升系統順暢度等；在推動遊艇駕照測驗部分今年也有新的進展，學科測驗即測即評系統在3月17日上線使用，補測系統預計在明年上半年可完成，9月底前可開放民眾到航務中心補測，便利民眾考照測驗。

在法規放寬方面，航港局正著手修正船舶法有關遊艇相關法規，規劃鬆綁非自用遊艇營運限制，冋時提升遊艇公共安全。在遊艇設施方面，推動泊區發展計畫，加強遊艇泊區建設，遊艇泊區將可從1,388席，增加到1,600席以上。在推廣遊艇活動方面，今年航港局與觀光署及地方政府合作，辦理基隆潮境海灣節、臺南國際遊艇生活節、高雄海洋派對及屏東大鵬灣帆船生活節，計有 30萬人次參加，參與非常踴躍。

臺灣遊艇入口網YaPo於今日正式上線，臺灣遊艇服務又往前邁出重要的一步，航港局將與各界攜手合作，加速促進遊艇產業與活動蓬勃發展，推動遊艇產業成為百億級的一個海洋產業。

欲了解更多「臺灣遊艇入口網」的朋友，歡迎至(https://yachtintaiwan.azurewebsites.net/)查詢或電洽02-8978-2900；其他航務相關活動歡迎至「交通部航港局」粉絲團掌握第一手訊息。

聯 絡 人 及 電 話：
港務組 科長 陳怡妃  02-8978-6832
船員組 科長 黃奕僑  02-8978-8036</text:p>
          </table:table-cell>
          <table:table-cell table:number-columns-repeated="252"/>
        </table:table-row>
        <table:table-row table:style-name="ro1">
          <table:table-cell table:style-name="ce15" office:value-type="string">
            <text:p>2023-12-22</text:p>
          </table:table-cell>
          <table:table-cell table:style-name="ce15" office:value-type="string">
            <text:p>交通部航港局112年第四次航海人員測驗榜示</text:p>
          </table:table-cell>
          <table:table-cell table:style-name="ce21" office:value-type="string">
            <text:p>112年第四次航海人員測驗榜示典禮於12月22日上午在交通部航港局舉行。本次測驗報名人數697人，全程到考人數610人，一、二等船副、管輪等類科成績合格人數一等船副50人、一等管輪(含加註)72人、二等船副16人、二等管輪6人，共計144人，合格率為23.61%，而本次整體合格率也較前次21.93%上升1.68%。其中一等管輪合格率22.36%較前次15.38%大幅提升了6.98%，合格人數達72人，也增加不少生力軍。

商船船員作為航行船舶的關鍵人員，背負著守護海上運輸、保護海洋環境的重責大任。這份工作不僅僅是一份職業，更是一種對海洋的熱愛、對未來的追求。

船員職業有順暢的升遷管道和豐富的發展機會，通過航海人員測驗從初出茅廬的三副到專業領航的船長，每一個階段都充滿著挑戰和機遇。此外，航運業對於專業技術人才的需求不斷增加，船員在技術水準的不斷提升中，將更容易受到業界的青睞，未來亦有機會轉任航運產業岸勤專業工作，職涯發展值得期待。

航港局表示，榜單公布後，應考人可利用MTNet查詢榜單及登入帳號密碼列印成績通知單。應考人如欲複查成績，應在榜示之次日起10日內（112年12月23日起113至1月1日止），登入MTNet (網址為https://el.mtnet.gov.tw/EL03/EL030702/Index)「航海人員測驗管理子系統」之「線上申請作業」點選「成績複查申請」，依序填具資料並送出網路申請即可。

113年度第一次航海人員測驗將於113年3月2日至3日舉行，採網路報名，報名時間自112年12月30日0時起至113年1月8日下午5時止。詳情請至MTNet(https://el.mtnet.gov.tw/EL03/EL030201/Index)航海人員測驗管理子系統查詢。

聯 絡 人：船員組 呂云馨 科長
聯絡電話：02-89782642</text:p>
          </table:table-cell>
          <table:table-cell table:number-columns-repeated="252"/>
        </table:table-row>
        <table:table-row table:style-name="ro1">
          <table:table-cell table:style-name="ce15" office:value-type="string">
            <text:p>2023-12-19</text:p>
          </table:table-cell>
          <table:table-cell table:style-name="ce15" office:value-type="string">
            <text:p>喀麥隆籍貨輪擱淺澎湖海域 航港局緊急處置成功脫淺化解汙染危機</text:p>
          </table:table-cell>
          <table:table-cell table:style-name="ce21" office:value-type="string">
            <text:p>喀麥隆籍貨輪「海順」於112年12月17日因主機故障、船舶失去動力在澎湖後寮附近岸際擱淺，交通部航港局緊急成立應變小組，並且旋即召開2次應變會議，因船東避不見面，且透過船務代理業者也無法取得聯繫，該局為確保海域環境，依據商港法緊急介入處置，經委由專業拖救團隊至現場處置，已於今（12/19）日下午15時45分趁大潮拖離現場，解除澎湖海域污染危機！

航港局表示，海順輪於12月16日經彰化風場VTS通報，該船主機故障，原本位置在彰化風場航道北警戒區，持續向南漂流，雖然一度在吉貝嶼下錨，但因海象條件不佳而導致流錨，最後在12月17日下午13時30分擱淺在澎湖後寮附近岸際。航港局雖持續與船方聯繫要求出面處置，但經代理業者表示，船方避不見面，經該局邀集澎湖縣政府、海巡署及海保署等相關單位召開應變會議後，決定緊急介入處置，並委由專業專業拖救團隊處置，包括船體補強、堵漏及將該船拖離現地，避免污染危機擴大。

海順輪今（12/19）日經成功拖離澎湖岸際後，該船將安排暫時泊靠於馬公商港；航港局強調，本次處置是依據商港法緊急介入，後續涉及船體移除及污染處置等費用，也會循法律程序併同向船東求償，至於船員部分也會由該局進行海事行政調查，釐清事故原因。

聯絡人：航港局南部航務中心科長 陳緯恩
聯絡電話：07-2620580</text:p>
          </table:table-cell>
          <table:table-cell table:number-columns-repeated="252"/>
        </table:table-row>
        <table:table-row table:style-name="ro1">
          <table:table-cell table:style-name="ce15" office:value-type="string">
            <text:p>2023-12-19</text:p>
          </table:table-cell>
          <table:table-cell table:style-name="ce15" office:value-type="string">
            <text:p>112年航政業務座談會歲末登場 聚焦疫後產業升級</text:p>
          </table:table-cell>
          <table:table-cell table:style-name="ce21" office:value-type="string">
            <text:p>交通部航港局12月19日上午於該局舉辦「112年航政業務座談會」，邀請國內相關公協會與航港產業先進共襄盛舉。座談會由航港局局長葉協隆親自主持，率領局內一級主管與各產業公協會代表與業者齊聚一堂共同研商交流。包括台灣港務公司鄭淑惠副總經理、中華民國船務代理公會黃啟洋理事長、中華民國輪船商業公會林沛樵秘書長、台北市海運承攬公會陳木枝常務理事、中華民國貨櫃儲運協會吳哲榮常務理事、台灣商港事業發展協會廖超祥理事長、中華民國引水協會胡延章理事長、中華民國船長公會李蓬船長、陽明海運吳宜達運籌長、裕民航運吳巨聖副總經理、驗船中心黃建樺總驗船師等計25家全國性公協會及主要航商與航港業者代表出席。

葉協隆局長致詞時表示，航政業務座談會是航政機關與海運業界間重要的溝通平台與優良傳統，業界提案議題透過公私部門集思廣益，能夠作為來年航政業務重要施政參考。葉協隆局長進一步分享，依據聯合國貿易和發展會議(UNCTAD)2023年海運回顧報告統計，我國在2022年全球船隊載重噸排名，已躍昇至全球第8名。而今年雖受國際政經情勢劇烈變化，全球景氣與運價紛紛下滑，也觀察到我國航商及業者因營運上極具韌性與靈活度，在全球性景氣衝擊下仍具有相當的營運實績，均要感謝業界先進的辛勞奉獻，才能打造我國堅強海運實力。

本次座談會各界提案情形熱烈，航港局表示，截至座談會舉辦前2天，仍獲業者提案迴響，業界提案內容聚焦在疫後產業升級轉型、缺工衝擊、綠色能源應用、港務智慧化發展等面向，葉協隆局長也特別請局內業務單位及港務公司，除於座談會中具體回應業界提議外，相關討論共識及成果未來在推動上也必須掌握時效，作為業者堅實的後盾，共同打造航港永續發展環境。

聯 絡 人：航務組 鄧明宗科長
聯絡電話：02-89786295</text:p>
          </table:table-cell>
          <table:table-cell table:number-columns-repeated="252"/>
        </table:table-row>
        <table:table-row table:style-name="ro1">
          <table:table-cell table:style-name="ce15" office:value-type="string">
            <text:p>2023-11-30</text:p>
          </table:table-cell>
          <table:table-cell table:style-name="ce15" office:value-type="string">
            <text:p>海洋新力量的崛起，航港局公布112年第二批海員新星獲選名單</text:p>
          </table:table-cell>
          <table:table-cell table:style-name="ce21" office:value-type="string">
            <text:p>為持續發掘海運產業人才、落實社會弱勢關懷，交通部航港局結合社會團體、航商、海事校院及政府部門等四方資源，持續推動「海員新星培育計畫」。提供就學至就業一條龍培育，並提供學雜費、住宿費及生活津貼，讓參與學生求學及就業無後顧之憂，繼公告第一波獲選名單後，今(30)日再度公告112年度第二批獲選名單，計有12名學生獲選。

今年獲選的小海星洪銘佑同學，目前就讀台北海洋科技大學同時也是博幼基金會輔導的學生，洪同學自述從小就被大海的壯闊與神祕吸引。在大海中找到特殊的平靜與親切感的他，早早便確立尋找與大海相關的職業志向，也因此洪同學高中畢業後就進入海軍，開始他第一次的海上人生。退伍後再次進入校園的洪同學，目前已規劃參加一些實習計畫及取得相關證照，洪同學期望透過持續精進自己，使他未來在海上工作能更自信更安全，也因為他堅定目標的精神以及對未來明確的規劃，在此次計畫的遴選中，獲得航商青睞並獲錄取，更加激勵他朝「船員」夢想邁進，航向屬於自己的未來。

另一位獲選的小海星黃奕銨同學，目前就讀東港海事同時也是博幼基金會輔導的學生，黃同學自述從小便看著父母十分辛苦地過著早出晚歸的務農生活。自國中起，黃同學開始利用假日跟隨父母一起工作之後，更是深刻體悟到其中的辛勞與不易，於是開始自發地賺取自己的學費與生活費，減輕家裡的負擔。在一次的輔導課上，他知道了「輪機」這個職業，並對這個職業逐漸產生濃厚的興趣，黃同學表示，自身對於維修的興趣、對世界各地文化的好奇心及優渥的收入使得「輪機」這個職業成為他的人生志向，也因為他刻苦耐勞、犧牲奉獻的精神，在此次計畫的遴選中，獲得航商青睞並獲錄取，更加激勵他朝「輪機長」夢想邁進，航向屬於自己的未來。

航港局特別感謝博幼基金會、七大航商及全臺各海事院校的熱情參與，讓計畫可以持續推動下去。未來航港局也將持續與各界合作，希望可以為偏鄉、原鄉的家庭、青年學子翻轉人生，一起跟著臺灣航運產業在世界的舞臺繼續發光發熱。

112年度海員新星培育計畫獲選名單(第二次公告) 網址：https://www.motcmpb.gov.tw/Information/Detail/7323d600-1a1f-4638-af9f-22a57fd627e9?SiteId=1&amp;NodeId=103



聯 絡 人：船員組 科長 黃奕僑
聯絡電話：02-8978-8036</text:p>
          </table:table-cell>
          <table:table-cell table:number-columns-repeated="252"/>
        </table:table-row>
        <table:table-row table:style-name="ro1">
          <table:table-cell table:style-name="ce15" office:value-type="string">
            <text:p>2023-11-22</text:p>
          </table:table-cell>
          <table:table-cell table:style-name="ce15" office:value-type="string">
            <text:p>第3屆「航港大數據創意應用競賽」 聚集各界專家好手  活化數據應用</text:p>
          </table:table-cell>
          <table:table-cell table:style-name="ce21" office:value-type="string">
            <text:p>交通部航港局今(11/22)日舉辦第3屆「航港大數據創意應用競賽」頒獎典禮及成果發表會，頒發社會組及學生組前三名、佳作及學生組指導教授獎共高達32萬元獎金，並展現得獎作品內容。本次得獎作品自航港韌性與創新發展、智慧運輸技術及綠色航運與永續經營等面向，讓數據會說話也更活化，展現航港大數據的創新與應用，成果令人驚艷。

航港局表示，後疫情時代加速了航運數位化，現今數據多元且龐雜，為了因應變化快速的海運市場，航港局於今(112)年10月23日正式上線「iMarine航港發展資料庫」，呈現全球海運指數、臺灣數據統計、航港法令、國際組織動態、即時與豐富海運時事等重要航港資訊，建置國內最豐富完整海運資料庫，亦不斷擴大資料庫的資料屬性及內容，以作為航港產業政策評估的基石；今年是連續第3年舉辦競賽，希望鼓勵國內各界專家好手，包含航運、交通、大數據、資訊、國際貿易及統計等不同領域之企業及大學生，透過多面向分析及應用航港大數據，並結合時事及產業動態，提出新穎的創見與規劃，活化龐大且繁雜的數據資料，增進數據的效益價值，為臺灣航港業界帶來耳目一新的應用實效。

航港局表示，社會組由「海路特情隊」、「玩轉數據、綠港探秘」及「力挺大數據」獲選前3名，分別提出「綠色港，藍海王」、「整合長短期記憶神經網路與蒙地卡羅模型以建構船舶與空污診斷預測平臺-高雄港為例」及「運用AI、資料字典提升航港數據力加速港口智慧化」等主題。學生組則由「航跡無垠」獲選第1名，提出「貿易流動洞察：新南向聯繫」等參賽主題。

今日出席活動之貴賓對於本次競賽成果紛紛表示嘉許，中華民國船務代理商業同業公會全國聯合會秘書長包嘉源致詞表示，肯定航港局舉辦這麼有意義的活動，喚起大家對於海運知識的重視；國立陽明交通大學教授馮正民表示航港大數據競賽得獎者善用iMarine航港發展資料庫，不但發揮創意加值應用，內容亦具實用可行性；國立臺灣海洋大學副校長張志清則鼓勵參賽者可以運用原本的題目去做更新入的研究，將會更有價值；最後，陽明海運股份有限公司資訊長暨副總經理亦表示感謝航港局提供一個產官學研交流平臺，並承諾陽明海運將永遠支持參加本競賽活動。

航港局表示，樂見其成的是，首次有非交通部所屬的政府單位報名參加、也有單位力挺本活動，連續3屆皆報名參加；也有首屆報名學生組的學生，今年重新組團來參加社會組；這次競賽最特別的是，有路跑結識的好友組團來參賽，此外，學生組得獎者橫跨會計、資訊工程及財務金融等不同領域科系，呈現更多元的族群參與。航港局強調，隨著科技的進步，如何有效運用數據支援政策，非常重要，未來航港局將持續舉辦「航港大數據創意應用競賽」，並期待有更多優秀人才參與，為臺灣航港相關領域的研究發展培育英才，並不斷注入新意與活力。

聯 絡 人：企劃組 陳志佩 科長
聯絡電話：02-89782842</text:p>
          </table:table-cell>
          <table:table-cell table:number-columns-repeated="252"/>
        </table:table-row>
        <table:table-row table:style-name="ro1">
          <table:table-cell table:style-name="ce15" office:value-type="string">
            <text:p>2023-11-21</text:p>
          </table:table-cell>
          <table:table-cell table:style-name="ce15" office:value-type="string">
            <text:p>航港局辦理112年遊艇安全航行教育宣導說明會，提升航行安全專業知能</text:p>
          </table:table-cell>
          <table:table-cell table:style-name="ce21" office:value-type="string">
            <text:p>交通部航港局今(21)日辦理「112年遊艇安全航行教育宣導說明會」，本次講習邀請臺南市政府、嘉義縣政府、海洋委員會海巡署、各遊艇相關業者、玩家等，透過專家學者及航港局共同授課，有助提升航行安全專業知識及建立遊艇航行安全觀念。

本次宣導說明會內容包括遊艇航行安全、遊艇監理及檢丈業務說明，特邀請高雄科技大學助理教授蔡育明講授航行安全基本認知、航行前準備工作、緊急應處機制等課題，並由航港局說明遊艇相關法規、讓遊艇使用者對於法規能有更進一步的認識。

近年來政府鼓勵國人親近海洋，進而使遊艇遊憩活動發展愈加熱絡，航港局表示，藉此辦理遊艇安全航行教育宣導說明會，得以加強遊艇使用者對於遊艇遊憩活動安全之重視，期盼透過各種形式廣宣航行安全以及相關法規之重要性。


聯 絡 人：南部航務中心 科長 蔡惠喻
聯絡電話：06-3000275</text:p>
          </table:table-cell>
          <table:table-cell table:number-columns-repeated="252"/>
        </table:table-row>
        <table:table-row table:style-name="ro1">
          <table:table-cell table:style-name="ce15" office:value-type="string">
            <text:p>2023-11-18</text:p>
          </table:table-cell>
          <table:table-cell table:style-name="ce15" office:value-type="string">
            <text:p>112年第四次航海人員測驗今、明2天登場</text:p>
          </table:table-cell>
          <table:table-cell table:style-name="ce21" office:value-type="string">
            <text:p>交通部航港局今(18)日表示，112年第四次航海人員測驗11月18日、19日兩日於華夏科技大學(新北市)及高雄正修科技大學兩試區辦理，計有697名考生報考，首日測驗類別為一等船副及二等管輪，第一節第一節應考133人，到考人數109人，到考率81.95%。

航港局提醒參測人員於測驗期間，如有發燒或呼吸道症狀，建議自主配戴口罩，以維護試場其他考生及監場人員之健康。

本次報名人數697人與前次688人相近，顯示航輪相關科系的畢業生仍然積極參與，投入船員工作，累積航海經驗並拓展視野。加入船員行列，不僅能夠挑戰自我，學習與船舶相處的技能，更能夠遊歷世界各地，體驗不同的文化。航海事業不僅是一份工作，更是一段充滿可能性的探險旅程。隨著航運業的繁榮，我們期待更多熱愛大海的夥伴加入我們，共同編織屬於航海人的精彩篇章！

交通部航港局表示，本次測驗預計12月22日榜示，考畢試題及答案將於11月20日在交通部航港局航港單一窗口服務平臺MTNet航海人員測驗系統 (網址為https://el.mtnet.gov.tw/EL03/EL030201 ) 公布。如有試題疑義，應於該次測驗結束之次日起3日內，即11月22日前，登入「航海人員測驗系統」內之「線上申請作業」點選「試題疑義申請」，試題疑義結果亦將公布於MTNet航海人員測驗系統供考生參考，航港局也預祝所有參測考生考試順利，金榜題名。

	


	聯 絡 人：船員組 呂云馨科長

聯絡電話：02-89782642</text:p>
          </table:table-cell>
          <table:table-cell table:number-columns-repeated="252"/>
        </table:table-row>
        <table:table-row table:style-name="ro1">
          <table:table-cell table:style-name="ce15" office:value-type="string">
            <text:p>2023-11-14</text:p>
          </table:table-cell>
          <table:table-cell table:style-name="ce15" office:value-type="string">
            <text:p>交通部航港局公告113年舉辦4次航海人員測驗計畫</text:p>
          </table:table-cell>
          <table:table-cell table:style-name="ce21" office:value-type="string">
            <text:p>交通部航港局公告113年航海人員測驗期日計畫暨參測須知，預計於3、6、8及11月辦理4次測驗，該測驗分一等船副、一等管輪（含加註）、二等船副、二等管輪（含加註）及電技員等類別。
航港局表示，有關參測資格、應測科目、試題題型、成績計算與及格方式，依照「船員訓練檢覈及申請核發證書辦法」規定辦理，並已載明於參測須知。另再次提醒所有應考人於報名時務必確認參測身分為「參測」或是「補測」，曾經參加本項測驗，並已有1科以上科目及格且於保留期限內者，應勾選「補測」，請參測者請務必詳加閱讀參測須知。
臺灣擁有美麗的海岸線及豐富的海洋資源，而海洋運輸一直是我國對外貿易的重要命脈，也深具實力，全球前11大航商就占3位。交通部航港局鼓勵有志於海事職業的年輕人，勇敢追求自己的夢想，為臺灣的航運業界注入新的活力，共同開創更美好的未來。本測驗詳細資訊，可至航港單一窗口服務平臺MTNet(網址https://web02.mtnet.gov.tw/ )公開服務項下「航海人員測驗專區」查詢。

聯 絡 人：船員組 呂云馨 科長
聯絡電話：02-89782642</text:p>
          </table:table-cell>
          <table:table-cell table:number-columns-repeated="252"/>
        </table:table-row>
        <table:table-row table:style-name="ro1">
          <table:table-cell table:style-name="ce15" office:value-type="string">
            <text:p>2023-11-08</text:p>
          </table:table-cell>
          <table:table-cell table:style-name="ce15" office:value-type="string">
            <text:p>航海人員測驗自11月8日起 開放下載測驗通知書</text:p>
          </table:table-cell>
          <table:table-cell table:style-name="ce21" office:value-type="string">
            <text:p>交通部航港局訂於11月18至19日舉辦112年第四次航海人員測驗，於華夏科技大學(新北市)及正修科技大學(高雄市)兩試區舉行，自即(8)日起於交通部航港局航港單一窗口服務平臺MTNet (網址為 https://web02.mtnet.gov.tw/ )航海人員測驗管理系統開放下載測驗通知書。

為使參測人員參測過程順遂，航港局請參測人員自行下載測驗通知書，先行檢視相關測驗資訊，如參測資格為暫准報名者，請於測驗當日第1節應試前攜帶相關畢業證書或學分證明文件至試務辦公室辦理資格驗證。另外，請勿攜帶具通訊、感應、拍攝、記錄功能裝置或設備入場(如智慧手環、手錶、眼鏡、佛珠等)，如有疑義請配合監場人員確認及檢查，另本測驗僅可使用考選部公告之國家考試電子計算機之機型，其餘機型(如CASIO fx 350ES PLUS等)皆不得使用。

本次測驗是今年最後一次機會，未通過測驗的考生需要等到下一年度，也請考生注意寬估交通時間提早出門，準備充足發揮實力，交通部航港局預祝所有參測考生考試順利，通過測驗金榜題名，早日開啟航海職業生涯。


聯 絡 人：船員組 呂云馨 科長
聯絡電話：02-89782642</text:p>
          </table:table-cell>
          <table:table-cell table:number-columns-repeated="252"/>
        </table:table-row>
        <table:table-row table:style-name="ro1">
          <table:table-cell table:style-name="ce15" office:value-type="string">
            <text:p>2023-10-24</text:p>
          </table:table-cell>
          <table:table-cell table:style-name="ce15" office:value-type="string">
            <text:p>航港局舉辦「支持新興智慧與永續海運科技服務之辨識與整合議題」工作坊  聚焦海運永續發展</text:p>
          </table:table-cell>
          <table:table-cell table:style-name="ce21" office:value-type="string">
            <text:p>交通部航港局今(24)日舉辦「支持新興智慧與永續海運科技服務之辨識與整合議題」工作坊，邀請多位專家進行知識分享與意見交流，除協助我國相關單位掌握國際海運趨勢外，更藉由務實策略的提出，強化我國海運產業的國際競爭優勢。

本工作坊以「智慧與永續海運」為主軸，邀請陽明海運股份有限公司技術長鄭正雄、財團法人船舶暨海洋產業研發中心(SOIC)專案經理涂景欽、國立臺灣海洋大學航運管理學系系主任蔡豐明教授等多位專家學者，與現場來自公部門、航運與物流相關公協會、海運相關大學系所及航商業者等70餘位與會嘉賓，共同就海運業新興能源技術、船舶智慧化及海運的網路安全等主題進行探究。

工作坊共有3場次精彩的專題演講，場次一聚焦於2050年淨零碳排之挑戰，分享我國海運產業因應的策略與作為，並說明能源轉型及船舶能效提升是首要課題，也是海運業邁向永續的第一步；場次二係針對海運數位化的新知向與會者分享，包含船舶智慧化議題，及隨之而來的資訊安全問題等；場次三則講述海運網路安全的重要性，透過重大海事資安事件的探討，分析海運網路攻擊手法及可能造成之威脅，並進一步提出各種因應措施；最後的綜合討論，從與會來賓的熱烈反饋中可窺得，海運的能源轉型及數位化發展，必是未來海運業將持續研析與推動的重要課題。

航港局副局長陳賓權表示，海運的永續發展是一項複合性的課題，本次工作坊，以環保、數位化及安全等講題概述其內涵。其中「環保」，包括替代能源研發、船舶能效優化等，是近來國際海運的重點議題；「數位化」，則是未來海運產業保有競爭優勢的必要條件；至於「安全」則為歷久不衰，同時又與時俱進的議題。期待本次工作坊能為產官學界帶來啟發，並透過公私協力，共同戮力營造一個安全並有利於海運發展的優質環境。



聯 絡 人：企劃組國際科 黃玲玉科長
聯絡電話：02-89782790</text:p>
          </table:table-cell>
          <table:table-cell table:number-columns-repeated="252"/>
        </table:table-row>
        <table:table-row table:style-name="ro1">
          <table:table-cell table:style-name="ce15" office:value-type="string">
            <text:p>2023-10-23</text:p>
          </table:table-cell>
          <table:table-cell table:style-name="ce15" office:value-type="string">
            <text:p>航港發展資料庫全面升級改版「iMarine」10月23日正式上線  即時掌握航港資訊</text:p>
          </table:table-cell>
          <table:table-cell table:style-name="ce21" office:value-type="string">
            <text:p>交通部航港局於今(10/23)日正式推出「iMarine 航港發展資料庫」，並特別舉辦上線說明會，希能廣為宣傳，有效提升使用率。

iMarine為原航港發展資料庫之升級版，前於9月20日搶先公開體驗版，體驗版期間頗受各界好評(截至10月19日為止，使用人次比舊網頁高出3.3倍，從2,213人次提升到7,428人次)，且獲得各界寶貴意見，使資料庫不斷滾動式檢討而更完整。新網站聚焦於呈現全球海運指數、臺灣數據統計、航港法令、國際組織動態、即時與豐富的海運時事等重要航港資訊，且提供使用者線上簡易操作數據統計工具，並展示資料庫4大特色：「海運趨勢掌握即時化」、「航港業務數據視覺化」、「資訊串聯整合自動化」及「全站關聯搜尋便利化」。

航港局局長葉協隆表示，為蒐集大量海運與港務等資訊，航港局於106年完成「航港發展資料庫」對外公開資訊平臺開放，為提供使用者嶄新之服務體驗，及加值應用豐富之航港業務數據資料，爰於今(112)年進行全面改版，歷經9個月的專家需求訪談、資料蒐集及系統開發，以使用者角度，針對各項航港業務資料進行彙整、繪製為視覺化圖表，且以宏觀角度提供國內、外海運即時資訊，並供決策者或相關單位即時掌握航港趨勢，期能成為國內最豐富完整的海運資料庫。

局長葉協隆更進一步表示，資料庫重新命名為「iMarine 航港發展資料庫」，i除了有intelligent(智能的)、information(資訊)的意思外，其諧音如同「愛」，希望能為使用者帶來全新的一站式航港資訊服務，喜愛使用這個資料庫！ 

本次說明會並邀請iMarine航港發展資料庫顧問-呂錦山教授，針對資料庫的資料應用面進行成果分享；未來航港局將持續精進「iMarine 航港發展資料庫」各項功能，包含優化即時線上報表、持續擴增資料來源、強化AI技術觀察行為模式，及提供客製化會員服務等等。欲了解更多「iMarine 航港發展資料庫」的朋友，歡迎至網站(https://imarine.motcmpb.gov.tw/)一睹網站的全新風貌，共同感受數據整合資訊科技帶來的嶄新體驗！

(原航港發展資料庫規劃於112年11月6日(星期一)停止資料更新並下架)


聯 絡 人：企劃組研究發展科 陳志佩科長
聯絡電話：02-89782842</text:p>
          </table:table-cell>
          <table:table-cell table:number-columns-repeated="252"/>
        </table:table-row>
        <table:table-row table:style-name="ro1">
          <table:table-cell table:style-name="ce15" office:value-type="string">
            <text:p>2023-10-18</text:p>
          </table:table-cell>
          <table:table-cell table:style-name="ce15" office:value-type="string">
            <text:p>虛實導覽雙管齊下  航港局首度招募燈塔志工</text:p>
          </table:table-cell>
          <table:table-cell table:style-name="ce21" office:value-type="string">
            <text:p>為推廣燈塔文化，提升觀光服務品質，航港局自上月推出燈塔智慧導覽服務後，接續辦理113年燈塔志工招募，首批以基隆燈塔、燈塔文物館及三貂角燈塔為服務地點，竭誠歡迎各界符合資格有志人士，踴躍報名加入燈塔志工行列。

航港局表示，今年已陸續完成三貂角旅遊服務設施6S輔導認證，以及在高雄燈塔推出AR智慧導覽服務，預估今(112)年底基隆燈塔修復工程完成後將開放參觀。有鑑於民眾參觀燈塔導覽服務需求日增，航港局積極規劃燈塔志工導覽及智慧導覽服務，藉由虛實導覽服務方式，增加民眾親近燈塔瞭解燈塔文化之機會。首度辦理燈塔志工導覽服務，就以基隆燈塔、燈塔文物館及三貂角燈塔為試辦地點。

航港局進一步說明，本次受理為113年度志工招募，預計招募共18名人員。報名截止時間至12月31日止，預計113年1月下旬安排面試。其他資訊如服務時間、內容及相關權利義務等，請詳見招募簡章。

聯 絡 人：航安組 呂學鳳科長
聯絡電話：02-8978-6801</text:p>
          </table:table-cell>
          <table:table-cell table:number-columns-repeated="252"/>
        </table:table-row>
        <table:table-row table:style-name="ro1">
          <table:table-cell table:style-name="ce15" office:value-type="string">
            <text:p>2023-10-17</text:p>
          </table:table-cell>
          <table:table-cell table:style-name="ce15" office:value-type="string">
            <text:p>全國首艘智慧航安監控船「航港1號」下水 有效提升臺海航行安全</text:p>
          </table:table-cell>
          <table:table-cell table:style-name="ce21" office:value-type="string">
            <text:p>交通部航港局表示，今(10/17)日智慧航安監控船「航港1號」在中信造船股份有限公司高鼎廠舉行下水典禮，由交通部祁文中次長伉儷、航港局葉協隆局長、中信造船公司黃逢徵副總經理、高雄市政府郭添貴秘書長、海洋保育署黃向文署長、船舶暨海洋產業研發中心邱逢琛董事長、關務署高雄關張淑娟副關務長、驗船中心鄭志文執行長等共同參與，並由交通部祁文中次長進行命名，祁次長夫人張美珍女士擲瓶儀式，祈求平安順遂。

交通部祁文中次長致詞表示，航港1號對於海事案件處置效率的提升、離岸風電的發展，以及國艦國造技術能量的展現這三大面向，都有相當重要的意義，航港1號所配備的監控設備，可以提供海事案件最即時、正確有效訊息，並且維護周邊海域往來船舶的航行秩序與安全，另外，航港1號設計及監造是由經濟部主管的財團法人船舶中心負責，建造工程是中信造船承攬，船舶檢驗則是由驗船中心把關，是一艘百分之百國家隊，一手打造誕生的高科技監控船。

航港局葉協隆局長致詞說明，300總噸級航港1號規劃為高科技智慧航安監控船舶，船上配備的衛星通訊、全方位攝影監視系統、AR擴增實境、夜視偵蒐以及污油偵測系統，可提供智慧航安資訊平台運作能量，即時監控行經彰化風場周邊海域船舶的動態，通報各種海上異常違規或海難事件，以及掌握航路標識與風機警戒標示巡查，回傳相關監控影像資料；海難發生時，船上監控系統及污油偵測系統，可助於應變單位判斷海難應處方式及油污擴散情形，必要時該船亦可作為海難臨時前進指揮所，提升海難應變效率及指揮部屬能力，協助建構更安全、更綿密的海上交通安全網。

中信造船公司黃逢徵副總經理致詞說，在政府國艦國造政策執行下，中信造船這幾年內已經交船合計達37艘，智慧航安監控船舶更是第45艘下水國家隊建造的船舶，未來在執行離岸風力發電作業時的風場管制、船舶監控、航路標識、風力發電機的警戒巡查工作，必能更有效率的達到及時災害預防與應變之預期目標。

「航港1號」預計於113年3月交船，交船後即投入巡視離岸風場任務，讓保育海洋環境、海事安全及風力發電產業發展持續不斷向前邁進，讓智慧航安，守護臺灣。


聯絡人及電話：
船舶組 林冠宏科長  02-89786296
航安組 呂學鳳科長  02-89786801</text:p>
          </table:table-cell>
          <table:table-cell table:number-columns-repeated="252"/>
        </table:table-row>
        <table:table-row table:style-name="ro1">
          <table:table-cell table:style-name="ce15" office:value-type="string">
            <text:p>2023-10-13</text:p>
          </table:table-cell>
          <table:table-cell table:style-name="ce15" office:value-type="string">
            <text:p>智慧航安監控船「航港1號」訂於10月17日舉辦下水典禮</text:p>
          </table:table-cell>
          <table:table-cell table:style-name="ce21" office:value-type="string">
            <text:p>因應離岸風電產業發展，以及提升臺灣海域船舶航行安全，交通部航港局於109年報院核定新建造1艘智慧航安監控船舶「航港1號」，總經費約新臺幣2.68億元，該船於110年10月22日由財團法人船舶暨海洋產業研發中心完成基本設計，由中信造船廠承造，111年8月31日開工、同年12月1日安放龍骨，預計於今(112)年10月17日下水，明(113)年3月交船，將投入巡視離岸風場任務。

航港局局長葉協隆指出，「航港1號」總長40公尺、寬7.8公尺、總噸位273，為1艘配有衛星通訊、攝影監控、AR擴增實境、夜視偵蒐以及雷達污油偵測系統的高科技智慧航安監控船舶。除了提供智慧航安資訊平台現場即時畫面，監控行經彰化風場周邊海域船舶動態，將航政監理公權力充分延伸至風場海域；海事案件發生時，更能將各種海上異常違規或海事案件情形即時通報給智慧航安資訊平台。

臺灣海峽是全球最忙碌的海域之一，結合氣候海象因素，使得航行環境相當複雜，也造成不少的船隻在此海域發生海事意外，航港1號將運用各種程式運算及先進的科技設備，獲取多元的數據及影像，精準掌握海事事故最即時且完整的資訊，並作為前進指揮所，協助現場指揮官更快速研判海難應處方式，有效完成人員救護、油汙防治、貨物保全、船舶移除等任務，提升海事處置效率，邁入全新的智慧時代!。

航港局表示，未來將持續戮力維護臺灣海域船舶航行安全，支持離岸風電產業發展，並期盼航港1號投入勤務服務，能為風場及海上安全多一分保障。


聯絡人及電話：
船舶組 林冠宏科長  02-89786296
航安組 呂學鳳科長  02-89786801</text:p>
          </table:table-cell>
          <table:table-cell table:number-columns-repeated="252"/>
        </table:table-row>
        <table:table-row table:style-name="ro1">
          <table:table-cell table:style-name="ce15" office:value-type="string">
            <text:p>2023-10-13</text:p>
          </table:table-cell>
          <table:table-cell table:style-name="ce15" office:value-type="string">
            <text:p>航港局統合相關單位辦理引水人緊急事故演練  保障引水人引航作業安全</text:p>
          </table:table-cell>
          <table:table-cell table:style-name="ce21" office:value-type="string">
            <text:p>臺灣海域氣候多變且每年約有半年受東北季風影響，風勢強勁、波濤洶湧，引水人在港區外登船引航具高度風險，為強化引水人登船作業安全，提升不慎落水的救援效能，航港局規劃於今(112)年10月底前辦理臺中港、基隆港、高雄港及和平港等4場次引水人緊急事故演練，透過演練驗證相關通報與救援標準作業流程(SOP)及各式救援設備的有效性，並邀請相關單位觀摩、檢視，發掘潛在問題並研議改善作法，持續精進引水人引航緊急情境應變計畫，保障引水人引航作業安全，並有助於維持港口整體運作順暢。

航港局表示，引水人是港口第一線引領船舶進出港的關鍵人員，無論晴雨、寒熱，皆須攀爬垂吊大船舷側引水梯登、離船舶，秋冬東北季風盛行期間，強勁的風浪影響船舶操控，船舶擺盪劇烈，工作風險相當高，為降低意外風險，以往由各港引水人辦事處自主辦理意外應急演練，受限演練規模及參與單位，成效有限；為避免引水人不慎落海事故發生，航港局參照國際海事組織(IMO)A.960(23)決議，於112年7月19日訂定發布「交通部航港局辦理引水人領航事故緊急應變演練作業要點」，自112年起由航港局邀集相關單位檢討引航作業可能遭遇緊急情況及應變計畫，規劃引水人緊急事故演練，並整合港區海難救援能量共同參與，使相關人員更加熟悉緊急通報程序及應變與救援作業。

今(112)年的首場引水人緊急事故演練已於9月15日在臺中港辦理，邀請臺中港引水人辦事處及引水船管理單位、海巡署中部分署、艦隊分署、臺中港務消防隊及臺中港務分公司參與，並請陸軍後勤指揮部及臺中港務警察總隊蒞臨指導；演練結合引水人落水通報、救援及載客船舶海難事故演練，充分運用港區相關單位救援能量；亦驗證引水船配置長竿、攀爬網(梯)及吊桿使用效能，配合保暖毯及自動體外電擊器(AED)的使用，在最短時間內完成落水人員救援，並給予必要緊急醫療照護，降低人命損傷風險。

航港局進一步說明，有關今年北、東、南三區域的引水人緊急事故演練，預訂於10月18日假基隆港、和平港，及10月23日假高雄港辦理，藉由引水人及港區救援單位的實際參與，迅速完成落水人員救援，以提升引水人海上執勤安全，後續年度，航港局除持續辦理各區域演練外，亦將規劃演練內容與港區事故情境結合，以擴大演練綜效，確保港區航行與相關海上作業的安全。


聯 絡 人：航安組陳科長文婷
聯絡電話：02-89783184</text:p>
          </table:table-cell>
          <table:table-cell table:number-columns-repeated="252"/>
        </table:table-row>
        <table:table-row table:style-name="ro1">
          <table:table-cell table:style-name="ce15" office:value-type="string">
            <text:p>2023-10-06</text:p>
          </table:table-cell>
          <table:table-cell table:style-name="ce15" office:value-type="string">
            <text:p>國慶連假海運航班受小犬颱風外圍環流持續影響將有所異動 航港局呼籲民眾多加留意</text:p>
          </table:table-cell>
          <table:table-cell table:style-name="ce21" office:value-type="string">
            <text:p>國慶連假海運疏運已經開始，因受小犬颱風外圍環流影響，今(6)日除高雄-馬公及臺東-綠島部分航班開航外，其餘基隆-馬祖、蘭嶼、小琉球及小三通等航線皆因海象不佳停航，航港局呼籲民眾規劃安排行程，應多加留意航班異動資訊。

航港局表示，小犬颱風雖已逐漸遠離，國慶連假海運航班仍有可能受颱風外圍環流影響，請民眾多加注意航班異動訊息，以免影響旅程規劃。相關海運客運停開航最新情形，將會公告於航港局官網 https://www.motcmpb.gov.tw/Information?siteId=1&amp;nodeId=614 雙十節連假海運疏運資訊公告區，歡迎民眾多加利用。



聯 絡 人：航務組 鄧明宗科長
聯絡電話：02-89786295</text:p>
          </table:table-cell>
          <table:table-cell table:number-columns-repeated="252"/>
        </table:table-row>
        <table:table-row table:style-name="ro1">
          <table:table-cell table:style-name="ce15" office:value-type="string">
            <text:p>2023-09-28</text:p>
          </table:table-cell>
          <table:table-cell table:style-name="ce15" office:value-type="string">
            <text:p>中秋賞月來高雄燈塔  聽AR導覽員阿守說故事</text:p>
          </table:table-cell>
          <table:table-cell table:style-name="ce21" office:value-type="string">
            <text:p>航港局宣布自9月28日起「燈塔職人─阿守」登場，以互動方式提供高雄燈塔智慧導覽服務！將為您介紹高雄燈塔五大特色設施、五大周邊景點，並提供五項AR互動服務，歡迎遊客趁著中秋連假跟著燈塔職人─阿守，一起來穿越時空，體驗高雄燈塔的前世今生。

航港局表示，為讓每位來訪遊客更深入、更快速瞭解高雄燈塔的歷史與周邊環境，藉由開發AR智慧導覽服務，使遊客在燈塔園區入口即可透過立牌說明的引導，輕鬆下載APP，藉由AR虛擬導覽員「燈塔職人-阿守」的介紹，體驗日晷、防空壕、原氣象觀測站、蓄水設施及輕食區等五大特色設施、360度環景簡介旗後礮臺、駁二藝術特區、英國領事館文化園區、香蕉碼頭、西子灣風景區等五大周邊景點，另提供五項AR互動服務。

航港局進一步說明，由於高雄燈塔主燈室因燈器與相關設備仍有船舶助航的重要任務，且空間狹小不利規劃參觀動線，目前不開放參觀。為利遊客到場時能一窺主燈室內部環境，彌補無法入內參觀的遺憾，本次智慧導覽就提出「透視看燈塔」的AR互動體驗，讓遊客透過APP就可看到燈塔主燈室的透視圖，揭開主燈室的神秘面紗；此外，透過刮刮看的童趣體驗，可以找出高雄燈塔從前的歷史風貌，看見燈塔昔日風華。

高雄燈塔去年9月初開放夜間參觀，並打造漫步輕食的優質環境，獲得各界廣大迴響，開放迄今吸引逾35萬人次造訪，並獲選「食尚玩家2022年全臺美拍景點TOP 10」及入圍「2023年觀光亮點獎-樂活類x景點暨設施組」決選。為符合參訪遊客的期待，航港局不斷推陳出新並提升燈塔旅遊服務品質，高雄燈塔自今年4月起取消原有周一休園，改為每日上午10點至晚間9點均開放入園，並提供行動不便者貼心服務，透過預約服務機制，可搭車直達燈塔大門，歡迎有需要的民眾多加利用!

本次新開發智慧導覽AR互動體驗，希望遊客來到燈塔不只拍照打卡，還可以駐足停留，享受美食、美景，並聽虛擬導覽員阿守說故事，而民眾在體驗完AR互動後，還可憑集滿的5個電子集章，到輕食區兌換店家所提供的優惠活動；航港局歡迎民眾可以趁著中秋連續假期，到全臺唯一夜間開放的高雄燈塔，喝杯咖啡俯瞰高雄港夜景，讓阿守陪您共賞明月話當年。


聯 絡 人：航安組 呂學鳳科長
聯絡電話：02-8978-6801</text:p>
          </table:table-cell>
          <table:table-cell table:number-columns-repeated="252"/>
        </table:table-row>
        <table:table-row table:style-name="ro1">
          <table:table-cell table:style-name="ce15" office:value-type="string">
            <text:p>2023-09-25</text:p>
          </table:table-cell>
          <table:table-cell table:style-name="ce15" office:value-type="string">
            <text:p>交通部航港局112年第三次航海人員測驗榜示</text:p>
          </table:table-cell>
          <table:table-cell table:style-name="ce21" office:value-type="string">
            <text:p>112年第三次航海人員測驗榜示典禮於9月25日上午在交通部航港局舉行。本次測驗報名人數688人，全程到考人數579人，一、二等船副、管輪等類科成績合格人數一等船副74人、一等管輪(含加註)37人、二等船副12人、二等管輪4人，共計127人，合格率為21.93%。其中一等船副合格率31.76%較前次16.59%大幅提升了15.17%，合格人數達74人，二等船副合格率也從前次8.82%上升至21.05%，整體合格率較前次15.8%上升6.13%。

本次通過一等管輪測驗的蕭名元，中華商業海事職業學校輪機科畢業後，從事汽車零件業近30年，但仍不忘年少時對於航海的熱愛，在孩子都長大獨立後，終於可以做自己想做的事，於是108年開始在拖船上擔任乙級船員(副機匠)，同時也準備二等管輪航海人員測驗，110年順利通過二等管輪測驗，繼續累積海勤資歷準備考一等管輪。他說一邊工作一邊準備測驗，過程很辛苦，但是船上的實務經驗對他在考題理解上幫助很大，對應到考科內容也讓他準備起來也不覺得困難，所以考2次就通過了一等管輪測驗。蕭名元也希望累積海勤資歷之後，可以繼續朝一等輪機長之路邁進，做自己喜歡的事，就不辛苦、不會累，也鼓勵航輪科系的年輕學子，機會是留給準備好的人，只要有心準備，通過航海人員測驗不會太難。

航港局表示，測驗榜示後，應考人可利用MTNet查詢榜單及登入帳號密碼列印成績通知單。應考人如欲複查成績，應在榜示之次日起10日內（112年9月26日起至10月5日止），登入MTNet (網址為https://el.mtnet.gov.tw/EL03/EL030702/Index)「航海人員測驗管理子系統」之「線上申請作業」點選「成績複查申請」，依序填具資料並送出網路申請即可。

112年度第四次航海人員測驗將於11月18至19日舉行，採網路報名，報名時間自112年9月26日0時起至10月5日下午5時止。詳情請至MTNet(https://el.mtnet.gov.tw/EL03/EL030201/Index)航海人員測驗管理子系統查詢。

聯 絡 人：船員組 呂云馨 科長
聯絡電話：02-89782642</text:p>
          </table:table-cell>
          <table:table-cell table:number-columns-repeated="252"/>
        </table:table-row>
        <table:table-row table:style-name="ro1">
          <table:table-cell table:style-name="ce15" office:value-type="string">
            <text:p>2023-09-21</text:p>
          </table:table-cell>
          <table:table-cell table:style-name="ce15" office:value-type="string">
            <text:p>航港局強化中秋連假海運安全 展開固定航線載客船舶及海運客運場站抽查</text:p>
          </table:table-cell>
          <table:table-cell table:style-name="ce21" office:value-type="string">
            <text:p>交通部航港局今(21)日宣布，針對即將到來的中秋連續假期，大眾交通運輸需求將大幅攀升，於9月20日至22日進行65艘固定航線載客船舶及海運客運場站4處重點項目查察，以維護乘船旅客安全、出遊愉快，臺灣本島與離島間9條航線預計開航612航次，提供146,484人次之運能，滿足民眾海上運輸需求。

航港局局長葉協隆表示，因應本次連假出遊熱潮，已積極加強今年新投入的「澎湖輪」及「新臺馬輪」營運準備，強化船員訓練及船上緊急應變演練，保障海上人命與財產安全，欲前往澎湖及馬祖等離島之民眾，不妨將澎湖輪及新臺馬輪列為跳島旅遊第一站，感受船舶沉穩洗鍊美學設計，及探索五星級類郵輪服務設施。

另外，葉協隆強調，為提升公共服務品質並確保民眾安全，本次抽查重點將聚焦於載客船舶「逃生動線(走道無堆放行李及雜物)」、「防火(燃油管路、開關閥及機艙防火構造)」、「海底過濾網清潔」、「駕駛台自動煙號救生圈」及「主機運轉情形」，海運客運場站「場站之消防、災害防救等公共安全及營運服務」、「班次時刻表及票價表中英文標示」、「哺乳室、無障礙設備及岸接設施」，若有影響航行安全缺失，將要求業者立即改善，並經複查確認始得開航。

最後，航港局提醒，疏運期間如遇天候不佳或其他不可抗力因素影響船舶航行，航港局已要求業者，應於營業處、候船室等處所張貼公告，並以網路、廣播等多媒體方式對外公布，航港局並將於官網即時公告航班開停航資訊(航港局資訊網https://www.motcmpb.gov.tw/ 點選「為民服務」選項，於「航班表」項下查詢海運航班資訊)，提醒民眾於連假期間出遊前，查看氣象預報並確認最新航班動態，以利預先安排或調整行程。航港局也將視海象及天候狀況適時啟動海空聯繫機制，請民航局協調加派班機疏運旅客。

聯絡人、電話：
船舶組 林冠宏科長  (02)8978-6296
航務組 杜文允科長  (02)8978-8020</text:p>
          </table:table-cell>
          <table:table-cell table:number-columns-repeated="252"/>
        </table:table-row>
        <table:table-row table:style-name="ro1">
          <table:table-cell table:style-name="ce15" office:value-type="string">
            <text:p>2023-09-20</text:p>
          </table:table-cell>
          <table:table-cell table:style-name="ce15" office:value-type="string">
            <text:p>「iMarine 航港發展資料庫」全面改版，升級即時掌握航港資訊  揪您來體驗</text:p>
          </table:table-cell>
          <table:table-cell table:style-name="ce21" office:value-type="string">
            <text:p>交通部航港局於今(9/20)日推出全新的航港發展資料庫體驗版「iMarine」，為原航港發展資料庫之升級版，呈現全球海運指數、臺灣數據統計、航港法令、國際組織動態、即時與豐富的海運時事等重要航港資訊，且提供使用者線上簡易操作數據統計工具，及結合新科技ChatGPT及AI的應用於蒐集國內、外海運重要動態資訊，歡迎大家來使用並提供意見。

為蒐集大量海運與港務等資訊，航港局於106年完成「航港發展資料庫」對外公開資訊平臺開放，航港局局長葉協隆表示，為提供使用者嶄新之服務體驗，及加值應用豐富之航港業務數據資料，爰於今(112)年進行全面改版，歷經9個月的專家需求訪談、資料蒐集及系統開發，以使用者角度，針對各項航港業務資料進行彙整、繪製為視覺化圖表，且以宏觀角度提供國內、外海運即時資訊，並供決策者或相關單位即時掌握航港趨勢，期能成為國內最豐富完整的海運資料庫。

局長葉協隆更進一步表示，資料庫重新命名為「iMarine 航港發展資料庫」，i除了有intelligent(智能的)、information(資訊)的意思外，其諧音如同「愛」，希望能為使用者帶來全新的一站式航港資訊服務，喜愛使用這個資料庫！本資料庫具有4大特色：海運趨勢掌握即時化、航港業務數據視覺化、資訊串聯整合自動化、全站關聯搜尋便利化，未來航港局將持續精進「iMarine 航港發展資料庫」各項功能，包含優化即時線上報表、持續擴增資料來源、強化AI技術觀察行為模式，及提供客製化會員服務等等。
欲了解更多「iMarine 航港發展資料庫」的朋友，歡迎至網站(https://imarine.motcmpb.gov.tw/)一睹網站的全新風貌，共同感受數據整合資訊科技帶來的嶄新體驗！
(原航港發展資料庫規劃於112年11月6日(星期一)停止資料更新並下架)

聯 絡 人：企劃組研究發展科 陳志佩科長
聯絡電話：02-89782842</text:p>
          </table:table-cell>
          <table:table-cell table:number-columns-repeated="252"/>
        </table:table-row>
        <table:table-row table:style-name="ro1">
          <table:table-cell table:style-name="ce15" office:value-type="string">
            <text:p>2023-09-19</text:p>
          </table:table-cell>
          <table:table-cell table:style-name="ce15" office:value-type="string">
            <text:p>基隆海岸電臺完成設備搬遷持續提供海上遇險通信服務</text:p>
          </table:table-cell>
          <table:table-cell table:style-name="ce21" office:value-type="string">
            <text:p>交通部航港局因應內政部營建署耐震補強列管及配合基隆市政府推動都市更新計畫，辦理基隆海岸電臺搬遷作業，已於今(19)日正式掛牌，將持續於新址(基隆市中正區中正路710號)為海上船舶提供遇險緊急救難通信及海事安全資訊提供不間斷之服務。


	


	航港局自110年起受交通部依商港法第57條委任接管基隆海岸電臺業務，24小時全年無休守聽船舶呼叫，提供符合國際海事組織(IMO)及海上人命安全國際公約(SOLAS)規定之海上船舶遇險救難通信及海事安全資訊廣播服務，與臺北任務管制中心同為全球海上遇險及安全系統(GMDSS)之關鍵角色。


	


	航港局說明，海岸電台通信服務涉及海上人命安全，因此在搬遷期間啟用了備援機房值機，維持基隆海岸電臺通信服務不中斷。新址有完善的空間規劃，讓值機人員能用更有效率的方式提供船舶航行安全的通訊與電傳服務。


	


	航港局表示，未來配合行政院核定「我國智慧航安服務升級計畫」之推動，將持續精進該電臺之業務，與時俱進、與日俱新，打造更安全的海運經營環境。


	


	聯 絡 人：海難救護科 蔡俊業科長


	聯絡電話：02-89782563</text:p>
          </table:table-cell>
          <table:table-cell table:number-columns-repeated="252"/>
        </table:table-row>
        <table:table-row table:style-name="ro1">
          <table:table-cell table:style-name="ce15" office:value-type="string">
            <text:p>2023-09-12</text:p>
          </table:table-cell>
          <table:table-cell table:style-name="ce15" office:value-type="string">
            <text:p>航港局廣邀船級社辦理「國際海事公約及趨勢動態掌握與因應分析」工作坊分享國際海事最新趨勢</text:p>
          </table:table-cell>
          <table:table-cell table:style-name="ce21" office:value-type="string">
            <text:p>交通部航港局今(12)日舉辦「國際海事公約及趨勢動態掌握與因應分析」工作坊，聚焦海事最新議題，並藉由與實務界之交流，期於符合國際法規規定下提升我國海運國際競爭力。

此工作坊首先由美國驗船協會(ABS) 技術顧問王麗凱介紹「綠色航運走廊」；其次，由挪威船級社(DNV)業務總監葉瑞珍就全世界關注的航運脫碳議題加以說明；接著，由英國勞氏驗船協會(LR)臺灣區總經理呂芳儀探討替代性燃料的最新發展，如熱門的甲醇和氨燃料，說明燃料的差異性與挑戰；最後由法國驗船協會（BV）臺灣區總經理張耀方分享當前液化天然氣（LNG）燃料的產業鏈現況，說明歐洲的進口策略前景、全球各地現有的設施及發展類型，現場討論熱烈。

航港局副局長陳賓權表示，國際海事公約攸關我國航運產業的發展，特別是在現今全球產業鏈變化劇烈的時代，掌握國際海事發展趨勢並做好準備是與國際接軌及壯大我國航運業的機會。今日特別邀請產官學研各界代表們前來集思廣益，針對國際海運最新議題與趨勢進行分析研討及提供建言，對我國未來的航港發展深具啟發性，未來，航港局將持續積極掌握國際海事公約最新動態發展並研擬因應策略。

聯 絡 人：企劃組黃玲玉 科長
聯絡電話：02-89782790</text:p>
          </table:table-cell>
          <table:table-cell table:number-columns-repeated="252"/>
        </table:table-row>
        <table:table-row table:style-name="ro1">
          <table:table-cell table:style-name="ce15" office:value-type="string">
            <text:p>2023-09-12</text:p>
          </table:table-cell>
          <table:table-cell table:style-name="ce15" office:value-type="string">
            <text:p>慶祝全新萬噸級類郵輪「澎湖輪」開航! 行政院前後任院長親臨致詞:開啟臺澎交通觀光新紀元</text:p>
          </table:table-cell>
          <table:table-cell table:style-name="ce21" office:value-type="string">
            <text:p>行政院陳建仁院長、蘇貞昌前院長今(12)日上午在李孟諺秘書長、羅秉成政務委員、張子敬政務委員、林子倫發言人、交通部王國材部長、澎湖縣陳光復縣長等貴賓陪同下，親自出席在馬公港8號碼頭舉辦的「澎湖輪」開航慶祝典禮。立法院楊曜委員以及多位澎湖地方民意代表、鄉親約300餘人齊聚一堂，共同見證臺澎交通歷史性的一刻，並對澎湖輪開航表達熱烈的祝賀！「澎湖輪」自9月6日起已投入高雄馬公航線營運，市場反應熱烈，每班載客率達5成以上，載車量幾乎班班客滿，提供臺澎間高品質的海運服務！

行政院陳建仁院長致詞時表示，三十年前剛從美國學成歸國時，就曾在澎湖的馬公市、湖西鄉及白沙鄉進行肝炎研究，這份研究對於全世界貢獻甚多，感謝澎湖居民的付出。陳院長特別指出，臺灣在2023年IMD世界競爭力年報64個受評國家中，排名第6名，顯示臺灣整體競爭力持續進步，而「澎湖輪」象徵著臺灣的出航，讓澎湖更好也讓臺灣更好。陳院長並指出本週來臺國際觀光客將可望達到400萬人次，也期盼藉由今日「澎湖輪」開航慶祝典禮，讓澎湖發展愈來愈好，有更多郵輪能夠靠泊澎湖，帶動澎湖觀光熱潮。院長於典禮中並將賦有平安意義的陶瓷蘋果贈送給「澎湖輪」船長，祝福「澎湖輪」未來航行平安。

蘇貞昌前院長致詞時表示，「澎湖輪」能夠順利完成建造，首先要感謝蔡總統，其次是感謝陳院長，執政團隊相關注重澎湖在地的居民的生活、交通、醫療及觀光服務的便利性，在他第二度擔任行政院長時，將澎湖輪的計畫總經費由原來103年核定18 億元增加5億元，最後依照蔡總統的指示改由中央主導推動，交通部及航港局能在兩個月內完成發包，台航公司也即刻與日本內海船廠完成造船簽約，並有效提升船舶的服務品質，並期勉台航公司未來能用心營運「澎湖輪」，提供澎湖鄉親更優質的海運服務!

立法院楊曜委員致詞時表示，身為澎湖地區唯一中央民意代表，對於「澎湖輪」的建造肩負監督之責，新船能在兩年內完成建造，肯定航港局及台航團隊的努力。「澎湖輪」兼具舒適、美觀、實用，希望未來能夠提升高澎航線海運航行安全。

交通部王國材部長致詞時則表示，感謝蘇前院長任內核定「澎湖輪」由中央全額補助，及陳院長於新船建造期間的全力支持。「澎湖輪」總噸位高達9,932，是一艘全新的萬噸級大型客貨船，可同時裝載80輛小客車、4輛遊覽車和10TEU的貨櫃，不僅比原有的「臺華輪」大幅增加60%的載車空間，臥鋪數也從200個床位大幅增加到300個，載車和臥鋪空間的增加代表著以往臺澎航線車位一位難求的現象，以及搭乘的品質都可以獲得有效改善，未來不管是澎湖鄉親的車輛，還是想要到澎湖自駕遊國內外觀光客都更會更加便利。另外，「澎湖輪」也是國內第一艘在外觀及內裝都導入美學設計的交通船，有如觀光飯店的客艙設計，以及多樣化的娛樂休憩空間，將提供澎湖、高雄鄉親，以及國內外旅客五星級「類郵輪」的搭船體驗；「澎湖輪」的完工，對於未來國內跳島旅遊的推動有相當大的助益。

澎湖縣陳光復縣長致詞時表示，地方要發展，交通要先行，34年臺華輪能在2年內汰舊換新實屬不易，感謝陳院長及蘇前院長的全力支持。今年澎湖觀光人次將突破125萬人次，都要歸功於中央與地方的共同努力。

澎湖是臺灣享譽國際的美麗島嶼，擁有許多國際級、世界級的景點，全新萬噸級的類郵輪「澎湖輪」於9月6日開航後，不僅替代臺華輪航行高雄-馬公航線，提供澎湖鄉親與國內外旅客更優質的離島海運服務，也預期將為離島觀光注入新的成長動能，臺灣的海洋觀光、跳島旅遊也將邁入一個全新的時代!


聯 絡 人：船舶組  王淑娟科長
聯絡電話：02-89785423</text:p>
          </table:table-cell>
          <table:table-cell table:number-columns-repeated="252"/>
        </table:table-row>
        <table:table-row table:style-name="ro1">
          <table:table-cell table:style-name="ce15" office:value-type="string">
            <text:p>2023-09-08</text:p>
          </table:table-cell>
          <table:table-cell table:style-name="ce15" office:value-type="string">
            <text:p>航港局召開112年廉政會報並表揚廉潔楷模，勉勵同仁內化廉能思維</text:p>
          </table:table-cell>
          <table:table-cell table:style-name="ce21" office:value-type="string">
            <text:p>航港局於112年9月7日辦理「112年廉政暨機關安全維護會報」，邀請世新大學行政管理學系副教授吳怡融擔任外聘委員，以外部視角提供專業建言，期能藉此提升機關廉政工作執行維度。

航港局葉協隆局長強調廉能是政府施政的根本，也是提升行政效能的重要關鍵，勉勵同仁應落實廉能，將廉能內化為工作思維及工作方式，本次會議安排「實施進出港船舶強化船東責任保險審查機制」、「『燈塔採購及管理業務』專案稽核報告」及「自由貿易港區事業自主管理專責人員講習作業程序」等專題報告，期透過各單位間相互學習與研討相關策進作為，共同提升廉政效能。

另航港局特別於會中舉行該局112年「廉潔正直楷模」表揚活動，由葉局長親自頒獎給積極任事、廉潔自持，足為表率之獲獎同仁；航港局112年「廉潔正直楷模」當選事蹟包含具有廉政倫理規範之「拒收餽贈財物」、「防貪瀆省公帑」、「提升政府信譽」，及其他對維護公益、減少民怨與提升機關廉潔風氣有具體貢獻之事蹟，各候選人經過委員會審查評選後，分別由船員組呂云馨科長、港務組科員周佩儀及航安組陳彥儒專員當選。其中船員組呂云馨科長更因督導建置遊艇與動力小船駕駛測驗即測即評系統，以電腦化測驗取代傳統紙本作業，有效提升行政效率及降低洩題風險，同時獲選「交通部112廉潔正直楷模」，優秀表現深獲肯定!

航港局未來將持續推動「獎勵廉潔正直楷模」活動，秉持鼓勵同仁貫徹守法、透明、公平與以民為本之精神為民服務，並期能發揮激濁揚清之效，提升機關廉能風氣。

聯 絡 人：政風室 張逸馨科長
聯絡電話：02-89782892</text:p>
          </table:table-cell>
          <table:table-cell table:number-columns-repeated="252"/>
        </table:table-row>
        <table:table-row table:style-name="ro1">
          <table:table-cell table:style-name="ce15" office:value-type="string">
            <text:p>2023-09-07</text:p>
          </table:table-cell>
          <table:table-cell table:style-name="ce15" office:value-type="string">
            <text:p>「臺馬之星」恢復短程航線(東引-南竿)航行</text:p>
          </table:table-cell>
          <table:table-cell table:style-name="ce21" office:value-type="string">
            <text:p>「臺馬之星」於112年6月3日航行中發生船機故障，由拖船拖帶至南竿福澳港，交通部航港局隨即派員登船辦理臨時檢查，復因後勤維修需要同意該船不搭載客貨，並派員隨船督導以單航次方式返回基隆辦理檢修作業。 


	


	「臺馬之星」為臺灣—馬祖間鄉親、旅客及貨運運輸重要交通船，航港局為確保該船航行安全，請營運公司(世洋機械科技公司)分別向北部航務中心及財團法人中國驗船中心(CR)申請臨時檢查(驗)，為航行安全考量，分別以船舶安全管理、船員訓練、船舶機器、設備等項目對該船施行全面性檢查(驗)。 


	


	航港局邀集外部委員歷經18場次會議以及相關檢查與評鑑後，同意該船於同年8月26日先行恢復短程(南竿—東引)航線客貨營運，於同年9月7日至8日先派員登船針對該船恢復短程航行狀況施行航行評鑑，以確認該船設備運作與安全管理之有效性，待確認許可後再經專家學者評估適合長程航行認可後，即可恢復長程(基隆—馬祖)航線營運。 


	


	


	聯 絡 人：北部航務中心  趙榮坤 科長


	聯絡電話：02-89783515</text:p>
          </table:table-cell>
          <table:table-cell table:number-columns-repeated="252"/>
        </table:table-row>
        <table:table-row table:style-name="ro1">
          <table:table-cell table:style-name="ce15" office:value-type="string">
            <text:p>2023-09-01</text:p>
          </table:table-cell>
          <table:table-cell table:style-name="ce15" office:value-type="string">
            <text:p>天使輪沉沒高雄海域 航港局：要求保險公司積極處理，不排除將保險公司列為黑名單</text:p>
          </table:table-cell>
          <table:table-cell table:style-name="ce21" office:value-type="string">
            <text:p>天使輪沉沒高雄海域 航港局：要求保險公司積極處理，不排除將保險公司列為黑名單

帛琉籍貨櫃船「天使輪」於上（7）月21日因船身進水導致沉沒於高雄港海域，造成海域污染及當地漁民嚴重損失。由於該船的保險公司為挪威HYDOR公司，事發後保險公司未出面處置天使輪沉沒事故及參與應變作業，航港局已將HYDOR公司列為警示名單，並要求該保險公司應積極處理本事故，如果仍持續消極面對，後續不排除將該公司改列為黑名單，所有投保該保險公司的商船將不得進入我國七大國際商港。

「天使輪」沉沒後，港務公司、海委會海保署、海巡署、農業部漁業署及地方政府等相關單位均全力投入應變作業。交通部航港局指出，本次應變過程中，天使輪的保險公司未出面處置，經該局嚴正要求後，保險公司始參與應變會議，但仍片面主張保險契約無效。航港局表示，HYDOR公司雖然片面主張保險無效，但於法律關係及相關責任尚未釐清確認前，該局要求保險公司仍應克盡責任，對於本次事故造成的油污、空櫃漂流及漁民損失等問題應積極處置。

航港局進一步說明，已將HYDOR公司列為警示名單，如果投保該保險公司的商船申請進出我國港口，將逐一審核保單條款，如經審查無疑義始同意進出港。航港局已請港務公司要求船東及保險公司參與應變作業，未來也將檢視保險公司面對及處置問題的態度是否改善，否則不排除將HYDOR公司改列為黑名單，所有投保該保險公司的商船將不得進入我國港口，並呼籲航商業者應審視評估是否投保已列為該局警示名單的HYDOR保險公司，避免進港權益受損。



聯 絡 人：南部航務中心 陳緯恩科長

聯絡電話：07-2620585</text:p>
          </table:table-cell>
          <table:table-cell table:number-columns-repeated="252"/>
        </table:table-row>
        <table:table-row table:style-name="ro1">
          <table:table-cell table:style-name="ce15" office:value-type="string">
            <text:p>2023-09-01</text:p>
          </table:table-cell>
          <table:table-cell table:style-name="ce15" office:value-type="string">
            <text:p>112年「海員新星培育計畫」第2階段 自9月1日起開放受理報名</text:p>
          </table:table-cell>
          <table:table-cell table:style-name="ce21" office:value-type="string">
            <text:p>為促進我國海運產業人才培育，交通部航港局於112年再度結合社會團體、航商、海事校院及政府部門等四方資源，持續推動「海員新星培育計畫」，並獲得航商45個獎助名額，接續今(112)年度第1階段遴選出26位海員新星後，尚有19位補助名額，航港局再度於9月1日至9月30日期間，開放計畫報名申請，歡迎有興趣的青年學子們踴躍提出申請。
接續甫於112年8月26、27日辦理的第三次航海人員測驗，報名人數共計688人，與前次報名人數相當並無減少趨勢，顯示海運產業熱潮仍持續發酵，航港局持續進行海員志業推廣，旨在協助航商招募優質船員、維繫本國海運產業發展同時，幫助在校學生提早接觸業界環境、減少產學落差，並可獲得學雜費、住宿費及生活津貼等多項在學補助、獎助學金，讓參與學生求學及就業無後顧之憂，創造多贏共好的良性循環。
航港局表示112年「海員新星培育計畫」有三大特點：第一，提供就學至就業一條龍輔導；第二，除學雜費、住宿費外，更加碼生活津貼，每年補助最高可領10萬到18萬元，第三，船員培育向下扎根，國中畢業生就讀海事職校，也可以受惠。除此之外，也鼓勵輔導家庭的家長轉換跑道，擔任船員，透過乙級船員訓練班密集訓練合格後，即可上船工作，增加工作機會，改善家庭環境。
航港局特別感謝博幼基金會、七大航商及全臺各海事院校的熱情參與，讓計畫可以持續推動下去，未來航港局也將持續與各界合作，希望可以為偏鄉、原鄉的家庭、青年學子翻轉人生，一起跟著臺灣航運產業在世界的舞臺繼續發光發熱。

線上報名表單(https://forms.gle/WL5VbnDB2f51ZA5g9)
紙本報名申請表: 112年度海員新星培育計畫申請表檔案(pdf、word)


聯 絡 人：船員組 科長 黃奕僑
聯絡電話：02-8978-8036</text:p>
          </table:table-cell>
          <table:table-cell table:number-columns-repeated="252"/>
        </table:table-row>
        <table:table-row table:style-name="ro1">
          <table:table-cell table:style-name="ce15" office:value-type="string">
            <text:p>2023-08-26</text:p>
          </table:table-cell>
          <table:table-cell table:style-name="ce15" office:value-type="string">
            <text:p>112年第三次航海人員測驗今、明2天登場</text:p>
          </table:table-cell>
          <table:table-cell table:style-name="ce21" office:value-type="string">
            <text:p>交通部航港局今(26)日表示，112年第三次航海人員測驗8月26日、27日兩日於華夏科技大學(新北市)及高雄正修科技大學兩試區辦理，計有688名考生報考，首日測驗類別為一等船副及二等管輪，第一節應考184人，到考人數159人，到考率86.41%。 


	 


	航港局提醒參測人員於測驗期間，如有發燒或呼吸道症狀，建議自主配戴口罩，以維護試場其他考生及監場人員之健康。 


	 


	本次報名人數688人與前次相近，顯示航輪相關科系畢業生仍積極趕搭航運熱潮，投入船員工作，累積航海經驗、拓展視野，隨著疫情降溫各行業回歸正常生活步調，愈來愈多人發現投入航海事業是不錯的選擇! 


	 


	交通部航港局表示，本次測驗預計9月25日榜示，考畢試題及答案將於8月28日在交通部航港局航港單一窗口服務平臺MTNet航海人員測驗系統(網址為https://el.mtnet.gov.tw/EL03/EL030201)公布。如有試題疑義，應於該次測驗結束之次日起3日內，即8月30日前，登入「航海人員測驗系統」內之「線上申請作業」點選「試題疑義申請」，試題疑義結果亦將公布於MTNet航海人員測驗系統供考生參考，航港局也預祝所有參測考生考試順利，金榜題名。 


	 


	聯 絡 人：船員組 呂云馨科長 


	聯絡電話：02-89782642</text:p>
          </table:table-cell>
          <table:table-cell table:number-columns-repeated="252"/>
        </table:table-row>
        <table:table-row table:style-name="ro1">
          <table:table-cell table:style-name="ce15" office:value-type="string">
            <text:p>2023-08-16</text:p>
          </table:table-cell>
          <table:table-cell table:style-name="ce15" office:value-type="string">
            <text:p>航海人員測驗自8月16日起 開放下載測驗通知書 提醒如有發燒或呼吸道症狀者，建議自主配戴口罩應試</text:p>
          </table:table-cell>
          <table:table-cell table:style-name="ce21" office:value-type="string">
            <text:p>交通部航港局訂於8月26至27日舉辦112年第三次航海人員測驗，於原華夏科技大學(新北市)及正修科技大學(高雄市)兩試區舉行，自即(16)日起於交通部航港局航港單一窗口服務平臺MTNet (網址為https://web02.mtnet.gov.tw/)航海人員測驗管理系統開放下載測驗通知書。

為使參測人員參測過程順遂，航港局請參測人員自行下載測驗通知書，先行檢視相關測驗資訊；航港局提醒參測人員於測驗期間，如有發燒或呼吸道症狀者，建議自主配戴口罩，以維護試場其他考生及監場人員之健康。

另外，如參測資格為暫准報名者，請於測驗當日第1節應試前攜帶相關畢業證書或學分證明文件至試務辦公室辦理資格驗證。

華夏科技大學已於112年8月1日揭牌改為「國立臺灣科技大學(華夏校區)」，地址維持不變(新北市中和區工專路111號)，請考生注意，並請寬估交通時間提早出門，準備充足發揮實力，預祝參測考生考試順利。

聯 絡 人：船員組 呂云馨 科長
聯絡電話：02-8978-2642</text:p>
          </table:table-cell>
          <table:table-cell table:number-columns-repeated="252"/>
        </table:table-row>
        <table:table-row table:style-name="ro1">
          <table:table-cell table:style-name="ce15" office:value-type="string">
            <text:p>2023-08-11</text:p>
          </table:table-cell>
          <table:table-cell table:style-name="ce15" office:value-type="string">
            <text:p>花蓮海域聯防機制總動員 共同提昇緊急應變能力</text:p>
          </table:table-cell>
          <table:table-cell table:style-name="ce21" office:value-type="string">
            <text:p>為落實花蓮海域海難應變機制，交通部航港局東部航務中心今(11)日聯合海洋委員會海巡署東部分署、花蓮縣環境保護局、台灣中油股份有限公司東區營業處及臺灣港務股份有限公司花蓮港務分公司於花蓮北濱公園沙灘海域共同舉辦花蓮地區112年度下半年「區域聯合救生救難暨海洋污染應變演練」，海難搜救應處能量全面動員，演練過程緊湊逼真、效果卓越。

海難演練是為提升海難事故執行能力，透過橫向聯繫協調及實際操演，建立政府與各民間機構之聯合救援機制，本次假想情境為娛樂漁船發生船舶機械故障、火災及船隻漂流擱淺等情境，各單位以「先期預警」、「緊密掌握」、「快速反應」、「周延處理」為原則，其中情境包含察覺案件、通報啟動機制、搜救計畫擬定、遇險人員救助、遇險船舶處置及公共關係應處整備等，協同海巡署艦隊分署第六海巡隊、內政部空勤總隊、花蓮縣消防局等單位參與演練。

航港局表示，本次複合演練各單位全力積極參與，發揮有效應變處置措施，強化機關橫向連結與合作默契，於災害發生時能更加即時啟動相關應變機制，確保船舶航行安全，進而優化海運環境。

聯 絡 人：東部航務中心  蔡翰元科長
聯絡電話：03-8227-576</text:p>
          </table:table-cell>
          <table:table-cell table:number-columns-repeated="252"/>
        </table:table-row>
        <table:table-row table:style-name="ro1">
          <table:table-cell table:style-name="ce15" office:value-type="string">
            <text:p>2023-08-04</text:p>
          </table:table-cell>
          <table:table-cell table:style-name="ce15" office:value-type="string">
            <text:p>閃耀的小海星誕生，航港局公布112年第一批海員新星獲選名單</text:p>
          </table:table-cell>
          <table:table-cell table:style-name="ce21" office:value-type="string">
            <text:p>為持續發掘海運產業人才、落實社會弱勢關懷，交通部航港局再度結合社會團體、航商、海事校院及政府部門等四方資源，持續推動「海員新星培育計畫」。提供就學至就業一條龍培育，並提供學雜費、住宿費及生活津貼，讓參與學生求學及就業無後顧之憂，在第一波遴選後，今(4)日公告112年度第一批獲選名單，計有26名學生獲選。


	今年獲選的小海星鄭嘉興同學，目前就讀台北海洋科技大學同時也是博幼基金會輔導的學生，鄭同學自述從小在漁村中長大，時常跟隨父親、哥哥出海捕魚，耳濡目染之下，逐漸嚮往海上人生，自高中起就選擇就讀輪機科系，早早確立人生志向。在家庭遭逢重大變故後，鄭同學自發地分擔起家裡經濟，經歷過工地粗工、燒烤店工讀生等工作，也因此造就他刻苦耐勞、犧牲奉獻的精神，在此次計畫的遴選中，獲得多家航商青睞並獲錄取，更加激勵他朝「輪機長」夢想邁進，航向屬於自己的未來。


	航港局特別感謝博幼基金會、七大航商及全臺各海事院校的熱情參與，讓計畫可以持續推動下去，這一批沒有獲選的同學也不用灰心，還有19位補助名額，航港局將於9月份開放第二梯次的報名申請，預計於今年11月底前公告第二批獲選名單。未來航港局也將持續與各界合作，希望可以為偏鄉、原鄉的家庭、青年學子翻轉人生，一起跟著臺灣航運產業在世界的舞臺繼續發光發熱。


	112年度海員新星培育計畫獲選名單(第一次公告) 網址：https://www.motcmpb.gov.tw/Information/Detail/722f0022-48ec-4523-bc41-da6b4ca3e09d?SiteId=1&amp;NodeId=103 


	 


	聯 絡 人：船員組 科長 黃奕僑

聯絡電話：02-8978-8036</text:p>
          </table:table-cell>
          <table:table-cell table:number-columns-repeated="252"/>
        </table:table-row>
        <table:table-row table:style-name="ro1">
          <table:table-cell table:style-name="ce15" office:value-type="string">
            <text:p>2023-07-25</text:p>
          </table:table-cell>
          <table:table-cell table:style-name="ce15" office:value-type="string">
            <text:p>「APEC韌性及永續郵輪產業論壇」成果豐碩 促進APEC區域郵輪產業合作發展</text:p>
          </table:table-cell>
          <table:table-cell table:style-name="ce21" office:value-type="string">
            <text:p>交通部航港局今(25)日在臺北喜來登大飯店舉辦「APEC韌性及永續郵輪產業論壇」，邀請APEC各經濟體郵輪產業相關之公、私部門代表與會，針對促進亞太區域郵輪產業的韌性與永續發展進行對話交流。本論壇由航港局局長葉協隆致歡迎詞，並由APEC運輸工作小組(TPTWG)主席Jason Hill(以錄影方式)及海運專家小組(MEG)主席Mohamad Halim Bin Ahmed擔任致詞嘉賓，吸引來自澳洲、加拿大、美國、馬來西亞、新加坡、越南、印尼、韓國、泰國、菲律賓和墨西哥等11個APEC經濟體之專家，及我國產官學研各界，計106人蒞臨參與。


	


	葉協隆局長於致詞時表示，近年來疫情對跨境人員流通和相關觀光發展造成重大的阻礙，郵輪產業也遭受嚴重衝擊。但在疫情高峰時，中華臺北透過完善的防疫措施及有效的空間韌性管理，推出探索夢號跳(環)島郵輪航程，達成亞洲第1、全球第2復航的創舉，專案航程共計95航次，載客約9.7萬人，估計在臺營運期間對國內產業供應鏈的總產值貢獻近50億元。因此，如何強化郵輪產業的韌性是值得探討關注的重要議題，唯有確保韌性，方能維持產業永續發展。


	


	MEG主席Mohamad Halim Bin Ahmed致詞時提到，疫情及環保議題雖為郵輪產業帶來挑戰，但同時也為郵輪產業帶來重建與強化的機會；針對如何邁向韌性及永續發展，MEG主席提出兩項建議，包括制定全面性的標準與指南，以保障船員與乘客之安全並促進跨區旅遊體驗，及於推動產業發展時，應將環境責任納入考量。此外，主席並誠摯地表達且感謝中華臺北主辦這個非常有意義的論壇。


	


	本次論壇共有3場次，第一場次由MEG主席Mohamad Halim Bin Ahmed擔任主持人，由國際郵輪協會(CLIA)大洋洲政府事務主任Dimity McCredie、加拿大交通部國際海事政策局經理暨資深政策顧問Tanya Dare、澳大利亞啟達郵輪研究所所長Ted Blamey及女性參與運輸任務小組(WiT)主席Ronâle Taylor，以宏觀角度探討國際郵輪產業趨勢，闡述環保、減災、及性別平等議題皆是影響郵輪產業發展的關鍵要素。第二場次以公部門角度，聚焦於亞太地區郵輪政策發展，主持人為澳大利亞啟達郵輪研究所所長Ted Blamey，並由交通部觀光局前副局長(現任職國立高雄餐旅大學)劉喜臨教授、MEG副主席暨越南海事管理局國際合作組組長Trần Thị Tuyết Mai Anh及菲律賓海事產業署規劃與政策服務主任Luisito U Delos Santos等官方代表，說明郵輪產業發展之現況、挑戰與展望。


	


	第三場次由國際郵輪協會大洋洲政府事務主任Dimity McCredie主持，並邀請臺灣港務股份有限公司業務副總經理鄭淑惠、新加坡Northstar Travel Group亞洲區副總裁Irene Chua及韓國國際郵輪研究院院長林福順，從私部門的角度，針對郵輪產業的趨勢及對郵輪相關政策制定之期許提出看法。最後由航港局局長葉協隆主持綜合討論，與加、菲、越、韓等4個經濟體代表，針對港口當局如何加強與當地社區之關係、發展岸上觀光景點以吸引郵輪旅客到訪，及如何提升郵輪產業的韌性等議題，展開專業且具體的對談。


	


	航港局表示，郵輪旅遊於疫後觀光產業發展扮演至關重要的角色，期望藉由本次論壇中APEC經濟體間之經驗分享交流，使亞太區域甚至全球的郵輪產業更具韌性，並能永續發展。也期待未來能強化亞太區域間的合作，共闢國際郵輪旅遊新商機，讓郵輪產業榮景再現。


	


	聯 絡 人：企劃組 黃玲玉 科長


	聯絡電話：02-89782790</text:p>
          </table:table-cell>
          <table:table-cell table:number-columns-repeated="252"/>
        </table:table-row>
        <table:table-row table:style-name="ro1">
          <table:table-cell table:style-name="ce15" office:value-type="string">
            <text:p>2023-07-14</text:p>
          </table:table-cell>
          <table:table-cell table:style-name="ce15" office:value-type="string">
            <text:p>「海想要玩 TAIWAN Hi」藍色公路超值好康優惠 為您開啟夏日海洋之旅</text:p>
          </table:table-cell>
          <table:table-cell table:style-name="ce21" office:value-type="string">
            <text:p>為了迎接夏日旅遊的熱潮，交通部航港局於7月14日至7月17日結合海洋運輸新品牌「TAIWAN Hi」，以「海想要玩 TAIWAN Hi」為主題前進2023臺北國際夏季旅展！


	


	在2023臺北國際夏季旅展中，「海想要玩 TAIWAN Hi」展館以船舶船艏設計為佈置，並以澎湖輪為設計方向規劃TAIWAN Hi主題館，透過實體展館、DIY互動遊戲、業者分享離島與海洋美景及行程，來拉近民眾與藍色公路的距離，讓民眾更加瞭解臺灣海運客運航線資訊及船遊觀光模式。另自即日起至10月15日止推出2大主題活動，增加船遊離島的樂趣，揪大家好好放鬆玩一夏！


	


	交通部航港局表示，臺灣四面環海，擁有多元而豐富的海洋資源，為了推廣臺灣的海洋魅力，以及提升海運服務品質，將設計導入旅運空間，特別打造海洋運輸新品牌「TAIWAN Hi」，並自去(111)年開始已陸續完成改善布袋港旅客服務中心、澎湖南海候船室、琉球新船運服務中心、鼓山輪渡站及臺東富岡漁港候船室；船舶部分，今年4月新臺馬輪首航，9月還有備受矚目的澎湖輪也即將提供高品質、全新的搭乘體驗和樂趣，希望全面性提升海上交通服務，將臺灣的海推向國際舞台。


	


	「海想要玩TAIWAN Hi」主題館今年結合多家航運業者及旅行社，共同包裝離島藍色公路遊程：百麗、東琉線聯營處、長杰、泰富、詠傑、藍白等航運業者都推出超值優惠，而KKDAY、山富旅遊、行家旅遊、金環球旅遊、鼎運旅遊等各大品牌旅行社，也紛紛祭出優惠拼買氣，準備迎接暑假的到來。包含布袋馬公雙人來回船票只要100元就可以憑券現折船票1,000元、小琉球來回船票加上機車24小時每人只要666元，雙人更只要1,000元。除此之外，現場更提供超過150組的免費船票、25組免費行程、以及15款旅展限定優惠吸引民眾目光，讓大家省荷包遊離島。


	


	除了旅展活動外，交通部航港局表示，自即日起至10月15日止陸續推出「海想要玩 Taiwan Hi 創意繪畫著色比賽」，及「海想要玩Taiwan Hi集章活動」2大主題活動，創意繪畫著色比賽最高獎金1萬元整，集章活動除了可獲得澎湖輪立體紙雕之外，還有機會獲得一年份跳島船票。


	


	海運客運不只是離島交通運輸的一環，更是夏日海洋旅遊的首選，交通部航港局誠摯邀請民眾共同參與「海想要玩 TAIWAN Hi」，用Hi開啟藍色公路 航向海洋旅遊新世界!


	


	更多活動資訊請上活動官方網站及FB粉絲專頁查看


	


	海想要玩TAIWAN Hi 官方網站 


	交通部航港局Facebook粉絲專頁 


	


	聯 絡 人：航務組 杜文允科長


	聯絡電話：02-89788020</text:p>
          </table:table-cell>
          <table:table-cell table:number-columns-repeated="252"/>
        </table:table-row>
        <table:table-row table:style-name="ro1">
          <table:table-cell table:style-name="ce15" office:value-type="string">
            <text:p>2023-07-11</text:p>
          </table:table-cell>
          <table:table-cell table:style-name="ce15" office:value-type="string">
            <text:p>居安思危！「112年度台北港海難災害防救演習」登場，客船失去動力、干擾槍擊落無人機各種場面逼真上演！</text:p>
          </table:table-cell>
          <table:table-cell table:style-name="ce21" office:value-type="string">
            <text:p>為落實災害防救法精神，在海難救援、船舶油污染及港區設施遭受攻擊等事件發生時，能迅速協同中央、地方及民間各單位進行應變與救援，交通部、海洋委員會及新北市政府特別以「海難、船舶油污染與港口災害」為主題，於112年7月11日假臺北港共同辦理災害防救演習。整合中央、新北市政府與民間共57個公私單位，共同舉辦「112年度臺北港海難災害防救演習」，交通部祁文中次長親自到場視導，並期勉所有參演單位「居安思危」，各單位應熟練緊急應變程序與機制，為港口及海域安全築起一道最強而有力的防護網。


	


	本次演習以客輪於臺北港外海發生機艙起火的海難事故開始，內容包含了直昇機救援、人員落海、啟動大量旅客逃生系統、大量傷患後送、受傷人員安置慰問、海洋油污染、港口化油設施遭受攻擊等複合型災害，過程中結合縱向、橫向聯繫合作，同時結合中央與地方救災能量，總計動員直升機1架、船艦10餘艘、車輛60多輛以及超過450人參演，規模可說盛況空前，本次演習同時結合科技時事，首次將無人機攻擊納入演習腳本，現場使用干擾槍擊落無人機，迅速逼真。


	


	災害搶救工作除有賴於協調、整合、運用各轄區及跨區政府單位與民間團體之資源、人力及裝備，亦需熟稔緊急應變處理相關程序及設備操作，才能使生命及財務等災害損失減至最低。交通部航港局表示，在四面環海的臺灣，海運是經濟運輸的重要支柱，期望透過嚴謹的演練過程，加強相關機關橫向聯繫及災害聯合防救能力，未來若不幸發生災害事件時，能於第一時間採取緊急應變措施，降低人員傷亡的可能，也減輕後續油污染對海洋生態造成之衝擊，更需對港口安全時時警戒，以免有心人士趁虛而入。


	


	沒有人希望災害發生，但大家可以在災害發生前持續付出努力，災害發生當下就可以有效減少危害。本次演習整合各單位共同參演，提升各單位緊急應變能力，為港口海難及港口安全築起一道最強而有力的防護網。


	


	聯 絡 人：北部航務中心 江宗威 科長


	聯絡電話：02-89782745</text:p>
          </table:table-cell>
          <table:table-cell table:number-columns-repeated="252"/>
        </table:table-row>
        <table:table-row table:style-name="ro1">
          <table:table-cell table:style-name="ce15" office:value-type="string">
            <text:p>2023-07-11</text:p>
          </table:table-cell>
          <table:table-cell table:style-name="ce15" office:value-type="string">
            <text:p>海想要玩 Taiwan Hi 創意繪畫著色比賽  畫出孩子對藍色公路的想像</text:p>
          </table:table-cell>
          <table:table-cell table:style-name="ce21" office:value-type="string">
            <text:p>暑假到來，您是否已經為孩子的暑假活動做好了準備? 交通部航港局於6月27日正式發表「TAIWAN Hi海洋運輸品牌」，致力於提升海上「航、港、船、遊」交通運輸服務品質。為了啟發孩子對海洋的熱愛，讓孩子從小開始就接觸海洋教育，瞭解海洋、進入海洋、喜歡海洋，透過藝術的方式深化孩子對「藍色公路海洋旅遊」的認識。交通部航港局表示，自即日起至112年8月31日推出「海想要玩 Taiwan Hi 創意繪畫著色比賽」，讓孩子可以充分發揮對海洋的想像力及創造力。


	


	「海想要玩 Taiwan Hi 創意繪畫著色比賽」分為幼兒組及國小組兩個組別，幼兒組請上Taiwan Hi官網 下載著色線稿，以A3列印線稿後，使用筆、複合性材質、各式顏料、紙膠帶、撕貼畫…等，並可於空白處自由創作；國小組則以8開畫紙並以畫筆繪出自己對於藍色公路的體驗、記憶與想像力。


	


	「海想要玩 Taiwan Hi 創意繪畫著色比賽」於即日起至112年8月31日下午5時止受理徵件，為了激發及鼓勵孩子們的創意及無限的想像力，本次活動準備了最高獎金1萬元，另還有評審獎與人氣獎等獎項及獎金，活動辦法請上官網查詢(http://www.taiwanhi.com.tw)，歡迎踴躍參加。


	


	


	聯 絡 人：航務組 杜文允 科長


	聯絡電話：02-89788020</text:p>
          </table:table-cell>
          <table:table-cell table:number-columns-repeated="252"/>
        </table:table-row>
        <table:table-row table:style-name="ro1">
          <table:table-cell table:style-name="ce15" office:value-type="string">
            <text:p>2023-07-07</text:p>
          </table:table-cell>
          <table:table-cell table:style-name="ce15" office:value-type="string">
            <text:p>交通部航港局112年第二次航海人員測驗榜示</text:p>
          </table:table-cell>
          <table:table-cell table:style-name="ce21" office:value-type="string">
            <text:p>112年第二次航海人員測驗於7月7日上午在交通部航港局舉行榜示。本次測驗報名人數706人，全程到考人數595人，一、二等船副、管輪等類科成績合格人數一等船副37人、一等管輪45人、二等船副6人、二等管輪6人，共計94人，合格率為15.8%。


	


	本次測驗一等船副合格通過人數較以往低，經分析主要係航海學合格率偏低，不少考生僅剩下航海學1科未能通過，非常可惜，航港局已請各海事院校協助加強該科輔導；此外，航海人員測驗歷次試題皆已公布於航港單一窗口服務平臺(MTNet)，也請考生多加利用複習，下次再爭取佳績。


	


	另外，依據船員訓練檢覈及申請核發證書辦法的規定，112年7月1日以後之航輪科系畢業生，報名參加一等船副及一等管輪測驗需領有學校所核發，修畢航海人員訓練國際公約操作級課程學分證明文件，始符合航海人員測驗報名資格，請考生報名時注意資格條件。


	


	航港局表示，測驗榜示後，應考人可利用MTNet查詢榜單及登入帳號密碼列印成績通知單。應考人如欲複查成績，應在榜示之次日起10日內（112年7月8日起至7月17日止），登入MTNet 「航海人員測驗管理子系統」之「線上申請作業」點選「成績複查申請」，依序填具資料並送出網路申請即可。


	


	112年度第三次航海人員測驗將於8月26至27日舉行，採網路報名，報名時間自112年7月8日0時起至7月17日下午5時止。詳情請至MTNet航海人員測驗管理子系統查詢。


	


	聯 絡 人：船員組 呂云馨 科長


	聯絡電話：02-89782642</text:p>
          </table:table-cell>
          <table:table-cell table:number-columns-repeated="252"/>
        </table:table-row>
        <table:table-row table:style-name="ro1">
          <table:table-cell table:style-name="ce15" office:value-type="string">
            <text:p>2023-07-04</text:p>
          </table:table-cell>
          <table:table-cell table:style-name="ce15" office:value-type="string">
            <text:p>國聖港燈塔新設景觀廁所及停車位 方便遊客到訪參觀</text:p>
          </table:table-cell>
          <table:table-cell table:style-name="ce21" office:value-type="string">
            <text:p>交通部航港局為提供友善的燈塔遊憩環境，在整建後本島極西點燈塔-國聖港燈塔周邊新設3間臨時性景觀廁所，讓造訪燈塔的民眾有更乾淨、舒適的如廁空間，另一併在前往燈塔的路側劃設10格停車格，方便開車到訪的遊客可以依序停車，兼顧道路通行及臨時停車的需求。


	


	航港局表示，國聖港燈塔為一直深受遊客喜愛，近年航港局積極與觀光局雲嘉南濱海國家風景區管理處、臺南市政府觀光旅遊局合作，共同推廣行銷國聖港燈塔觀光，吸引許多遊客造訪。但因為國聖港燈塔屬無園區、無常駐人員的燈塔，且位處偏遠、周邊缺乏服務設施，航港局為了滿足遊客如廁及停車需求，並兼顧周邊自然沙洲地景地貌下，主動洽請經濟部水利署第六河川局、臺南市政府農業局協助，在燈塔南側200公尺處設置3間臨時性景觀廁所，並劃設10格停車格。


	


	航港局進一步說明，考量國聖港燈塔周邊夜間照明不足，為維護遊客安全，臨時性景觀廁所每日上午9時開放使用、下午5時關閉。另因該處屬自來水管線末端、水壓較為不足，呼籲遊客節約用水及共同維護廁所環境清潔。


	


	聯 絡 人：航安組  廖振傑 科長


	聯絡電話：02-89786810</text:p>
          </table:table-cell>
          <table:table-cell table:number-columns-repeated="252"/>
        </table:table-row>
        <table:table-row table:style-name="ro1">
          <table:table-cell table:style-name="ce15" office:value-type="string">
            <text:p>2023-06-27</text:p>
          </table:table-cell>
          <table:table-cell table:style-name="ce15" office:value-type="string">
            <text:p>航港局推動「Taiwan Hi」海洋運輸品牌 藍色公路「航、港、船、遊」全面升級</text:p>
          </table:table-cell>
          <table:table-cell table:style-name="ce21" office:value-type="string">
            <text:p>「TAIWAN Hi」藍色公路品牌發表會於6月27日盛大舉行，由交通部祁文中次長、航港局葉協隆局長及台灣設計研究院張基義院長共同宣告開啟海洋旅運新篇章。交通部航港局局長葉協隆於今日發表會表示「在疫情前臺灣藍色公路每年服務的旅客量達到一千三百多萬人次，比空運國內線旅客量更多！所以海運服務值得更被重視，臺灣的海洋觀光也深具發展潛力與空間，航港局打造TAIWAN Hi為臺灣藍色公路品牌，未來將持續推動品牌應用至全臺各旅運空間，希望國內外旅客能夠認識，體驗臺灣高品質的藍色公路，未來將進一步建立品牌認證機制，讓TAIWAN Hi標章成為海運服務的品質保證！交通部次長祁文中表示，行政院推出向海致敬政策，希望國人從小開始就接觸海洋教育，孩子能了解海洋、親近海洋、進入海洋，喜歡海洋；期待TAIWAN Hi品牌能帶來更多國內外旅客，造福國內相關景點，在國際上擦光擦亮。

臺灣四面環海，擁有多元而豐富的海洋資源，為了推廣臺灣的海洋魅力，交通部航港局擘劃海上運輸與海洋觀光新品牌「TAIWAN Hi」，將全方位提升海運客運環境服務品質。期望藉由串聯航、港、船、遊等四大面向，打造全新的海洋觀光及營運模式，將臺灣的海推向國際舞台。本日發表會航港局更用心邀請到金曲創作歌手舒米恩現場演唱暢銷金曲「記得海洋」，炒熱現場氣氛，並興奮地表示還未去過澎湖，但接下來會把澎湖放入旅遊的首選！並分享過往在臺灣海洋旅遊的經驗，最難忘的片段是候船室的設計會讓旅人更期待整個出海遊玩，希望9月能夠搭上澎湖輪開啟全新的海上旅行！

由本質設計顧問有限公司陳信宇總監設計，以TAIWAN加上親切活潑、不分國界的英文打招呼「Hi」，為品牌TAIWAN Hi命名，而「Hi」同時也是臺語「海」的發音。藉由親切、趣味的方式向海洋打招呼，拉近民眾與海的距離。帶領大家一同感受設計導入海洋運輸所帶來的蛻變。
 

全新客船澎湖輪 外觀、內裝，超吸睛! 
Taiwan Hi從品牌識別、指標設計、候船室空間設計及船舶設計等面向著手，系統性的優化客運場站以及船艙環境全面改革。新臺馬輪及9月即將首航的澎湖輪強調以人為本並導入美學設計，一改民眾對搭船的印象；澎湖輪提供不同等級臥鋪、親子間、遊戲間、咖啡廳、娛樂室等多功能空間，提供旅客全新的搭乘體驗和樂趣；候船室空間方面，去年已完工的布袋港旅客服務中心、澎湖南海候船室，為高質感的標竿案例，更陸續導入品牌指標系統於琉球新船運服務中心、鼓山輪渡站，臺東富岡漁港候船室也即將於7月正式啟用。設研院院長張基義表示「本次藍色公路案精心挑選了各領域才華洋溢的設計師參與，以『人』為本的精神去服務各地的人民。」令人更期待藍色公路的啟航！

「Taiwan Hi」攜手多家旅行社 打造藍色公路創新遊程
航港局特別邀請到台灣旅遊交流協會會長賴瑟珍分享，今年「Taiwan Hi」和多家旅行社合作，共同打造藍色公路遊程，包含雄獅「新臺馬輪馬祖4鄉6島6日遊」、鼎運「馬祖老兵舊地重遊3日遊」、鳳凰「守護海龜生態-永續珍愛小琉球3日遊」、金環球「金門海上巡弋」、東南「澎湖南方四島巡禮3日遊」等。航港局局長葉協隆表示，將持續與相關產業合作，希望能夠帶給國內外旅客嶄新的海洋觀光體驗及美好的旅程。

聯絡人：航務組 杜文允 科長
聯絡電話：02-89788020</text:p>
          </table:table-cell>
          <table:table-cell table:number-columns-repeated="252"/>
        </table:table-row>
        <table:table-row table:style-name="ro1">
          <table:table-cell table:style-name="ce15" office:value-type="string">
            <text:p>2023-06-19</text:p>
          </table:table-cell>
          <table:table-cell table:style-name="ce15" office:value-type="string">
            <text:p>端午連假將屆，航港局提醒搭乘海運旅客留意天候狀況與航班資訊</text:p>
          </table:table-cell>
          <table:table-cell table:style-name="ce21" office:value-type="string">
            <text:p>因應端午節連續假期，航港局啟動海運疏運，臺灣本島與離島間海運客運預計開航11條航線，共845航次，提供近22萬人次運能；小三通部分因應政策規劃開航4條航線、共100航次，提供2萬6千餘人次運能，將視現場旅客人數協調航商因應增班，並已完成客輪安全全面檢查。


	


	航港局表示，依目前掌握的天候狀況，6月21、22日恐影響馬祖班機起降，提醒旅客持續留意天氣狀況，如有需要，建議可搭乘6月22日上午10時自臺北港出發之「南北之星2號」，或6月22日晚上22時30分自基隆出發之「新臺馬輪」。另6月22日馬祖南竿往臺北港航線訂位率已達98.3%，航港局呼籲有自馬祖前往臺灣旅客，可搭乘當日中午由馬祖前往基隆的「新臺馬輪」航班，尚有空位，可多加利用。


	


	航港局進一步指出，原排定「南北之星2號」6月21日馬祖(11:30)往臺北航班，因海象不佳業者已宣布停航；另「新臺馬輪」6月21日晚上從基隆出發至馬祖航班訂位率已超過95%，提醒前往馬祖旅客務必預先訂位，避免座位售罄無法順利搭乘。


	


	另外，航港局為保障乘船旅客權益，已於112年6月7日至6月9日啟動「112年端午節連續假期前載客船舶及海運客運場站公共安全與營運聯合督檢」作業，針對船舶及場站設施進行查察，完成 60艘客船 及 5處海運客運場站查察，並持續督導業者做好安全管理，務必提供民眾優質海運服務。各航線航班資訊已於「航港局官網/為民服務/航班表/端午節連假海運疏運資訊公告」


	


	聯 絡 人：航務組 曾敬文科長


	聯絡電話：02-89786283</text:p>
          </table:table-cell>
          <table:table-cell table:number-columns-repeated="252"/>
        </table:table-row>
        <table:table-row table:style-name="ro1">
          <table:table-cell table:style-name="ce15" office:value-type="string">
            <text:p>2023-06-19</text:p>
          </table:table-cell>
          <table:table-cell table:style-name="ce15" office:value-type="string">
            <text:p>富岡港旅運中心煥然一新，讓您輕鬆啟航綠島與蘭嶼之旅</text:p>
          </table:table-cell>
          <table:table-cell table:style-name="ce21" office:value-type="string">
            <text:p>暑假即將來臨，為前往綠島和蘭嶼的旅客們打造全新升級的旅運空間，航港局和臺東縣政府合作重新整建富岡港旅運中心，提前於今(19)日試營運，全新改造的旅運中心空間煥然一新，讓旅客在明亮的候船大廳中享受輕鬆愉快的等待時間。後續縣府也將舉辦正式啟用剪綵儀式，航港局特別感謝縣府的配合及合作，共同推動海運客運品質提升。


	


	航港局表示，富岡港為臺東縣進出綠島南寮港及蘭嶼開元港的重要海運樞紐，近年國內旅遊暢旺，既有候船室空間已明顯不足。有鑑於此，航港局邀集跨領域專家小組及臺東縣政府進行多次會勘及討論，並協調將原候船室之販售櫃台撤離，對室內空間全面進行優化。全新整修的旅運中心運用了藍色公路指標，方便旅客找到出入口和相關設施，購票櫃台也經過改造，整齊有序的櫃台讓購票更加順暢便捷。為了提供更貼心的服務，旅運中心新增了充電設施，讓旅客隨時與家人朋友分享旅程的美好時刻。此外，電子看板也提供即時的航班和票務資訊，讓遊客立即瞭解最新的航班情況，同時也能瞭解臺東地區相關景點和活動，為旅程增添更多精彩和樂趣。


	


	航港局進一步表示，將持續與各地方政府合作，不斷提升海運客運旅運品質，以滿足國內不斷增長的旅遊需求，也期待每一位搭船的旅客都能在全新改造的旅運中心中，享受愉悅和順暢的旅程，開啟一段難忘的離島之旅。


	


	


	聯 絡 人：港務組 陳永國簡任技正


	聯絡電話：02-89782630</text:p>
          </table:table-cell>
          <table:table-cell table:number-columns-repeated="252"/>
        </table:table-row>
        <table:table-row table:style-name="ro1">
          <table:table-cell table:style-name="ce15" office:value-type="string">
            <text:p>2023-06-09</text:p>
          </table:table-cell>
          <table:table-cell table:style-name="ce15" office:value-type="string">
            <text:p>尚比亞籍利迪亞輪擱淺東沙群島，航港局介入成功脫淺!</text:p>
          </table:table-cell>
          <table:table-cell table:style-name="ce21" office:value-type="string">
            <text:p>尚比亞籍利迪亞輪於110年10月間，因船機故障，於東沙島西北2.3浬處下錨，後受颱風影響、海象條件持續惡化，船方宣布棄船，船上8人已由直升機平安載往香港，惟該船於東沙島北方約0.9浬處坐灘擱淺，經交通部航港局介入委託專業打撈業者，召開17次工作會議，該輪終於112年6月8日成功脫困，化解對周邊海域及生態環境影響與威脅。


	


	交通部航港局表示，事發後，多次召開應變會議要求船東依限提出抽油及移除船體計畫，仍未獲船方理會。為確保當地環境生態，避免海洋環境再一次污染，遂由航港局介入移除船體。為維護東沙島海洋環境，該局特別要求業者，船體移除作業以對環境影響最小為原則，避免造成當地環境二次傷害；因坐灘擱淺位置距離高雄港約240浬，且因季風盛行及海象惡劣，海上作業不易，經動員國外專業人員及設備引進、殘油抽除、貨櫃吊除、船體艙間修補、船艏浮揚及轉向等作業，成功於颱風季節前將船體拖離擱淺區。


	


	利迪亞輪脫困後，東沙島恢復岸際海域環境及當地景觀，免除其對周遭生態之影響威脅，該船預計將拖回高雄港拆解；航港局強調，利迪亞輪的船體移除是船方應盡的責任，代為移除之相關費用將依法向船東追償。


	


	聯 絡 人：南部航務中心 陳緯恩 科長


	聯絡電話：07-2620585</text:p>
          </table:table-cell>
          <table:table-cell table:number-columns-repeated="252"/>
        </table:table-row>
        <table:table-row table:style-name="ro1">
          <table:table-cell table:style-name="ce15" office:value-type="string">
            <text:p>2023-06-08</text:p>
          </table:table-cell>
          <table:table-cell table:style-name="ce15" office:value-type="string">
            <text:p>共同維護澎湖花火節活動安全，航港局積極宣導注意航安</text:p>
          </table:table-cell>
          <table:table-cell table:style-name="ce21" office:value-type="string">
            <text:p>交通部航港局為確保澎湖國際海上花火節期間夜間出海觀賞海上花火遊客航行安全，特於6月8日花火施放場次當日，協同各主管機關於南海觀光碼頭進行夜間航安聯合宣導，期能確保每位遊客乘興出海觀賞花火，安心平安返航。


	


	每年4月中旬至6月下旬間於澎湖觀音亭海岸舉辦的澎湖國際海上花火節是被譽為旅人一生必訪的澎湖觀光視覺饗宴。今年盛大煙火結合迪士尼百周年主題系列無人機燈光秀，更是吸引大批遊客造訪，每到花火施放當晚，觀音亭鄰近海域聚集近百艘船舶載客於海上爭睹花火絢麗景觀。


	


	航港局表示，為確保航安，除平日加強澎湖地區載客船安全抽查外，亦於每場次花火節施放當晚派員於觀光碼頭對各船長加強航安宣導。本日(8日)更協同澎湖縣政府、交通部觀光局澎湖國家風景區管理處及海巡署金馬澎分署第七岸巡隊等主管機關辦理花火節夜間航安聯合宣導。宣導內容主要為強化各船進出港緩輪慢行、全程開啟AIS船舶自動識別系統、無線電緊急頻道CH16守聽、海上鄰船瞭望及遊客登離輪安全等航安注意事項，希望全力打造舒適安全的海上環境，讓每一位遊客在享受仲夏夜花火視覺饗宴時，可以乘興出港，平安返航。  


	


	聯 絡 人：南部航務中心 呂世榮 科長


	聯絡電話：06-9248108</text:p>
          </table:table-cell>
          <table:table-cell table:number-columns-repeated="252"/>
        </table:table-row>
        <table:table-row table:style-name="ro1">
          <table:table-cell table:style-name="ce15" office:value-type="string">
            <text:p>2023-06-03</text:p>
          </table:table-cell>
          <table:table-cell table:style-name="ce15" office:value-type="string">
            <text:p>「臺馬之星」機械故障 航港局迅即會同連江縣府啟動應變 人船均安</text:p>
          </table:table-cell>
          <table:table-cell table:style-name="ce21" office:value-type="string">
            <text:p>「臺馬之星」6月2日晚間10時搭載389名旅客自基隆開航馬祖，航港局海事中心於3日凌晨4時32分經由智慧航安警報系統，主動發現該船於距南竿28.7浬時異常降速，立即聯繫船方表示係船上供電系統異常，導致主機無法運轉失去動力。航港局北部航務中心隨即成立應變小組，於上午9時與連江縣王忠銘縣長召開視訊會議，除立即協調縣府緊急調派停泊北竿白沙港之「東彥1號」拖船前往拖帶救援外，並協調海巡署宜蘭艦於周邊戒護，同時安排「南北之星」客船於福澳港備便，協助原預計前往東引旅客疏運作業。「東彥1號」拖船已於3日上午10時03分順利抵達事故現場與臺馬之星會合執行帶纜拖帶，預計於3日下午2時左右抵達南竿福澳港錨區，執行進出港作業後，下午3 時前靠泊南竿福澳港碼頭，人船均安，連江縣政府將於旅客到港後發給每人600元慰問紅包及餐點，並督促船方妥善作好旅客安置慰問事宜。


	


	航港局表示，本案船機故障係由該局海事中心主動發現異常情形，並隨即與連江縣政府成立緊急應變小組啟動應變機制，對於旅客權益部分將要求船公司妥善處理，對於欲前往東引旅客，搭乘「南北之星」航班，亦不另收費。有關「臺馬之星」供電系統故障檢修事項，航港局與連江縣政府已要求協力廠商(世洋機械公司)安排電機師攜帶備料零件，並於今(3）日搭乘立榮航班前往馬祖進行檢修，為確保船舶航行安全，將要求協力廠商依船舶法向該局申請臨時檢查，由航港局登船辦理相關檢查，在該船未經檢查合格前不得航行。


	


	


	聯 絡 人：北部航務中心  趙榮坤 科長


	聯絡電話：02-89783515</text:p>
          </table:table-cell>
          <table:table-cell table:number-columns-repeated="252"/>
        </table:table-row>
        <table:table-row table:style-name="ro1">
          <table:table-cell table:style-name="ce15" office:value-type="string">
            <text:p>2023-06-03</text:p>
          </table:table-cell>
          <table:table-cell table:style-name="ce15" office:value-type="string">
            <text:p>112年第二次航海人員測驗今、明2天登場</text:p>
          </table:table-cell>
          <table:table-cell table:style-name="ce21" office:value-type="string">
            <text:p>交通部航港局今(3)日表示，112年第二次航海人員測驗6月3日、4日兩日於臺北華夏科技大學及高雄正修科技大學兩試區辦理，計有706名考生報考，首日測驗類別為一等船副及二等管輪，第一節應考169人，到考人數148人，到考率87.57%。

航港局提醒參測人員於測驗期間，如為Covid-19確診輕症免隔離自主健康管理期間者，請全程配戴口罩；如有發燒或呼吸道症狀、或年長者、免疫低下者及與其密切接觸者，建議自主配戴口罩，以維護試場其他考生及監場人員之健康。

交通部航港局表示，本次測驗預計7月7日榜示，考畢試題及答案將於6月5日在交通部航港局航港單一窗口服務平臺MTNet航海人員測驗系統公布。如有試題疑義，應於該次測驗結束之次日起3日內，即6月7日前，登入「航海人員測驗系統」內之「線上申請作業」點選「試題疑義申請」，試題疑義結果亦將公布於MTNet航海人員測驗系統供考生參考，航港局也預祝所有參測考生考試順利，金榜題名。

聯 絡 人：船員組 呂云馨 科長
聯絡電話：02-89782642</text:p>
          </table:table-cell>
          <table:table-cell table:number-columns-repeated="252"/>
        </table:table-row>
        <table:table-row table:style-name="ro1">
          <table:table-cell table:style-name="ce15" office:value-type="string">
            <text:p>2023-05-26</text:p>
          </table:table-cell>
          <table:table-cell table:style-name="ce15" office:value-type="string">
            <text:p>燈塔泊宿起手式 高美燈塔園區旅宿招租案上網</text:p>
          </table:table-cell>
          <table:table-cell table:style-name="ce21" office:value-type="string">
            <text:p>為提升燈塔觀光價值，航港局已於今年初就宣布位於高美濕地旁，全國唯一橫紋紅白相間、八角形的燈塔-高美燈塔，將規劃為全國第一座提供泊宿服務燈塔。經過縝密規劃並多次徵求旅宿業界意見後，航港局正式辦理「高美燈塔園區公開招租提供旅宿、輕食、賣店、觀覽服務案」的公告，歡迎具有實際經營、管理旅宿業、其他住宿業經驗之優質業者或自然人，於6月8日前向航港局踴躍提案。

航港局表示，高美燈塔園區占地5,957.61平方公尺，土地使用分區為燈塔用地，燈塔本體及9座附屬建築群為臺中市歷史建築，其修復再利用計畫已經臺中市政府審查通過，得做輕食、民宿等服務，本次配合燈塔修復再利用工程，整建園區內建物及基礎設施，並透過公開招租方式徵求有意參與燈塔活化、發掘燈塔文史、促進燈塔觀光的優質業者或自然人，參考以往經營與管理旅宿業或其他住宿業的成功經驗，打造全國首座燈塔泊宿園區。

航港局進一步說明，本次公開招租案租期為5年，經營良好的業者得優先續租5年，租金底價每月新臺幣2萬5,000元，除每月租金外，採變動權利金方式與航港局共享經營成果，權利金底價為月營收60萬元，訂於正式營運後始收取租金及權利金，詳情可至政府採購電子網或航港局官網查閱相關訊息，航港局籲請有意推動新型態燈塔觀光、串聯國際級高美濕地與臺中海線觀光資源，並符合前揭條件的業者於時限內踴躍提案，共同與航港局攜手推動多元燈塔觀光服務、運用創意賦予燈塔新意象，並為中部地區觀光打造新型態。

政府採購電子網 &gt; 查詢服務 &gt; 財物相關 &gt; 財物出租查詢
https://web.pcc.gov.tw/opas/arpam/public/indexArpam

交通部航港局官網 &gt; 訊息發布 &gt; 招標資訊
https://www.motcmpb.gov.tw/Information?siteId=1&amp;nodeId=28

聯 絡 人：航安組 呂學鳳 科長
聯絡電話：02-89786801</text:p>
          </table:table-cell>
          <table:table-cell table:number-columns-repeated="252"/>
        </table:table-row>
        <table:table-row table:style-name="ro1">
          <table:table-cell table:style-name="ce15" office:value-type="string">
            <text:p>2023-05-25</text:p>
          </table:table-cell>
          <table:table-cell table:style-name="ce15" office:value-type="string">
            <text:p>受「瑪娃」強烈颱風影響，蘭嶼、綠島航線自5月27日起陸續停航 航港局呼籲民眾提早搭船返臺</text:p>
          </table:table-cell>
          <table:table-cell table:style-name="ce21" office:value-type="string">
            <text:p>受「瑪娃」強烈颱風外圍環流影響，預估本週六(5/27)起陸續影響東部海域，航港局東部航務中心表示，客船業者已提前公告5月27日至5月30日蘭嶼、綠島航線停航訊息，並通知訂位旅客加強疏運，在此呼籲前往蘭嶼、綠島之民眾隨時注意臺東離島海氣象資訊及航班開停航情形，並提早因應，以免滯留離島。

截至5月24日止，臺東離島航線停航資訊如下：

(一) 臺東/後壁湖往返蘭嶼航線
1. 轉龍鴻公司公告，5/27(六)至5/30(二)臺東往返蘭嶼航班及後壁湖往返蘭嶼航班全天取消。
2. 轉帆利公司公告，5/27(六)至5/29(一)臺東往返蘭嶼航班全天取消。
3. 轉大發公司公告，5/28(日)至5/30(二)臺東往返蘭嶼航班及後壁湖往返蘭嶼航班全天取消。

(二) 臺東往返綠島航線
5/28(日)上午十點過後至5/30(二)臺東往返綠島航班全數取消。

航港局東部航務中心呼籲民眾颱風期間不要前往離島旅遊，以免因船班停航而滯留離島，並再次提醒正在或規劃前往離島旅遊之民眾應留意颱風路徑及航班開停航資訊，適時調整旅程規劃，以免因航班異動影響行程。

聯 絡 人：東部航務中心 胡家華科長
聯絡電話：03-8230018</text:p>
          </table:table-cell>
          <table:table-cell table:number-columns-repeated="252"/>
        </table:table-row>
        <table:table-row table:style-name="ro1">
          <table:table-cell table:style-name="ce15" office:value-type="string">
            <text:p>2023-05-24</text:p>
          </table:table-cell>
          <table:table-cell table:style-name="ce15" office:value-type="string">
            <text:p>航海人員測驗自5月24日起 開放下載測驗通知書 提醒Covid-19確診輕症者應配戴口罩應試</text:p>
          </table:table-cell>
          <table:table-cell table:style-name="ce21" office:value-type="string">
            <text:p>交通部航港局訂於6月3至4日舉辦112年第二次航海人員測驗，假華夏科技大學(新北市)及正修科技大學(高雄市)兩試區舉行，自即(24)日起於交通部航港局航港單一窗口服務平臺 MTNet 航海人員測驗管理系統開放下載測驗通知書。


	


	為使參測人員參測過程順遂，航港局請參測人員自行下載測驗通知書，先行檢視相關測驗資訊；隨著嚴重特殊傳染性肺炎於112年5月1日自第5類法定傳染病改為第4類，防疫回歸常態化，本次測驗將取消設置備用試場、專用休息室及專用廁所，以及取消強制佩戴口罩、禁止陪考、確診者退費及延期1次補測等措施。


	


	航港局提醒參測人員於測驗期間，如為Covid-19確診輕症免隔離自主健康管理期間者，請全程配戴口罩；如有發燒或呼吸道症狀、或為年長者、免疫低下者及與其密切接觸者，建議自主配戴口罩，以維護試場其他考生及監場人員之健康。


	


	另外，如參測資格為暫准報名者，請於測驗當日第1節應試前攜帶相關畢業證書或學分證明文件至試務辦公室辦理資格驗證。


	


	聯 絡 人：船員組 呂云馨 科長


	聯絡電話：02-89782642</text:p>
          </table:table-cell>
          <table:table-cell table:number-columns-repeated="252"/>
        </table:table-row>
        <table:table-row table:style-name="ro1">
          <table:table-cell table:style-name="ce15" office:value-type="string">
            <text:p>2023-05-15</text:p>
          </table:table-cell>
          <table:table-cell table:style-name="ce15" office:value-type="string">
            <text:p>航港局助攻航商成為航海王 我國連六年榮獲東京備忘錄白名單</text:p>
          </table:table-cell>
          <table:table-cell table:style-name="ce21" office:value-type="string">
            <text:p>交通部航港局今(5/15)日表示，東京備忘錄(TOKYO MOU)於5月8日公告最新的各國船舶適航性管理績效年報，我國再次榮登東京備忘錄「白名單」國家，這是連續第6年白名單的佳績。美國海岸巡防隊並於同日頒布最新年報，我國國輪亦列為零留置之優良船旗國。上述成果證明我國國輪船舶管理成效，對於停靠亞洲及美國港口之國輪可有效降低受港口國管制檢查之頻率，節省船舶停留港口時間，對於提高航商營運效率大有助益。

東京備忘錄為世界上9個港口國管制合作策略聯盟組織之一，主要針對到訪亞洲地區之外籍船進行檢查，我國位處東京備忘錄管制範圍，所以東京備忘錄的成績最能體現我國國輪的管理績效。另美國為世界重要經濟大國，各國船舶往返美國港口的頻率非常高，因此美國也發展出其專屬的船舶檢查及評比機制，獨立於其他港口國管制組織，到訪美國港口的外籍船舶均由美國海岸巡防隊(USCG)依船舶風險評估結果實施抽查。

航港局說明，海運是國際性運輸，全球9成以上的國際貿易商品都是靠海上運輸，海運對我國的經濟發展至關重要，我國雖然不是國際海事組織會員國，但一直積極關注國籍船舶於全球海域航行安全及環保等議題。航港局自2017年起即與驗船中心合作推動強化國輪管理精進作為，並進一步在2022年邀請國際海事組織稽核員來臺灣實地稽核，善盡國際公約責任，以維持東京備忘錄及美國海岸巡防隊的優異成績，攜手我國優良航商共同提升國際海運市場競爭力。


	


	聯 絡 人：船舶組 黃宇欣 科長
聯絡電話：02-89782625</text:p>
          </table:table-cell>
          <table:table-cell table:number-columns-repeated="252"/>
        </table:table-row>
        <table:table-row table:style-name="ro1">
          <table:table-cell table:style-name="ce15" office:value-type="string">
            <text:p>2023-05-12</text:p>
          </table:table-cell>
          <table:table-cell table:style-name="ce15" office:value-type="string">
            <text:p>配合澎湖花火節七美嶼燈塔5月24~25日限定開放</text:p>
          </table:table-cell>
          <table:table-cell table:style-name="ce21" office:value-type="string">
            <text:p>配合澎湖國際海上花火節七美場次，七美嶼燈塔園區將於5月24~25日的9時至18時限定開放，讓大家有機會可以進入燈塔園區，近距離觀看七美嶼燈塔！


	


	1939年完工的七美嶼燈塔別名南滬燈塔，塔高8.3公尺、燈高40.8公尺、公稱光程11.3浬，其位於澎湖縣七美鄉的南角崖頂上，是日本人在臺灣興建的最後一座燈塔，因面向南方漁產資源豐富的「南淺漁場」，故對於地方漁業發展有極大的貢獻。七美嶼燈塔塔身為鋼筋混凝土白色圓塔結構，外觀簡潔，配有五等電燈，燈塔基座與發電機室相連，發電機室獨特的拱型窗設計別具特色，該燈塔目前僅配置1名管理人員負責燈器維護，因澎湖南海尚有東吉嶼及花嶼二處燈塔，必要時還需支援該等燈塔相關維護工作，在冬季海象惡劣時航程顛簸，乘船往返各離島，工作異常艱辛。


	


	航港局表示，由於七美嶼燈塔園區腹地不大且存在高低落差，為確保遊客安全，平時並無對外開放。本次為了響應澎湖縣政府舉辦的海上花火節離島七美場活動，特別在5月24日和25日的9時至18時，開放遊客入園參觀。屆時遊客除了來七美欣賞浪漫璀璨煙火外，也別忘了到七美嶼燈塔走走，俯瞰美麗的海岸風光，感受當地的漁村文化。


	


	航港局歡迎大家把握這難得的機會，前往七美嶼燈塔，也特別提醒前來參訪的遊客，進入燈塔園區時，請遵循園區內的安全指示，同時留意高低落差，注意自身安全。


	


	


	聯 絡 人：航安組 呂學鳳 科長


	聯絡電話：02-89786801</text:p>
          </table:table-cell>
          <table:table-cell table:number-columns-repeated="252"/>
        </table:table-row>
        <table:table-row table:style-name="ro1">
          <table:table-cell table:style-name="ce15" office:value-type="string">
            <text:p>2023-05-01</text:p>
          </table:table-cell>
          <table:table-cell table:style-name="ce15" office:value-type="string">
            <text:p>「海員新星培育計畫」5月1日續航開跑！交通部航港局鼓勵學子挑戰自我成為航海王</text:p>
          </table:table-cell>
          <table:table-cell table:style-name="ce21" office:value-type="string">
            <text:p>為促進我國海運產業人才培育，交通部航港局於去(111)年5月結合社會團體、航商、海事校院及政府部門共同合作首次推出「海員新星培育計畫」，廣受各界關注及好評，同時替航商招募許多優質的海員新星，爰112年續辦「海員新星培育計畫」，於5 月1 日續航開跑，申請時間至5月31日，歡迎有興趣的青年學子們踴躍提出申請。

今年度「海員新星培育計畫」為吸引更多優質人才，持續攜手長榮海運、陽明海運、萬海航運、裕民航運、中鋼運通、光明海運及世邦海運等7大航商，提供45個獎助名額，也透過博幼基金會輔導的偏鄉弱勢學生及結合國內各海事校院教學資源，鼓勵有興趣的青年學子們加入計畫，挑戰成為航海王。  

航港局表示112年「海員新星培育計畫」有三大特點：第一，提供就學至就業一條龍輔導；第二，除學雜費、住宿費外，更加碼生活津貼，每年補助最高可領10萬到18萬元，第三，船員培育向下扎根，國中畢業生就讀海事職校，也可以受惠。除此之外，也鼓勵輔導家庭的家長轉換跑道，擔任船員，透過乙級船員訓練班密集訓練合格後，即可上船工作，增加工作機會，改善家庭環境。

此外，今年特別新增「教師研習營」及「學生體驗營」，透過身歴其境的登船及模擬機的操作體驗，讓參與學生、家長及老師們能夠更了解船員培訓及海上職場的環境與生活。

近兩年因受疫情影響，全球的經濟及產業面臨嚴峻的挑戰，但臺灣的航運業仍交出亮麗的成績單，無論在營收及航運市占率上都具有全球的競爭力，同時各大航商因為預期後續貨運需求大，開始建造新船，勢必造成後續船員的需求量增加，因此對於航運人才的需求大幅提升，也展現「海員新星培育計畫」的重要性。

線上報名表單

聯 絡 人：船員組 黃奕僑 科長
聯絡電話：02-89788036</text:p>
          </table:table-cell>
          <table:table-cell table:number-columns-repeated="252"/>
        </table:table-row>
        <table:table-row table:style-name="ro1">
          <table:table-cell table:style-name="ce15" office:value-type="string">
            <text:p>2023-04-26</text:p>
          </table:table-cell>
          <table:table-cell table:style-name="ce15" office:value-type="string">
            <text:p>我國圓滿完成海事稽核 最終稽核報告已提送國際海事組織</text:p>
          </table:table-cell>
          <table:table-cell table:style-name="ce21" office:value-type="string">
            <text:p>航港局表示我國已順利完成國際海事稽核工作，最終稽核報告已透過臺加海事合作管道於三月底送交國際海事組織(IMO)秘書處，並同步提送東京備忘錄、巴黎備忘錄及美國海岸巡防隊，本(四)月下旬於MARINE LINK及MARINE TECHNOLOGY NEWS等國際海事期刊發布稽核成果。航港局葉協隆局長說明我國雖非IMO會員國，本次積極辦理稽核的目的，即是為了展現我國參與國際事務的能力與決心，並確保海事管理作為與國際無縫接軌，以彰顯無論是國輪外輪，凡航經我國海域或進出國際港口商船，均會秉持確保航行安全、防止船舶污染的最高宗旨，持續提供國際標準的優質服務。


	


	航港局於去(111)年邀請IMO的3位稽核員，於11月7日辦理為期6天的海事稽核，透過16個海事業務機關(構)的協力合作，展現我國海事管理績效，獲致主導稽核員高度肯定。本次稽核是完全依循IMO程序進行，稽核員透過交互問答及現地訪查了解我國實際作為及績效，在海事公約內國法化作為、船舶檢查、船員管理、水文調查、氣象服務、搜救及海事調查等諸多領域，均進行深入探討，稽核結果顯示我國海事管理體制相當完善，此後我國仍將持續精進及履行國際公約規範。


	


	葉協隆再次強調，稽核制度受世界各港口國管制(PSC)組織列為評估船舶風險的指標之一，本次稽核獲得稽核員高度肯定，有助於提升我國國輪營運競爭力，並增進我國海事管理聲譽與國際能見度。航港局將持續偕同有關機關提升我國海事管理效能，確保國際公約的內國法化作業完善，並有效掌握國際海運趨勢與動態，以善盡國際海事責任。


	


	國際海事期刊刊登網址如下：


	https://www.marinetechnologynews.com/sponsored/pressrelease/taiwan-teams-with-comart-on-imo-compliant-plan-100222 


	https://www.marinelink.com/sponsored/pressrelease/taiwan-teams-with-comart-on-imo-compliant-plan-100700 


	


	聯 絡 人：船舶組 黃宇欣 科長
聯絡電話：02-89782625</text:p>
          </table:table-cell>
          <table:table-cell table:number-columns-repeated="252"/>
        </table:table-row>
        <table:table-row table:style-name="ro1">
          <table:table-cell table:style-name="ce15" office:value-type="string">
            <text:p>2023-04-25</text:p>
          </table:table-cell>
          <table:table-cell table:style-name="ce15" office:value-type="string">
            <text:p>航港局成立「離岸風電航政業務協調會報」 主動協助風電業者解決航政問題</text:p>
          </table:table-cell>
          <table:table-cell table:style-name="ce21" office:value-type="string">
            <text:p>交通部航港局為配合政府推動離岸風電政策，促進公私協力並建構有效的溝通管道，解決風電發展所面臨之航政、港政及航安相關議題，成立「離岸風電航政業務協調會報」溝通平臺，並於今(4/25)日召開協調會報第一次會議，由航港局葉協隆局長主持，邀集能源局、漁業署、海巡署、港務公司、風電相關協會、風電商代表等共同與會，會中針對業者所提議題充分討論，已協助釐清問題並提出解決作法，有助於離岸風電順利推動。本次會議，共有26家業者參加，提出9項議題，範圍涉及海上漂流船處理、航道管理機制、船舶搭載工業人員、離岸風電船員敘薪及風場開發商申報隨船人員名冊。


	


	針對上開議題，航港局具體說明提案處理情形，包括已建立風場航道附近海域海事案件通報機制、辦理西側海域航行空間之管理規劃、船舶搭載離岸風電工業人員相關規範已納入船舶法修正案、規劃於航港單一窗口服務平臺(MTNet)新增及調整進出離岸風場人員名單(含船員、乘客、隨船人員)申報功能。


	


	葉協隆局長表示，「離岸風電航政業務協調會報」未來原則每季召會，提供窗口讓業者隨時洽詢，持續與離岸風電產業面對面交流，積極與業界溝通，歡迎風電商提供目前面臨尚無法解決之航政、港政及航安等相關議題與建言，以協助克服風電發展於航政監理工作遭遇之挑戰，俾利離岸風電順利推動、加速達成能源轉型政策目標。


	


	聯 絡 人：航安組 翁美娟 專門委員


	聯絡電話：02-8978-8098</text:p>
          </table:table-cell>
          <table:table-cell table:number-columns-repeated="252"/>
        </table:table-row>
        <table:table-row table:style-name="ro1">
          <table:table-cell table:style-name="ce15" office:value-type="string">
            <text:p>2023-04-25</text:p>
          </table:table-cell>
          <table:table-cell table:style-name="ce15" office:value-type="string">
            <text:p>「麗娜輪」高速客船辦理緊急應變演練，保障臺南澎湖藍色公路航行安全</text:p>
          </table:table-cell>
          <table:table-cell table:style-name="ce21" office:value-type="string">
            <text:p>為提高國內航線船舶航行安全,強化船員海上求生技能及避免海洋環境之汙染，交通部航港局4月25日上午10時邀集海巡署南部分署第一一岸巡隊、臺南市政府、中國驗船中心以及高雄港務分公司等單位在安平商港4號碼頭辦理「麗娜輪」客船緊急應變演練，為往返臺南-澎湖之客船旅客提供安全的離島海運交通。


	


	一年一度的澎湖花火節於4月20日登場，大量旅客除搭機外，也可以選擇搭乘客船前往澎湖。目前臺南往返澎湖的海運交通由東聯航運公司所有之「麗娜輪」高速客船以包船方式經營，該船預計5月初開航，爰於開航前辦理緊急應變演練。航港局說明，本次演練項目包括消防滅火、旅客疏散及撤離、救難艇施放等，情境設計為船艉失火，經船上人員緊急處置無效後，船長發出撤離命令及緊急求救信號，並通報相關單位，隨即進行疏散，並引導旅客有秩序的撤離及等待救援等進行演練。


	


	航港局表示，「麗娜輪」高速客船本次演練過程真實逼真，全體船員對於旅客疏散、撤離時之啟動緊急照明、救難艇釋放等之操作均快速確實，部分須改善項目已請東聯航運公司儘速辦理。航港局將持續要求該船定期辦理各項緊急應變演練，確保船舶與旅客的航行安全。


	


	聯 絡 人：南部航務中心 蔡惠喻 科長


	聯絡電話：06-3000275</text:p>
          </table:table-cell>
          <table:table-cell table:number-columns-repeated="252"/>
        </table:table-row>
        <table:table-row table:style-name="ro1">
          <table:table-cell table:style-name="ce15" office:value-type="string">
            <text:p>2023-04-20</text:p>
          </table:table-cell>
          <table:table-cell table:style-name="ce15" office:value-type="string">
            <text:p>航港局辦理「112年度全國引水人第1場在職訓練」強化領航安全及提升服務品質</text:p>
          </table:table-cell>
          <table:table-cell table:style-name="ce21" office:value-type="string">
            <text:p>為持續精進引水人領航知能及船舶趨勢的瞭解，交通部航港局於4月20~21日，在嘉義長榮文苑酒店舉辦「112年度全國引水人第1場在職訓練」，由航港局劉志鴻副局長擔任主持人，邀請資深引水人方信雄(現任臺灣省引水人聯合辦事處主任)講授領航事故案例解析，並安排駕駛台資源管理、與船長應對溝通技巧、引領大型船舶拖船運用實務、電子海圖顯示與資訊系統之應用等課程，強化引水人領航知能，並提供引水人執業經驗分享及意見交流平台，進而維護港口領航作業安全，有助提升港口領航服務品質。


	


	為提升引水人領航服務品質，交通部航港局自108年起每年舉辦2場引水人在職訓練，課程除針對近期曾發生的領航事故，探究事故原因並尋求精進領航安全的作法外，並將國際海事組織(IMO)A.960(23)決議案所提引水人須熟練與更新之知識，如：駕駛台資源管理、與船長應對溝通技巧及電子海圖顯示與資訊系統等知識，納入訓練課程，以確保引水人熟悉該等專業職能，另因應船舶大型化趨勢，及確保引水人維持健康體能，亦安排引領大型船舶拖船運用實務及身體傷害防護與恢復運動等新知識課程，以增進引水人之專業。


	


	航港局表示，引水人領航作業為港埠營運重要一環，引領船舶安全進出我國港口，過程中須協調港口航管中心、拖船等協作單位，以使船舶順利靠泊碼頭，完成相關經濟活動，領航作業的安全與效率攸關國家海運發展競爭力，航港局將持續辦理全國引水人在職訓練，並維持雙方溝通管道，協助引水人與港埠相關單位之意見交流，以利維護領航安全及確保各商港船舶進出之順暢。


	


	


	聯 絡 人：航安組 翁美娟 專門委員


	聯絡電話：02-89788098</text:p>
          </table:table-cell>
          <table:table-cell table:number-columns-repeated="252"/>
        </table:table-row>
        <table:table-row table:style-name="ro1">
          <table:table-cell table:style-name="ce15" office:value-type="string">
            <text:p>2023-04-18</text:p>
          </table:table-cell>
          <table:table-cell table:style-name="ce15" office:value-type="string">
            <text:p>航港局辦理「廉潔航港，誠信航運」專案法紀宣導</text:p>
          </table:table-cell>
          <table:table-cell table:style-name="ce21" office:value-type="string">
            <text:p>交通部航港局為強化中、高階主管與承辦人員法律素養，並提升同仁對陽光法案之認識，於4月18日及4月27日舉辦112年度「廉潔航港，誠信航運」專案法紀宣導，本次邀請到司法院政風處王玨副處長及中央存款保險股份有限公司政風室林玲貞主任擔任講座。王副處長以生動活潑之授課方式講解「圖利與便民」，使參加人員能夠更加瞭解貪污治罪條例與圖利罪相關法令規定及其適用情形，提升對圖利與便民的區辨能力。林主任以「陽光法案」為授課主題，林主任曾任交通部陽光法案種子教官，熟知公職人員利益衝突迴避法及財產申報法之規範，透過淺顯易懂之案例解說，以系統化的方式，協助參加人員釐清法規之適用範疇及適用疑義。


	


	航港局葉協隆局長親自到場致詞，除勉勵同仁依法行政、勇於任事外，該局近年陸續修訂各項業務之內部控制作業規範、落實定期內部稽核作業及久任人員輪調等防弊機制，並適時深化員工法令素養，均可見機關首長對廉政之重視。本次講習兼採實體與線上授課方式辦理，全程氣氛熱絡，踴躍提問及交流，結束並請受訓同仁填答問卷，藉以瞭解參加人員對於相關法令之學習情形，提升辦理成效。


	


	航港局政風室表示，本次專案法紀宣導，貫徹首長提倡之法遵概念，期使同仁熟稔法律明確規範及應遵守之行政程序，能安心任事，並落實便民利民之精神，共同攜手建立「廉潔航港」。


	


	聯 絡 人：政風室 張逸馨科長


	聯絡電話：02-89782892</text:p>
          </table:table-cell>
          <table:table-cell table:number-columns-repeated="252"/>
        </table:table-row>
        <table:table-row table:style-name="ro1">
          <table:table-cell table:style-name="ce15" office:value-type="string">
            <text:p>2023-04-16</text:p>
          </table:table-cell>
          <table:table-cell table:style-name="ce15" office:value-type="string">
            <text:p>總統、院長親臨新臺馬輪首航典禮 開啟馬祖航運新紀元</text:p>
          </table:table-cell>
          <table:table-cell table:style-name="ce21" office:value-type="string">
            <text:p>蔡總統、行政院陳建仁院長今(16)日在行政院鄭文燦副院長、總統府林佳龍秘書長、行政院羅秉成政務委員兼發言人、交通部王國材部長、連江縣王忠銘縣長、交通部祁文中次長、張永江議長等貴賓陪同下，出席在基隆港西二碼頭舉辦的新臺馬輪首航典禮。立法院陳雪生、許智傑、洪申翰等委員，以及基隆市邱佩琳副市長、航運機關團體及地方民意代表、鄉親約200餘人齊聚一堂共襄盛舉，對新臺馬輪首航表示熱烈的祝賀，為臺馬交通揭開新的里程碑。

蔡總統於典禮中將賦有平安意義的平安瓶贈送給新臺馬輪的陳生財船長，傳達航行平安的祝福，總統在致詞時表示，改善馬祖交通是她念茲在茲的重要課題，新臺馬輪不僅實現馬祖鄉親多年來對交通的期盼，讓離島居民返鄉更順暢及便利，也肩負起往返基隆、馬祖及島際觀光重責大任，歡迎國內外觀光客能多加利用新臺馬輪，探訪馬祖這個美麗多樣的海上桃花源。

行政院陳建仁院長致詞時表示，新臺馬輪完成建造交船，是一項重大交通建設成果，顯示政府對馬祖交通的照顧，更體現政府對馬祖在地的支持。未來行政院將持續透過離島綜建方案，以維護環境、低碳能源、樂活創生及智慧創新等四大主軸，與地方共同推動 146項計畫，縮短城鄉差距，讓國家發展更為均衡，讓離島鄉親更為幸福。空運部分北竿機場也擴建完成，華信航空首航都是很好的選擇。最近「藍眼淚」的季節要到了，邀請大家趁著假期，可以安排來基隆搭乘新臺馬輪，來去馬祖住幾晚 (卡蹓馬悠) ，享受馬祖的美好時光。

交通部王國材部長致詞時表示，新臺馬輪駛上駛下的船舶設計，滿足乘客、車輛、生鮮蔬果載運，對馬祖交通、觀光的發展，以及民生物資的運補，都會有很大的幫助！馬祖得天獨厚的擁有許多像芹壁、北海坑道、大坵等世界級的景點，值得讓更多的國際觀光客來造訪馬祖，未來交通部一定會持續改善馬祖海空聯外交通，讓全球的旅客更方便來到馬祖，讓馬祖成為全世界都矚目的地方。

陳雪生委員致詞表示謝謝蔡總統及行政院團隊聽到馬祖鄉親的聲音，促成新臺馬輪的建造，未來馬祖大橋也希望蔡總統能協助促成。

連江縣王忠銘縣長致詞時表示，新臺馬輪建造過程當中，有許多複雜、艱難的挑戰，但藉由政府各部門及相關單位的努力，終於完成任務，為臺灣航運史締造光輝燦爛的一頁。

交通部航港局葉協隆局長則於首航典禮中簡報新臺馬輪購建計畫，介紹新臺馬輪計畫總經費11.4億元，由中央全額補助辦理，該船總噸位5,341，可載運642名旅客，並同時搭載45輛小客車與4個20呎冷藏/冷凍櫃，不僅可滿足馬祖離島地區當地鄉親車輛運送、生鮮蔬果之載運及郵件託運等需求，為提升公共運輸之美學設計，航港局特別委請台灣設計研究院協助規劃新臺馬輪船身外觀設計及空間規劃，簡潔的色塊及線條並融入馬祖地區當地元素，提升公共運具之美感，更能吸引民眾搭乘。

新臺馬輪由連江縣政府委託全港通航業股份有限公司營運，於今日啟航後，將先替代臺馬輪航行南竿-東引航線，及臺馬之星週修時的臺馬航線，6月1日將為臺馬航線的輸運主力，提供馬祖鄉親更優質的離島海運服務，並為離島觀光注入新的成長動能!

聯 絡 人：船舶組  王淑娟 科長
聯絡電話：02-89785423</text:p>
          </table:table-cell>
          <table:table-cell table:number-columns-repeated="252"/>
        </table:table-row>
        <table:table-row table:style-name="ro1">
          <table:table-cell table:style-name="ce15" office:value-type="string">
            <text:p>2023-04-14</text:p>
          </table:table-cell>
          <table:table-cell table:style-name="ce15" office:value-type="string">
            <text:p>交通部航港局112年第一次航海人員測驗榜示，測驗合格人數創新高</text:p>
          </table:table-cell>
          <table:table-cell table:style-name="ce21" office:value-type="string">
            <text:p>112年第一次航海人員測驗於4月14日上午在交通部航港局舉行榜示。本次測驗報名人數777人，全程到考人數661人，一、二等船副、管輪等類科成績合格人數一等船副95人、一等管輪(含加註)97人、二等船副9人、二等管輪8人，共計209人，合格率為31.62%。

海運業過去兩年業績超旺，連帶有興趣投入航海工作者也增加，因此本次航海人員測驗合格人數創下自101年航港局接辦測驗以來的歷史新高。航海人員測驗採科別及格制，需於3年內通過5科學科合格，經統計，這次測驗在一等船副部分，一次就通過5科的考生人數高達53人，顯示考生們都帶著立志當船員的決心期許自己一次達標；至於向來及格率都比一等船副略低的一等管輪部分，則是有92人於去(111)年第4次航測即已通過4科學科測驗，只差臨門一腳通過門檻，準備起來也較能專注，應該都是本次合格率創新高的主因。

此外，3所海事院校因應業界需求配合開設航輪科系學士後專班，本次學士後參測人員合格率一等船副55.17%、一等管輪62.96%，學士後參測人員合格率為56.82%較整體測驗合格率31.62%高出許多，另在一等船副測驗合格的95人中，學士後專班的畢業生有32人，占所有合格人數的1/3，顯見學士後專班雖然修業時間較短，但實力也不容小覷。

楊易紋，84年次臺北人，是個非常獨立自主的女孩，國立政治大學斯拉夫語學系畢業後，負笈出國赴莫斯科攻讀國際關係碩士學位，學成回國後遇上疫情，留在國內的營造集團發揮她的語文專才，因緣際會接觸到離岸風電的海事工程工作，引起她對海上工作的興趣，於是開始尋找相關資訊。她發現航輪學士後專班可以快速累績自己的專業知識，幾經思考，決定報考國立臺灣海洋大學商船學系學士後專班。

大學就讀語文科系的她，從未接觸過航海相關學科，也不熟悉，雖有點膽怯仍勇於嘗試，所有的課程中以航海學和船舶穩度這兩科讓她最感興趣，尤其是航海學老師是位非常優秀且聰明的領航者，剛開始雖對她傳授的知識有些迷茫，但上課一段時間後，自己慢慢吸收消化再翻閱上課筆記及回想老師課堂上的提醒，會有種茅塞頓開的感覺，讓她很享受上老師的課，也獲得許多課外小知識。

楊易紋說學士後專班的同學都比較知道自己的目標，自己大學時也迷惘過一陣子，很能理解大學時的志向變化無常；相較於大學同學，專班同學對於未來都比較有明確的想法，無論讀書或考試也比較帶勁。楊易紋第一次參加航海人員測驗就全部科目都合格，對未來她充滿信心，也已經準備好，希望有機會可以當上船長或考取驗船師，投身更多更廣的海工項目，她相信這過程雖苦卻是一條不悔的路，只要堅持下去，便能登上自己設下的高峰。

航港局表示，測驗榜示後，應考人可利用航港單一窗口服務平臺MTNet查詢榜單及登入帳號密碼列印成績通知單。應考人如欲複查成績，應在榜示之次日起10日內（112年4月15日起至4月24日止），登入航港單一窗口服務平臺MTNet「航海人員測驗管理子系統」內之「線上申請作業」點選「成績複查申請」，依序填具資料並送出網路申請即可。

112年度第二次航海人員測驗將於6月3至4日舉行，採網路報名，報名時間自112年4月15日0時起至4月24日下午5時止。詳情請至航港單一窗口服務平臺MTNet航海人員測驗管理子系統查詢。

聯 絡 人：船員組 呂云馨 科長
聯絡電話：02-89782642</text:p>
          </table:table-cell>
          <table:table-cell table:number-columns-repeated="252"/>
        </table:table-row>
        <table:table-row table:style-name="ro1">
          <table:table-cell table:style-name="ce15" office:value-type="string">
            <text:p>2023-04-12</text:p>
          </table:table-cell>
          <table:table-cell table:style-name="ce15" office:value-type="string">
            <text:p>極北懸日美景來囉！富貴角燈塔即日起提前於下午6點開燈</text:p>
          </table:table-cell>
          <table:table-cell table:style-name="ce21" office:value-type="string">
            <text:p>極北懸日美景來囉!!自即日起至5月15日因太陽運行軌道將再與富貴角燈塔連成一線，為了讓大家能拍攝到最美的極北燈塔懸日，航港局已配合將富貴角燈塔開燈時間提前至下午6時。

航港局表示，富貴角燈塔懸日最佳拍攝地點包含北海岸台2線愛之船附近、石門國小加油站、石門漁港堤防等處，航港局邀請大家帶著相機來現場卡位「追日」，一起欣賞極北燈塔懸日美景!

聯 絡 人：航安組 呂學鳳 科長
聯絡電話：02-89786801</text:p>
          </table:table-cell>
          <table:table-cell table:number-columns-repeated="252"/>
        </table:table-row>
        <table:table-row table:style-name="ro1">
          <table:table-cell table:style-name="ce15" office:value-type="string">
            <text:p>2023-04-05</text:p>
          </table:table-cell>
          <table:table-cell table:style-name="ce15" office:value-type="string">
            <text:p>針對陸方宣稱將對兩岸直航及小三通客船實施巡航巡查，航港局已透過小三通及海運小兩會管道表達我方嚴正抗議</text:p>
          </table:table-cell>
          <table:table-cell table:style-name="ce21" office:value-type="string">
            <text:p>針對中國大陸福建省海事局公布啟動台灣海峽中北部聯合巡航巡查專項行動，宣稱將對平潭對臺直航貨櫃航線、小三通客運航線、台灣海峽船舶慣用航路等水域進行巡航巡查，並對兩岸直航貨船實施現場檢查等情，航港局於今(5)日晚間發布新聞表示，該局已立即透過小三通及海運小兩會聯繫管道向陸方有關單位表達我方強烈不滿與嚴正抗議，並已通知相關航運業者如遇對方海警登檢要求，應予拒絕，並立即通報海巡署協助戒護、應處。


	


	航港局表示，疫後逐步恢復兩岸海運健康有序交流及運作，為我方持續推動之政策方向，近期小三通恢復常態化運作並擴大搭乘對象即是具體推動作法，若陸方執意採取片面作為，將對兩岸正常交流製造阻礙，我方勢將被迫採取相應作法，致後續衍生相關責任必須由陸方負擔，尚非雙方所樂見，該局近期將密切協助航商作好通報聯繫作業，以利海巡署協助我方船舶戒護，確保我方船舶安全。


	


	聯 絡 人：航務組 曾敬文 科長


	聯絡電話：02-89786283</text:p>
          </table:table-cell>
          <table:table-cell table:number-columns-repeated="252"/>
        </table:table-row>
        <table:table-row table:style-name="ro1">
          <table:table-cell table:style-name="ce15" office:value-type="string">
            <text:p>2023-04-04</text:p>
          </table:table-cell>
          <table:table-cell table:style-name="ce15" office:value-type="string">
            <text:p>全新RO/RO船下水，澎湖輪預計8月底首航營運</text:p>
          </table:table-cell>
          <table:table-cell table:style-name="ce21" office:value-type="string">
            <text:p>今(4/4)日新船在日本內海造船廠舉行命名暨下水典禮，由航港局葉協隆局長及台灣航業股份有限公司仇忠林總經理、澎湖縣政府林皆興副縣長、財團法人中國驗船中心謝謂君董事長、海盛航運洪煌景董事長、雄獅旅行社王文傑董事長、財團法人台灣設計研究院張基義院長及毓友公司程正賢董事長等共同參與，並由航港局局長夫人李淑珠女士進行命名為澎湖輪及擲瓶儀式，祈求平安順遂，預計112年8月替換臺華輪，提供高雄－馬公航線全新的航班服務。


	


	葉協隆表示，澎湖輪的目的是替換已近34年船齡的臺華輪，提供全年不間斷的澎湖離島民生物資、車輛運送及部分客運服務，以維持當地物價和交通。今天澎湖輪能夠如期甚至提早完成下水，葉局長謹代表交通部王國材部長向所有參與這項建造工作的人員表示衷心的感謝，正是參與者專業精神與負責的態度，才能讓澎湖輪順利的建造。澎湖輪不僅載運本島及澎湖民眾，更加入美學設計和娛樂功能，讓旅客在航程中享受全新的體驗和樂趣，感受慢活休閒旅遊。未來，澎湖輪的營運將成為臺澎之間客貨運輸的新地標，為臺灣澎湖之間的客貨運輸帶來更多的便利和帶動澎湖觀光發展，葉局長並期許內海造船廠能夠維持過去的造船工藝，在時程內兼顧品質完成澎湖輪的建造。


	


	葉局長進一步說明，過去公有船舶建造營運方式，由地方政府辦理船舶建造標案，自行委託造船廠建造，交船後再委託航運業者營運，鑒於現行離島公有船舶營運模式，易造成營運業者、船舶所有人及造船業者間權責不清，船況維護不佳，政府負擔維修養護成本高之情形。


	


	澎湖輪規劃時以創新的模式改變現有框架，採以政府購買運送服務的方式，使航商可依營運需要設計新船，提供未來20年臺灣到澎湖每年300航次的服務，引進民間經營彈性，活化船舶運用，確保船舶妥善率，減輕政府財政負擔之優勢， 110年4月6日獲行政院核定該計畫。


	


	澎湖輪由具有駛上駛下客貨船建造實績及經驗豐富的日本內海造船廠承造，於111年8月23日開工建造，111年 11月10日完成安放龍骨，今(4/4)日下水後展開內部裝潢、設備及相關系統測試，待完成海上公試後，預計在8月底前營運，澎湖輪將成為串聯澎湖和高雄之間的海上樞紐。


	


	澎湖輪特別導入美學設計及休閒娛樂功能，客艙設有親子間、遊戲間、咖啡廳、交誼廳及餐廳等空間，為旅客提供全新的搭乘體驗和樂趣，澎湖的鄉親們可以期待這一嶄新的離島交通選擇。


	


	航港局將與台灣航業股份有限公司攜手合作，全力以赴，確保在112年8月能夠如期完成建造，並開始正式運營。這將為澎湖帶來更多的人、車和物資，提供更優質的離島海運服務，以滿足澎湖居民和遊客的需求。


	


	


	聯 絡 人：船舶組  王淑娟科長


	聯絡電話：02-89785423</text:p>
          </table:table-cell>
          <table:table-cell table:number-columns-repeated="252"/>
        </table:table-row>
        <table:table-row table:style-name="ro1">
          <table:table-cell table:style-name="ce15" office:value-type="string">
            <text:p>2023-03-31</text:p>
          </table:table-cell>
          <table:table-cell table:style-name="ce15" office:value-type="string">
            <text:p>航港局貼心便民  高雄燈塔取消週一休園</text:p>
          </table:table-cell>
          <table:table-cell table:style-name="ce21" office:value-type="string">
            <text:p>高雄燈塔到底哪一天開放？好不容易爬上去會不會沒開啊？別擔心！自112年4月1日起，高雄燈塔每日均開放參觀，開放時間為上午10點至晚間9點，歡迎遊客到訪。

交通部航港局積極推廣燈塔文化及觀光，繼去年9月初開放高雄燈塔夜間參觀並與民間業者公私協力合作以來，成功打造高雄燈塔漫步輕食創新模式，獲得各界廣大迴響，開放迄今吸引逾20萬人次造訪，假日單日平均約有3,000人次參觀，並獲選為2022年全臺美拍景點前10名。

為符合參訪遊客期待，並配合行政院「制定疫後強化經濟與社會韌性及全民共享經濟成果特別條例」加速擴大吸引國際觀光客，成為國際郵輪旅客必訪景點，取消原有週一休園，改為每日均開放入園。

航港局歡迎民眾可以趁著清明連續假期，到全臺唯一夜間開放的高雄燈塔，喝杯咖啡俯瞰高雄港夜景，享受燈塔漫步輕食的文化新體驗。


	


	


	聯 絡 人：航安組 呂學鳳 科長


	聯絡電話：02-89786801</text:p>
          </table:table-cell>
          <table:table-cell table:number-columns-repeated="252"/>
        </table:table-row>
        <table:table-row table:style-name="ro1">
          <table:table-cell table:style-name="ce15" office:value-type="string">
            <text:p>2023-03-30</text:p>
          </table:table-cell>
          <table:table-cell table:style-name="ce15" office:value-type="string">
            <text:p>航港局完成固定航線載客船舶及海運客運場站抽查 確保清明連假海運安全</text:p>
          </table:table-cell>
          <table:table-cell table:style-name="ce21" office:value-type="string">
            <text:p>因應清明連假即將進入運輸高峰期，交通部航港局今(3/30)日表示，臺灣本島與離島間8條航線預計開航1,339航次，可提供28萬4,407人次之運能，另為保障乘船旅客權益，已於3月22日至24日啟動「112年清明連續假期載客船舶及海運客運場站公共安全與營運服務聯合督檢計畫」，執行所有56艘固定航線載客船舶及海運客運場站5處重點項目查察，所有影響航安缺失均已複檢完成，並因應新冠肺炎疫情，落實載客船舶及海運客運場站清消及防疫作為。


	


	航港局葉協隆局長表示，為保障乘船旅客安全，本次特別針對載客船舶「逃生動線(走道無堆放行李及雜物)」、「防火(燃油管路及其閥與裝具)」、「海底過濾網清潔」及「駕駛台救生煙號救生圈」，海運客運場站「場站之消防、災害防救等公共安全及營運服務」、「班次時刻表及票價表中英文標示」、「哺乳室、無障礙設備及岸接設施」列為重點項目，扣除正值修理、停航船舶外，抽查率達100%，此次抽查重點缺失主要為「船舶安全管理表單記載不實」、「航行燈號故障」等項目，已要求業者立即改善，並經複查確認，務必提供民眾優質的海運服務。


	


	葉協隆進一步說明，3月31日至4月6日清明疏運期間特別提高運輸量能，其中布袋－馬公航線預計4月起復航，目前訂位率高達98%，預計開航68航次，另往年較熱門的東港－小琉球、綠島及蘭嶼航線，目前訂位率分別約26.8%、88%及85%，預計將分別開航710航次、95航次及104航次。


	


	最後，航港局強調，雖然口罩規定已於2月20日起放寬，搭乘船舶及進入場站內仍需全程佩戴口罩，且為降低疫情擴散風險，仍持續要求國內客運航線船舶於每日針對重點區域清潔消毒4次，非每日開航者，於營運日開航前，每航次後清消1次；針對交通船碼頭場站旅客進出動線、廁所等重點區域每2小時清消1次，每日執行1次深度清消，倘非每日開航者，於營運日售票前清消1次，除作成書面紀錄外，將持續宣導乘船民眾須攜帶身分證件、配合身分查驗，並於進入場站及搭乘船舶全程戴口罩等措施，共同建立一個安全便捷的海運客運環境。


	


	聯絡人、電話：


	船舶組 林冠宏科長  (02)8978-6296


	航務組 杜文允科長  (02)8978-8020</text:p>
          </table:table-cell>
          <table:table-cell table:number-columns-repeated="252"/>
        </table:table-row>
        <table:table-row table:style-name="ro1">
          <table:table-cell table:style-name="ce15" office:value-type="string">
            <text:p>2023-03-24</text:p>
          </table:table-cell>
          <table:table-cell table:style-name="ce15" office:value-type="string">
            <text:p>航港局、觀光局攜手提升花蓮鯉魚潭水域安全</text:p>
          </table:table-cell>
          <table:table-cell table:style-name="ce21" office:value-type="string">
            <text:p>因應疫情趨緩，國內旅遊復甦，交通部航港局今(3/24)日與交通部觀光局花東縱谷國家風景區管理處於花蓮觀光熱門景點鯉魚潭共同舉辦「112年鯉魚潭水域活動安全救生演練暨航安講習」，並邀請專家學者對客貨遊艇講授航安講習，透過業者互相救助演練，強化水域遊憩安全。

航港局東部航務中心與交通部觀光局花東縱谷國家風景區管理處為提升水域安全，自去(111)年起於花蓮鯉魚潭攜手辦理演練，內容充實，反應良好，獲業者及相關單位肯定，故今年持續舉辦，模擬載客小船於航行時，遭遇主機失火、乘客落水、船舶失去動力等狀況，駕駛採取之緊急處置及業者啟動聯防互助機制，展現對事故之應處能力。本次演練協同花蓮鯉魚潭商圈發展協會、交通部觀光局花東縱谷國家風景管理處、花蓮縣政府、壽豐消防分隊及壽豐鄉公所等單位參與，亦邀集轄區內遊艇業者及載客小船業者共同觀摩，演練過程逼真，成效良好。另於下午邀請國立臺灣海洋大學商船學系薛朝光助理教授，針對消防滅火、救生及群眾管理課題，對相關人員進行講授，提高人員急救、消防及防止污染等專業能力與觀念。

航港局表示，辦理演練及航安講習之目的，除強化航行安全外，亦凝聚業者向心力以提升互助觀念，創造旅客及業者間雙贏的環境，近期配合防疫鬆綁，遊客漸增，要讓大家更安心、更開心的參與水域活動及欣賞花蓮的風光美景。

聯 絡 人：東部航務中心 蔡翰元 科長
聯絡電話：03-8227576</text:p>
          </table:table-cell>
          <table:table-cell table:number-columns-repeated="252"/>
        </table:table-row>
        <table:table-row table:style-name="ro1">
          <table:table-cell table:style-name="ce15" office:value-type="string">
            <text:p>2023-03-23</text:p>
          </table:table-cell>
          <table:table-cell table:style-name="ce15" office:value-type="string">
            <text:p>3月25日起小三通開放客運中轉，航港局公布航班表</text:p>
          </table:table-cell>
          <table:table-cell table:style-name="ce21" office:value-type="string">
            <text:p>因應大陸委員會日前公布自今(112)年3月25日起開放小三通客運中轉政策，搭乘旅客擴大至國人及其陸配等可搭乘及中轉，航港局協調金、馬地方政府及航商依旅客需求規劃航班，並提前公布航班表，以利民眾訂位(詳附表)。


	


	在疫情控制並考量清明節民俗追思需求，大陸委員會公布在清明節前自今(112)年3月25日起開放小三通客運中轉之政策，除搭乘旅客擴大至國人及其陸配等外，各航線航班數量也因應旅客需求進行增班，航港局於3月21日邀集金、馬地方政府、小三通航商及CIQS等相關單位確認均已完成整備，並將視旅客人數適時增派人力及運作量能，以及協調航班安排，在大陸委員會所公布航班上限之原則下，金廈航線自3月25日起調增為每日6個往返航班、金泉航線及馬祖小三通(福澳-琅岐、白沙-黃岐)航線3月份仍維持原有排班，自4月1日起金泉航線調增為每週3個往返航班、馬祖小三通航線調增為每週14個往返航班，同時取消原旅客需預先向金、馬地方政府登記作業，符合資格旅客得持身份證明文件向航商購票搭乘，各航線航班表將公布於航港局官網小三通航班專區，以便旅客查詢。


	


	聯 絡 人：航務組 曾敬文科長


	聯絡電話：02-89786283</text:p>
          </table:table-cell>
          <table:table-cell table:number-columns-repeated="252"/>
        </table:table-row>
        <table:table-row table:style-name="ro1">
          <table:table-cell table:style-name="ce15" office:value-type="string">
            <text:p>2023-03-17</text:p>
          </table:table-cell>
          <table:table-cell table:style-name="ce15" office:value-type="string">
            <text:p>遊艇與動力小船駕駛執照電腦化測驗於本日登場</text:p>
          </table:table-cell>
          <table:table-cell table:style-name="ce21" office:value-type="string">
            <text:p>為提升遊艇與動力小船駕駛執照測驗之即時性及便利性，交通部航港局於111年委託建置遊艇與動力小船駕駛執照測驗即測即評系統，並將於本(17)日至19日於台北海洋科技大學辦理首場電腦化筆試測驗，計有95人報名，首日參測47人，實際到考41人，到考率87.23%。


	


	近年來遊艇及動力小船遊憩活動盛行，民眾報考遊艇與動力小船駕駛執照測驗人數逐年增加，航港局表示該測驗一直以紙本方式辦理，印製考卷、施測發卷、畫卡及閱卷等，均需大量人力的投入，才能讓每一次的筆試測驗順利進行。為提高行政效率及優化筆試測驗作業，航港局在111年委託廠商建置電腦化測驗系統，以電腦化測驗取代傳統的紙本作業，讓試題安排更靈活、答題更方便；另外，應考人可於測驗結束後，立即得知筆試成績。


	


	除了試務工作效率及品質的提升外，航港局進一步表示，以往動力小船駕駛執照測驗大多將筆試與實作安排在同一天，因此為配合實作測驗的水域安排，筆試地點大多選擇鄰近實作水域的活動中心或大型集會場所，試場條件落差甚大，且距離市區甚遠。為改善此一情形及配合即測即評系統上線，航港局已在北、中、南、東各地區，包含金門、澎湖等地區規劃12處設備完善且交通便利之電腦化試場；另為提供應考人有更好的應試品質，即測即評系統亦支援友善的作答介面(例如：提供字體大小、圖片尺寸調整及答題與作答時間提示等)，免除過去因應考人畫卡不清致影響測驗成績之情形。


	


	自112年3月起，交通部航港局預計辦理28場遊艇與動力小船駕照測驗，均將採用即測即評系統施測，此項措施有望嘉惠全國每年約3千名有意報考遊艇與動力小船駕照測驗之應考人，航港局也將針對施測結果進行統計分析，滾動檢討題庫，以符實需。


	


	聯 絡 人：船員組 呂云馨 科長


	聯絡電話：02-89782642</text:p>
          </table:table-cell>
          <table:table-cell table:number-columns-repeated="252"/>
        </table:table-row>
        <table:table-row table:style-name="ro1">
          <table:table-cell table:style-name="ce15" office:value-type="string">
            <text:p>2023-03-17</text:p>
          </table:table-cell>
          <table:table-cell table:style-name="ce15" office:value-type="string">
            <text:p>橫跨百年的光之記憶  「LIGHTHOME：以光為家－燈塔人的故事」專書出版</text:p>
          </table:table-cell>
          <table:table-cell table:style-name="ce21" office:value-type="string">
            <text:p>交通部航港局以從事燈塔相關工作人物為題的專書「LIGHTHOME：以光為家－燈塔人的故事」在近日正式出版上市，該書以10組燈塔人及其眷屬口述歷史訪談為基礎，結合珍貴的歷史文獻與老照片，將150多年來燈塔人不畏辛勞，堅定守護燈塔、點燈照亮航海人安全回家路的心路歷程，以燈塔人的視角、燈塔就是他們的家為出發點娓娓道來，讓更多人可以更深入的瞭解燈塔的過往，並期待能藉此凝聚更多關注、喜愛燈塔的力量，共同來探索、挖掘更多燈塔的文化歷史，豐富這橫跨百年的光之記憶。


	


	航港局表示，為推動燈塔人文歷史保存及文化推廣，近年來除積極收集相關史料與照片，出版燈塔相關書籍讓民眾認識燈塔外，為了更深入刻劃百餘年來，在山之巔、海之濱細心守護燈塔的燈塔人歷史軌跡，於110年底啟案辦理燈塔口述歷史影音紀錄，藉由訪談喚醒燈塔人與家人多年來在燈塔工作、生活的珍稀記憶，再搭配其珍藏的日記與照片，推出以「LIGHTHOME：以光為家－燈塔人的故事」為題之專書，忠實呈現燈塔人的第一手故事。


	


	航港局進一步說明，主題名稱的「LIGHTHOME」是將燈塔英文的「lighthouse」轉化，凸顯出過往燈塔人駐守燈塔，以燈塔為家的特點，而「以光為家」則是在於燈塔形象雖為指引海上的明燈，但燈塔人要如何去點燈發光，並守護光不會在黑暗中熄滅，是需要全心投入才能達成的事，希望民眾若去各燈塔觀光時，能夠想到燈塔不僅僅只是會發光的建築，引領每艘海上船舶安全航行的重要指標，而是承載著許多人辛酸血淚與情感，並成長、傳承維護燈塔技藝的地方。


	


	「LIGHTHOME：以光為家－燈塔人的故事」除了燈塔人的故事，也匯集了燈塔地圖、設計簡介與燈塔之最等科普知識，並邀請不同領域工作者寫下在成長、生活中與燈塔的接觸及印象，是值得收藏的工具書與燈塔人文專書，專書定價新臺幣650元，未來可於國家書店及五南文化廣場通路購買，有意願購買者可與業者洽詢，另外也可以至線上網站觀賞主題紀錄片。


	


	以光為家網站：https://lighthome.motcmpb.gov.tw/


	


	聯 絡 人：航安組 呂學鳳 科長


	聯絡電話：02-89786801</text:p>
          </table:table-cell>
          <table:table-cell table:number-columns-repeated="252"/>
        </table:table-row>
        <table:table-row table:style-name="ro1">
          <table:table-cell table:style-name="ce15" office:value-type="string">
            <text:p>2023-03-14</text:p>
          </table:table-cell>
          <table:table-cell table:style-name="ce15" office:value-type="string">
            <text:p>航港局辦理布袋商港航安講習，提升航行安全專業知能</text:p>
          </table:table-cell>
          <table:table-cell table:style-name="ce21" office:value-type="string">
            <text:p>交通部航港局今(3/14)日辦理「112年度布袋商港航行安全講習」，本次講習邀請布袋商港在港航商17家及其船員約30餘人，透過專家學者、港公司及航港局共同授課，有助提升航行安全專業知識及建立船舶安全觀念。


	


	航港局表示，本次特邀請高雄科技大學蔡育明教授講授航行安全管理基本認知、船舶安全與應急管理、航行前的準備工作、航程中的操作等。高雄港務分公司吳偵猷講師說明布袋商港VTS管制措施相關規定、航道水域及助航標誌及管制重點宣導等。另航港局為預防布袋港進出港船舶風險，使航商及船員落實NSM制度評鑑重點，解說法規各項要求、航商及船員各自職責，並強調航程計畫應納入NSM制度。


	


	航港局表示，布袋商港具特殊海氣象，夏季常受西南氣流影響，初次進港貨船或新更換之船員較不熟悉布袋港水域船舶操船特性，爰針對布袋商港客船及貨船之航商及船員，辦理航行安全教育訓練，俾利航商及船員了解布袋港水文特性及各項航行安全管制措施，並加強NSM制度標準化，以落實船舶安全管理。本次講習導入外部學者，並由港務公司及航港局一起從各方面深入淺出講授，提升布袋港航商及船員的安全專業知能，在面對船上各種可能發生的安全風險下，能有效應對，以降低意外事故發生機率，共同確保布袋港之航行安全。


	


	聯 絡 人：南部航務中心 蔡惠喻 科長


	聯絡電話：06-3000275</text:p>
          </table:table-cell>
          <table:table-cell table:number-columns-repeated="252"/>
        </table:table-row>
        <table:table-row table:style-name="ro1">
          <table:table-cell table:style-name="ce15" office:value-type="string">
            <text:p>2023-03-11</text:p>
          </table:table-cell>
          <table:table-cell table:style-name="ce15" office:value-type="string">
            <text:p>112年第一次航海人員測驗今、明2天登場</text:p>
          </table:table-cell>
          <table:table-cell table:style-name="ce21" office:value-type="string">
            <text:p>交通部航港局今(3/11)日表示，112年第一次航海人員測驗3月11日、12日兩日於臺北華夏科技大學及高雄正修科技大學兩試區辦理，計有777名考生報考，首日測驗類別為一等船副及二等管輪，第一節應考241人，到考人數211人，到考率87.55%。受到後疫情時代全球海運市場蓬勃發展影響，吸引越來越多海事院校學生投入海運職場，本次測驗報考人數較去年同期630人大幅增加23%，呈現明顯成長。


	


	因應國內Covid-19疫情趨緩，航港局也配合調整相關防疫措施，但本次參加測驗考生仍應全程配戴口罩，入場前須進行手部酒精消毒，除確診者無法應測外，確診已解除隔離仍快篩陽性之參測人員(5+n的『n』，0 ≤ n ≤ 7) 或有身體不適等情況，則安排至至備用試場應測，每日測驗結束後亦會進行試場消毒清潔工作。


	


	交通部航港局表示，本年度預計辦理4次測驗，本次測驗預計4月14日榜示，考畢試題及答案將於3月13日在交通部航港局航港單一窗口服務平臺MTNet航海人員測驗系統公布。如有試題疑義，應於該次測驗結束之次日起3日內，即3月15日前，登入「航海人員測驗系統」內之「線上申請作業」點選「試題疑義申請」，試題疑義結果亦將公布於MTNet航海人員測驗系統供考生參考，航港局也預祝所有參測考生考試順利，金榜題名。


	


	聯 絡 人：船員組 呂云馨 科長


	聯絡電話：02-89782642</text:p>
          </table:table-cell>
          <table:table-cell table:number-columns-repeated="252"/>
        </table:table-row>
        <table:table-row table:style-name="ro1">
          <table:table-cell table:style-name="ce15" office:value-type="string">
            <text:p>2023-03-09</text:p>
          </table:table-cell>
          <table:table-cell table:style-name="ce15" office:value-type="string">
            <text:p>東吉嶼燈塔園區即日起暫停對外開放</text:p>
          </table:table-cell>
          <table:table-cell table:style-name="ce21" office:value-type="string">
            <text:p>東吉嶼燈塔一樓屋簷於昨(3/8)日凌晨，發生部分坍塌，為維護遊客安全，燈塔園區自即日起暫停對外開放，並全面進行檢查與修復作業。


	


	現今之東吉嶼燈塔為1938年重建（最初建於1911年）啟用之鋼筋混凝土結構燈塔，本次發生坍塌部分為一樓入口處之半圓形屋簷部分區域，因事件發生於凌晨，未造成民眾或值班人員受傷，航港局已先行關閉燈塔園區停止遊客入園，以防後續再有坍塌事件。


	


	航港局表示，本次坍塌事件需進一步檢查，了解發生成因並確認全區建築之結構安全，後續將會盡快修復並視需要進行相關建物補強，東吉嶼燈塔園區會再視相關工程進度另行公告開放時程，民眾若有遊覽需求，屆時再至航港局網站確認開放情形。


	


	聯 絡 人：航安組 呂學鳳 科長


	聯絡電話：02-89786801</text:p>
          </table:table-cell>
          <table:table-cell table:number-columns-repeated="252"/>
        </table:table-row>
        <table:table-row table:style-name="ro1">
          <table:table-cell table:style-name="ce15" office:value-type="string">
            <text:p>2023-03-04</text:p>
          </table:table-cell>
          <table:table-cell table:style-name="ce15" office:value-type="string">
            <text:p>國際郵輪掛靠、母港操作指引修正放寬   可望提升國際郵輪來臺意願</text:p>
          </table:table-cell>
          <table:table-cell table:style-name="ce21" office:value-type="string">
            <text:p>指揮中心於昨(3)日核定修正國際郵輪掛靠入境及母港作業操作兩指引，針對郵輪業者主要關切的掛靠入境旅客須提供2日內快篩陰性結果及母港自主防疫期間船員不可登輪作業之規定，皆已修正放寬，另就旅客自主防疫期間登輪須每2日快篩、確診者就醫車輛安排及旅客返國之檢疫等規範同步檢討調整。

航港局進一步說明，郵輪母港指引部分，維持如旅客於自主防疫期間搭乘郵輪，登船時仍應有2日內快篩檢測陰性結果，但於船上自主防疫期間，原規定旅客須每2日快篩至自主防疫期滿，放寬為出現症狀時才進行快篩；如航程中出現確診者，郵輪抵港時原須由業者安排防疫車輛，調整為搭乘一般車輛、旅客返臺後原規定領用4劑家用快篩及須於入境當天或自主防疫第1天檢測部分，將配合指揮中心最新自主防疫措施辦理，另原新登船船員於自主防疫期間不可登輪，且須於登輪當日進行快篩，放寬為登船前進行1次家用快篩，陰性者可登船工作，自主防疫期間由郵輪業者自行訂定篩檢頻率，或有症狀時再進行篩檢；至郵輪掛靠指引部分，有關要求旅客入境前須提供2日內快篩陰性結果規定，放寬為旅客有症狀時，使用家用快篩試劑篩檢。

航港局表示，為利業者瞭解最新郵輪指引規範，已立即將指揮中心核定的操作指引函知郵輪相關業者，希望讓旅客入境通關作業更加順暢，提高國際郵輪來臺靠泊意願，加速推動疫後觀光復甦。

聯 絡 人：航務組 杜文允科長
聯絡電話：02-89788020</text:p>
          </table:table-cell>
          <table:table-cell table:number-columns-repeated="252"/>
        </table:table-row>
        <table:table-row table:style-name="ro1">
          <table:table-cell table:style-name="ce15" office:value-type="string">
            <text:p>2023-03-01</text:p>
          </table:table-cell>
          <table:table-cell table:style-name="ce15" office:value-type="string">
            <text:p>航海人員測驗自3月1日起 開放下載測驗通知書 提醒參測人員配合全程配戴口罩應試</text:p>
          </table:table-cell>
          <table:table-cell table:style-name="ce21" office:value-type="string">
            <text:p>交通部航港局訂於3月11至12日舉辦112年第一次航海人員測驗，假華夏科技大學(新北市)及正修科技大學(高雄市)兩試區舉行，自即(1)日起於航海人員測驗專區開放下載測驗通知書及健康關懷表。

為使參測人員參測過程順遂，航港局請參測人員自行下載測驗通知書，先行檢視相關測驗資訊；防疫措施部分，考量國內COVID-19疫情雖趨緩，為維護所有參測人員健康，航港局提醒測驗期間所有參測人員仍應確實遵守防疫事項，包括全程配戴口罩、嚴禁試場內非必要之交談及移動、勤洗手消毒、口罩髒污或潮濕時應立即更換。至確診已解除隔離仍快篩陽性之參測人員(5+n的『n』，0 ≤ n ≤ 7)，則應主動填寫健康關懷表繳交給現場試務工作人員。

航港局指出，測驗當日參測人員進入試區時，應配戴口罩及攜帶本人身分證件，以利試務人員辨別身分。另為降低感染風險，參測人員如為確診者 (5+n之『5』)，不得參加本次測驗；如確診已解除隔離仍快篩陽性者或身體不適等情況，則安排至備用試場應測，備用試場皆使用隔板及配合梅花座並加大座位間距，請各參測人員據實告知工作人員。本次測驗原則禁止參測人員親友陪考，如確有特殊需求，得事先向航港局提出申請。

航港局表示，本次測驗參測人員如因傳染病防治法規定之居家隔離等措施，無法應測者，請檢具證明文件，於測驗後10天內向航港局申請退費。有關因應疫情所採取之最新措施，參測人員可至交通部航港局航港單一窗口服務平臺MTNet航海人員測驗管理子系統(網址為https://el.mtnet.gov.tw/EL03/EL030201)查詢。此外，航港局再次提醒考生，如參測資格為暫准報名者，請於測驗當日攜帶相關畢業證書或學分證明文件至試務辦公室辦理資格驗證。

聯 絡 人：船員組 呂云馨 科長
聯絡電話：02-89782642</text:p>
          </table:table-cell>
          <table:table-cell table:number-columns-repeated="252"/>
        </table:table-row>
        <table:table-row table:style-name="ro1">
          <table:table-cell table:style-name="ce15" office:value-type="string">
            <text:p>2023-02-17</text:p>
          </table:table-cell>
          <table:table-cell table:style-name="ce15" office:value-type="string">
            <text:p>航港局瞄準疫後跳島郵輪商機！與菲律賓、韓國簽署亞洲跳島郵輪聯盟合作意向書</text:p>
          </table:table-cell>
          <table:table-cell table:style-name="ce21" office:value-type="string">
            <text:p>「亞洲跳島郵輪聯盟(AACA)合作意向書簽署活動」今(17)日在臺北萬豪酒店登場。在交通部祁文中次長見證下，由航港局葉協隆局長、菲律賓海事產業署Hernani N. Fabia署長、韓國國際郵輪研究所林福順院長及台灣遊輪產業發展協會曾俊鵬理事長代表簽署並致詞，日本三井客船代表、雄獅旅行社王文傑董事長、港務公司基隆分公司高傳凱總經理、金、馬、澎等離島縣政府相關局處長等貴賓均到場觀禮，臺、韓、菲、日等國內、外郵輪相關代表約90人到場共襄盛舉。本次臺灣主動與菲律賓、韓國等東亞島鏈各國合作，簽署「亞洲跳島郵輪聯盟」(AACA)合作意向書，希望結合國際力量共同行銷，促成亞洲跳島郵輪航線，加速疫後郵輪產業復甦。


	


	為提升臺灣在國際郵輪市場的能見度，交通部航港局與台灣遊輪產業發展協會邀請菲律賓海事產業署、韓國國際郵輪研究所等亞洲郵輪單位，以共同促進亞洲跳島郵輪發展為願景，推動籌組AACA，聚焦聯盟策略、推廣、交流、行銷、踩線、洽商等合作模式，號召區域內夥伴響應加入，期待發揮產業群聚效益，吸引國際郵輪以亞洲島嶼作為靠泊目的地，進一步串聯東北亞、東南亞地區跳島郵輪航程，促進亞洲郵輪產業發展。


	


	交通部祁文中次長表示，國際觀光的振興復甦是交通部今年重要的施政方向之一，已訂定2023年為觀光衝刺年，入境觀光客要達到600萬人次的目標，郵輪觀光則是交通部推動國際觀光的核心業務之一，政府當攜手民間產業共同努力。近年來「深度旅遊」已成為一股新興的觀光趨勢，而小型、探索型郵輪能夠深入世界各國島嶼，跳島郵輪的風潮已在全球各地形成，CLIA資料也顯示，2022年16艘投入國際市場的新郵輪中，有高達9艘是探索型郵輪，可以看出跳島郵輪已經成為全球郵輪市場的新藍海。臺灣具有優越地理位置及豐富多元的島嶼觀光資源，在航線規劃上，往北可連結日、韓，往南可與菲、越、馬、印尼、香港串聯。交通部樂見航港局及遊輪產業發展協會與鄰近國家推動籌組亞洲跳島郵輪聯盟(AACA)，很高興能夠獲得韓國及菲律賓二個重要的郵輪夥伴，明確表達合作意願，期待AACA未來能與更多亞洲周邊國家跨域合作、異業整合，迎接郵輪休閒new business model的新里程。


	


	航港局葉協隆局長強調，東亞國家都擁有豐富多元的島嶼觀光資源，是各國共同的優勢和特色，也與國際郵輪市場朝探索型郵輪發展的趨勢不謀而合，推動跳島郵輪不只要成立「國家隊」，更要進一步成立「國際隊」!結合鄰近的國家共同來推動，後續將與聯盟夥伴緊密合作，進一步探討聯盟的運作方式，在今年底前正式成立，也期待能邀請更多的國家、夥伴加入，讓亞洲跳島郵輪成為全球郵輪市場的新亮點！


	


	菲律賓海事產業署Fabia署長表示，2023年預計共有136航次郵輪靠泊菲律賓43個港口，包含菲律賓知名旅遊勝地巴拉望島、長灘島和宿霧等，將提供世界各地郵輪旅客一流的旅遊體驗，同時菲律賓擁有充足人力資源，可提供郵輪佈署所需的船員及旅遊業從業人員，此時正是疫後亞洲各國團結起來的最佳時機，讓我們透過意向書簽署，作為加強成員合作和友誼的平臺。韓國郵輪研究所林福順院長亦表示，韓國擁有3,358個島嶼，除了知名的濟州島外，還有陵島、巨濟島、蝟島、紅島等，都能讓旅客在短時間內深度瞭解當地風土民情，所以很適合做為跳島郵輪目的地，很高興有機會加入並共同推動籌組聯盟，讓國際郵輪旅客有機會體驗亞洲各國島嶼景點特色。遊輪產業發展協會曾俊鵬理事長強調，在政府支持之下，與亞洲各國一起努力，希望透過籌組AACA，進一步發展亞洲版郵輪旅遊。


	


	全球旅遊市場正逐漸復甦，跳島郵輪是全球郵輪市場的新藍海，交通部航港局期待透過AACA組織與東亞島鏈各國維持緊密合作關係，並整合各國的郵輪行銷、獎勵資源，爭取郵輪航商將亞洲島嶼做為靠泊目的地，發展跳島郵輪航線，讓跳島郵輪成為臺灣郵輪成長的新動能!


	


	聯 絡 人：航務組 杜文允 科長


	聯絡電話：02-89788020</text:p>
          </table:table-cell>
          <table:table-cell table:number-columns-repeated="252"/>
        </table:table-row>
        <table:table-row table:style-name="ro1">
          <table:table-cell table:style-name="ce15" office:value-type="string">
            <text:p>2023-02-06</text:p>
          </table:table-cell>
          <table:table-cell table:style-name="ce15" office:value-type="string">
            <text:p>遊艇玩家照過來～～安全出遊三步驟，海上安全靠大家！</text:p>
          </table:table-cell>
          <table:table-cell table:style-name="ce21" office:value-type="string">
            <text:p>近年來遊艇活動愈來愈夯，玩遊艇的人口逆勢成長，讓許多水上活動愛好者滿心嚮往，甚至成為遊艇玩家，遊艇出遊的季節即將來到，交通部航港局關心民眾出遊安全，海上休憩固然迷人，也要注意出航安全，特別製作「安全出遊三步驟」，提醒民眾進行遊艇活動前確實做好安全準備。


	


	交通部航港局表示，民眾及玩家在駕駛或搭乘遊艇時，因開心出遊的期待，易忽略安全準備，在安全資訊不足的情況下，如遇險則無法應變處理，近年亦有發生遊艇翻覆的事件，為減少事故發生風險，提升遊艇活動安全，航港局特別製作「遊艇出遊安全三步驟」，讓玩家及民眾獲取正確完整的遊艇安全資訊，在出遊前檢視各項設施，為安全出遊做好準備。


	


	遊艇安全出遊三步驟，第一步驟是航行準備要做好，出航前檢查各項裝備、補給、蓄電池、引擎、航行及報備是否均已完妥，並應確認海洋環境，包含風力、浪況、潮汐、天氣、河水流向和氣壓條件是否適合航行。第二步驟是出發前確認乘載安全，遊艇若超載（包括人員、水、油、食物、行李及潛水裝備等）將嚴重降低穩定性和適航性，也會降低操控性，使遊艇不能抵禦海浪，甚至容易顛覆沈沒。第三步驟是遇險鎮靜應對，海上狀況多，若不幸遇險，勿驚慌保持鎮靜，人員全部穿上救生衣並啟用救生筏，即刻通報救援，（可使用手機通報118或(02)8978-1419，無線電通報特高頻16或高頻821、606、如有裝緊急遇險通報設備，遇險時自動發送訊息通報）。


	


	如遊艇沈沒，人員必須落水，盡可能做好人體保暖，且人員集中等待救援。如船舶或部份大型殘骸仍穩定漂浮於水面，儘可能保持與較大浮體在一起。如遊艇失去動力被漂往礁岩或消坡塊，可最大限度將船錨放出，爭取近岸時能掛錨，增加待援時間。


	


	航港局再次呼籲遊艇玩家及民眾，無論是駕駛遊艇馭風而行，搭乘遊艇徜徉大海，開心出航前，務必掌握安全正確的資訊，做好航行前各項準備，就能享受安全開心的遊艇旅程。


	


	聯 絡 人：船員組 黃奕僑 科長


	聯絡電話：02-89788036</text:p>
          </table:table-cell>
          <table:table-cell table:number-columns-repeated="252"/>
        </table:table-row>
        <table:table-row table:style-name="ro1">
          <table:table-cell table:style-name="ce15" office:value-type="string">
            <text:p>2023-02-04</text:p>
          </table:table-cell>
          <table:table-cell table:style-name="ce15" office:value-type="string">
            <text:p>媒體報導富江艦船長資格不符，航港局特予澄明</text:p>
          </table:table-cell>
          <table:table-cell table:style-name="ce21" office:value-type="string">
            <text:p>有關部分媒體報導海軍新造「富江艦」首次出海測試，船長資格及進出蘇澳國際商港管制疑義，交通部航港局澄清表示：依航海人員訓練、發證及航行當值標準國際公約(STCW)第三章規定，不適用於軍艦、海軍輔助艦或政府擁有或經營非商業船舶。次依船員法第三條規定，軍事建制之艦艇，除有關航行安全及海難處理外，不適用船員法之規定。爰依前揭規定，對於新建造、徵用及服勤中之軍事艦艇均不適用STCW公約及船員法之規定，包括船員之資格、執業與培訓。另船舶法第四條規定亦述明軍事建制之艦艇不適用該法規。


	


	針對國際商港船舶進出港作業，按航港局函頒「各類型船舶入出國際商港核准程序及管理作業要點」第三點規定，軍事艦艇於入出港前，應以超高頻無線電(VHF)向港口所在之航管中心或信號臺報告，經其同意後，即按排定之次序入出港；免於航港單一窗口服務平臺(MTNet)辦理入出港預報及入港報告，爰有關軍事艦艇出海測試作業，應依前揭規定，由港口所在信號臺辦理該等船進出港通報管制作業。


	


	有關我國軍事艦艇自建造開始迄至下水、試航及船上操縱之人員均不適用現有國際公約與我國船舶法及船員法之規定。該等艦艇建造中如遇有需出海試航情形，係由軍方或其授權之機關，向港口管理機構申報進出港，於獲得信號臺同意後即可進出國際商港，本案並非如報載所稱出海測試前應向航港局提出申請、於資料尚未備齊、船員資格不符情形下即行出港等情節，該局相關或有關單位單位亦未曾收到船廠申請。


	


	航港局表示，軍事艦艇於建造中如需進出商港測試，可配合軍方有關單位需要，針對進出港作業研議訂定更完善之標準作業流程，避免誤解或產生航安疑慮。


	


	聯 絡 人：北部航務中心 李文偉 代理科長


	聯絡電話：02-89783083</text:p>
          </table:table-cell>
          <table:table-cell table:number-columns-repeated="252"/>
        </table:table-row>
        <table:table-row table:style-name="ro1">
          <table:table-cell table:style-name="ce15" office:value-type="string">
            <text:p>2023-01-19</text:p>
          </table:table-cell>
          <table:table-cell table:style-name="ce15" office:value-type="string">
            <text:p>高美燈塔春節後將進行整建，工程期間園區暫停開放</text:p>
          </table:table-cell>
          <table:table-cell table:style-name="ce21" office:value-type="string">
            <text:p>位於臺中高美濕地旁擁有紅白相間、八角形塔身的高美燈塔，航港局規劃自112年2月2日起封閉園區進行整建工程，預計112年11月完成整建工程，為體貼遠道而來遊客，高美燈塔春節連續假期期間每日開放(週一不休園)，提醒想參訪高美燈塔的遊客可利用連假前往走春。


	


	航港局表示，高美燈塔整建工程期間會有施工車輛及機具進出園區，為確保遊客安全、周邊道路交通安全及降低對園區周邊環境影響，高美燈塔整建工程除採封閉園區暫停接待遊客外，航港局已責成施工廠商確實執行交通維持計畫及環境保護計畫，施工車輛、機具進出工址時，應注意周邊道路及遊客安全，整建期間如有揚塵及污損，也應該即時處置，以維持燈塔周邊環境。


	


	航港局提醒，高美燈塔周邊道路狹小遊客眾多，整建工程期間如有造成遊客不便，敬請見諒。


	


	聯 絡 人：航安組 賴億昌 科長


	聯絡電話：02-89786810</text:p>
          </table:table-cell>
          <table:table-cell table:number-columns-repeated="252"/>
        </table:table-row>
        <table:table-row table:style-name="ro1">
          <table:table-cell table:style-name="ce15" office:value-type="string">
            <text:p>2023-01-17</text:p>
          </table:table-cell>
          <table:table-cell table:style-name="ce15" office:value-type="string">
            <text:p>春節返鄉搭船趣 掌握船班輕鬆遊！</text:p>
          </table:table-cell>
          <table:table-cell table:style-name="ce21" office:value-type="string">
            <text:p>112年春節連續假期即將到來，112年1月19日至30日長達12天的春節連假疏運期間，臺灣本島與離島間8條航線預計開航1,345航次，可提供28萬5,757人次之運能。為因應春節連續假期的運輸需求，同時防範新冠肺炎疫情、確保乘船旅客安全，航港局全力配合中央流行疫情指揮中心，落實各式船舶與海運場站的防疫工作；另為維護旅運安全，航港局已完成載客船舶安全全面檢查，使民眾能安心搭船、快樂出遊。


	


	航港局說明，因應農曆春節金馬民眾返鄉需求，於112年1月7日至2月6日實施「金馬地區民眾春節交通專案」，共計3條航線，金馬地區之民眾及陸配可先行向地方政府登記，屆時依名冊搭乘。


	


	航港局表示，春節連假出遊及返鄉旅客眾多，儘管目前國內疫情已較為穩定，航港局仍不敢鬆懈，為降低疫情擴散風險，除要求國內客運航線船舶於每日針對重點區域清潔消毒4次，非每日開航者，於營運日開航前，每航次後清消1次；針對交通船碼頭場站旅客進出動線、廁所等重點區域每2小時清消1次，每日執行1次深度清消，倘非每日開航者，於營運日售票前清消1次，除作成書面紀錄外，將持續宣導乘船民眾須攜帶身分證件、配合身分查驗，並於進入場站及客船時戴口罩。


	


	在載客船舶的航安管理上，航港局也將嚴格把關，已於111年12月21日至23日起連續3日辦理「112年元旦暨春節及和平紀念日連續假期前疏運海運客運場站公共安全與營運聯合督檢」作業，對於固定航線載客船舶及客運場站全面抽檢。民眾可利用海運場站或船舶上張貼的「載客船舶重要資訊QR code」，透過手機查詢抽檢結果，如有安全問題亦可線上即時反應，打造全民共同監督環境。


	疏運期間如遇天候不佳或其他不可抗力因素影響客輪航行，航港局已要求業者，應於營業處、候船室等處所張貼公告，並以網路、廣播等多媒體方式對外公布，航港局並將於官網即時公告航班開停航資訊(航港局資訊網)點選「為民服務」選項，於「航班表」項下查詢海運航班資訊)，提醒民眾於連續假期出遊前，先參考氣象預報並確認最新航班動態，以利預先安排或調整行程。航港局也將視海象及天候狀況適時啟動海空聯繫機制，請民航局協調加派班機疏運旅客。


	


	春節期間民眾若有緊急特殊需求，航港局提供緊急服務電話：北部航務中心(02)89783530、中部航務中心0963-138735、南部航務中心(07)2620758、東部航務中心(03)8230172。


	


	


	聯 絡 人：航務組 杜文允 科長


	聯絡電話：02-8978-8020</text:p>
          </table:table-cell>
          <table:table-cell table:number-columns-repeated="252"/>
        </table:table-row>
        <table:table-row table:style-name="ro1">
          <table:table-cell table:style-name="ce15" office:value-type="string">
            <text:p>2023-01-16</text:p>
          </table:table-cell>
          <table:table-cell table:style-name="ce15" office:value-type="string">
            <text:p>彰化風場航道及其航行指南訴願決定出爐 航港局持續朝兼顧航行安全與漁業權益檢討</text:p>
          </table:table-cell>
          <table:table-cell table:style-name="ce21" office:value-type="string">
            <text:p>交通部航港局依航路標識條例第8條所劃設並經公告程序於110年10月26日正式實施之彰化風場航道及航行指南，經行政院訴願審議委員會於112年1月12日做成訴願決定，部分撤銷彰化風場航道航行指南禁止漁業行為，並請交通部另為適法之處理，交通部航港局予以尊重。交通部航港局已於111年12月27日召開航道航行安全小組會議，原則獲有共識，後續航行指南將依據國際海上避碰規則所規定之各項責任與義務予以修正，以兼顧航行安全、風電發展與漁業權益。

有關訴願人所提航港局公告航行指南規範船舶航行管理相關規定違反法律保留原則，應予撤銷部分，行政院訴願決定駁回，並於訴願決定書載明無違反明確性及比例原則，顯示交通部航港局依法劃設航道、訂定航行指南並予公告等作為，於法並無不合，亦無違反法律保留原則。

交通部航港局仍呼籲兼顧航行安全、航運發展、風場開發及漁民作業權益，係該局一貫立場，並已成立協調平台與外界持續溝通，請相關機關團體予以支持，並請漁民朋友能配合相關管理規範，營造安全的航行環境。

聯 絡 人：航安組 翁美娟專門委員 
聯絡電話：02-8978-8098</text:p>
          </table:table-cell>
          <table:table-cell table:number-columns-repeated="252"/>
        </table:table-row>
        <table:table-row table:style-name="ro1">
          <table:table-cell table:style-name="ce15" office:value-type="string">
            <text:p>2023-01-15</text:p>
          </table:table-cell>
          <table:table-cell table:style-name="ce15" office:value-type="string">
            <text:p>因應蘇花公路坍方，海運緊急疏運於15日任務完成 累計載運乘客839人及車輛441輛</text:p>
          </table:table-cell>
          <table:table-cell table:style-name="ce21" office:value-type="string">
            <text:p>因應蘇花公路台9縣159K+300(大清水隧道)南口坍方道路阻斷，交通部航港局於1 月13至15日期間緊急調度動員4艘民船，包括合富快輪、台北快輪、凱旋8號及臺馬輪，並同時協調軍方指派1艘中海級登陸艦(中明鑑)協助投入疏運待命支援，總計開航12航次，疏運人員839人，載運各類車輛441輛。今（15）日上午自花蓮港開出臺北快輪最後一個航次運送車輛航班，圓滿完成疏運任務，交通部王國材部長15日中午特別前往花蓮港慰勞第一線工作同仁連日來的辛勞，並對本次海運疏運有效處理蘇花公路中斷期間車輛、人員運送問題表示肯定。


	


	航港局表示，因應蘇花公路落石中斷，交通部即時啟動海運疏運應變機制，緊急協調調度船舶協助運送人員、車輛，國軍也配合調派軍艦待命支援，航港局對於疏運期間各單位的協助表示感謝，包括國防部、海洋委員會海巡署、內政部警政署港警總隊、交通部公路總局、鐵路局及台灣港務公司，並特別感謝4家民間航運公司大力幫忙，航港局將會汲取本次經驗，更加精進海運疏運應變工作，做好更周全準備。


	


	聯 絡 人：航務組 杜文允 科長


	聯絡電話：02-89788020</text:p>
          </table:table-cell>
          <table:table-cell table:number-columns-repeated="252"/>
        </table:table-row>
        <table:table-row table:style-name="ro1">
          <table:table-cell table:style-name="ce15" office:value-type="string">
            <text:p>2023-01-14</text:p>
          </table:table-cell>
          <table:table-cell table:style-name="ce15" office:value-type="string">
            <text:p>臺東地區遊艇與動力小船駕駛執照測驗今(14)日首度登場</text:p>
          </table:table-cell>
          <table:table-cell table:style-name="ce21" office:value-type="string">
            <text:p>航港局今日首次在臺東大學及金樽漁港舉行臺東地區遊艇與動力小船學、術科測驗，報考學科人數計有68人，術科人數計有41人，本項測驗分為筆試及實作，及格標準各為75分以上，所產生之合格駕駛人員，將有望為東部地區海洋活動注入一股活水，並有助於提升航安意識。


	航港局表示，臺東縣擁有全臺最長的176公里海岸線，更有太平洋上美麗的景點-蘭嶼及綠島，水域活動盛行，對於動力小船及遊艇之駕駛需求高，為推廣海洋活動並提供東部地區民眾能就近考取遊艇及動力小船駕照，在航港局與訓練機構港口總工會攜手努力合作下，於111年11月19日首次於臺東地區成功開設駕訓班，參訓學員已順利完成學科及術科教學，並通過結訓。


	航港局將持續因應在地需求，積極辦理遊艇與動力小船駕駛測驗，長期培訓合格駕駛人員，以達到適才與適所結合服務地方鄉親及推動海洋觀光之目標。


	


	聯 絡 人：東部航務中心  胡家華 科長


	聯絡電話：03-8230018</text:p>
          </table:table-cell>
          <table:table-cell table:number-columns-repeated="252"/>
        </table:table-row>
        <table:table-row table:style-name="ro1">
          <table:table-cell table:style-name="ce15" office:value-type="string">
            <text:p>2023-01-14</text:p>
          </table:table-cell>
          <table:table-cell table:style-name="ce15" office:value-type="string">
            <text:p>明(15)日海象不佳，蘇花海運緊急疏運僅提供花蓮往蘇澳車輛運送航班，航港局已備妥旅客接駁服務</text:p>
          </table:table-cell>
          <table:table-cell table:style-name="ce21" office:value-type="string">
            <text:p>依據中央氣象局海氣象預報資訊，明(15)日東部海象不佳，陣風達九級，已超臺馬輪、凱旋八號等疏運船舶開航標準，為確保航安，航港局已調整15日船班安排，僅由臺北快輪提供上午花蓮往蘇澳車輛疏運服務，預計11時30分從花蓮港開往蘇澳港，請有需求的民眾，於開航前2小時完成報到，其他載客船舶則停航，提醒民眾多加留意。至託運車輛駕駛與乘客接駁部分，航港局已協調臺鐵局安排一列專車由花蓮車站前往蘇澳新站，並由公路總局協助安排接駁車往返火車站與港區間，以利車輛駕駛與乘客搭乘。


	


	航港局表示，配合15日航班調整安排的鐵路專列，將安排接駁車協助旅客由花蓮港前往花蓮火車站，及由臺鐵蘇澳新站前往蘇澳港，鐵路專車預計15日中午12時45分時從花蓮火車站出發，13時59分抵達蘇澳新站，航港局將發給託運車輛民眾購票憑證，請民眾於中午12時30分前持憑證向花蓮火車站售票窗口完成購票及乘車。


	


	至於自蘇澳返回花蓮部分，因蘇花公路大清水隧道預計15日下午可搶通，開放車輛通行，建議民眾可妥適安排行程，不再安排蘇澳返回花蓮之船班。


	


	航港局進一步表示，昨日協助疏運的合富快輪，因有船員臨時身體不適，反映無法繼續協助疏運任務，航港局隨即於昨日晚間緊急協調連江縣政府立即調派台馬輪於晚間8時30分即從馬祖東引開航，已於今(14)日上午10時30分抵達花蓮港，代替合富快輪執行疏運任務，以因應海運疏運需求。


	


	另航港局將隨時檢討海運疏運作業，如有疏運需求之民眾可聯絡以下窗口：


	蘇澳端：蔣世堅專員03-9699085、0919-888214


	       李文偉技正03-9699083、0980-365888


	花蓮端：林子琪專員03-8509160、0972-365600


	       林淑莞技士03-8509031


	


	


	聯 絡 人：航務組 杜文允 科長


	聯絡電話：02-89788020</text:p>
          </table:table-cell>
          <table:table-cell table:number-columns-repeated="252"/>
        </table:table-row>
        <table:table-row table:style-name="ro1">
          <table:table-cell table:style-name="ce15" office:value-type="string">
            <text:p>2023-01-13</text:p>
          </table:table-cell>
          <table:table-cell table:style-name="ce15" office:value-type="string">
            <text:p>交通部航港局因應蘇花公路坍方，調配備援船舶13日上午完成花蓮往蘇澳疏運乘客331人及車輛169輛</text:p>
          </table:table-cell>
          <table:table-cell table:style-name="ce21" office:value-type="string">
            <text:p>因應蘇花公路台9縣159K+300(大清水隧道)南口坍方道路阻斷，今(13)日交通部王國材部長及航港局葉協隆局長親自到花蓮港關心蘇花備援執行情形及旅客登船、接駁作業情形，王部長表示，今日已有4艘船陸續到花蓮港，除民間的船外，軍方海軍派出軍艦支援，盡量減少大家不方便，盡全力來做，非常時期再請民眾多體諒，並指示航港局及港務公司務必做好疏運旅客接待及安排，注意相關安全保護。


	


	交通部航港局說明，今日緊急調度的合富快輪、臺北快輪、凱旋8號、軍方船艦等4艘船舶已投入疏運作業，並於中午由花蓮往蘇澳開航，預計於下午17時由蘇澳返花蓮。截至今日下午13時30分，花蓮端號碼牌已發放266張、蘇澳端號碼牌發放54張；合富快輪已於上午11時30分開航，載運小客車32輛、乘客306人，另凱旋8號接續於中午12時開航，載運乘客25人，於下午13時30分抵達蘇澳港，並搭配臺北快輪於下午13時40分開航，載運小客車124輛、遊覽車1輛、大貨車1輛、小貨車10輛及重機1輛；合計上午疏運旅客331人、小客車156輛、遊覽車1輛、大貨車1輛、小貨車10輛及重機1輛。


	


	另航港局將配合公路搶修時間，至週日止3天均會安排船班協助緊急疏運，並隨時檢討視情延長海運疏運作業。經協調明(14)日航班規劃如附表1。


	


	花蓮港及蘇澳港現場皆有安排航港局及港務公司同仁協助疏運事宜，相關聯絡窗口及登船資訊如附表2。


	


	


	聯 絡 人：航務組 杜文允 科長


	聯絡電話：02-89788020</text:p>
          </table:table-cell>
          <table:table-cell table:number-columns-repeated="252"/>
        </table:table-row>
        <table:table-row table:style-name="ro1">
          <table:table-cell table:style-name="ce15" office:value-type="string">
            <text:p>2023-01-12</text:p>
          </table:table-cell>
          <table:table-cell table:style-name="ce15" office:value-type="string">
            <text:p>蘇花公路坍方道路阻斷-航港局緊急調度船舶支援疏運</text:p>
          </table:table-cell>
          <table:table-cell table:style-name="ce21" office:value-type="string">
            <text:p>昨（11）日23：55蘇花公路臺9線159K+300(大清水隧道)南口坍方道路阻斷，交通部王國材部長隨即責成航港局調派船舶緊急疏運， 航港局已調派船舶緊急疏運，緊急協調合富快輪投入疏運，並已緊急調度臺北快輪儘速返航臺灣搭配凱旋8號，於明(13)日安排投入疏運。


	


	航港局表示，經協調目前航班規劃如附表1。


	


	航港局呼籲，旅客即刻起可於花蓮港24號門哨及蘇澳港行政大樓1樓領取號碼牌；花蓮港登船部分，於13日上午6:00開放旅客及車輛報到，蘇澳港登船部分，於13日中午12:00開放旅客及車輛報到，兩者最遲均須於開航前2小時前完成報到。


	


	另車輛報到地點如附表2，聯絡窗口如下：


	


	蘇澳端：蔣世堅專員039699085、0919888214


	              李文偉技正039699083、0980365888


	花蓮端：林子琪專員038509160、0972365600


	              林淑莞技士038509031


	


	聯 絡 人：航務組 杜文允


	聯絡電話：02-89788020</text:p>
          </table:table-cell>
          <table:table-cell table:number-columns-repeated="252"/>
        </table:table-row>
        <table:table-row table:style-name="ro1">
          <table:table-cell table:style-name="ce15" office:value-type="string">
            <text:p>2023-01-12</text:p>
          </table:table-cell>
          <table:table-cell table:style-name="ce15" office:value-type="string">
            <text:p>蘇花公路坍方道路阻斷-航港局緊急調度船舶支援疏運</text:p>
          </table:table-cell>
          <table:table-cell table:style-name="ce21" office:value-type="string">
            <text:p>昨（11）日23：55蘇花公路台9線159K+300(大清水隧道)南口坍方道路阻斷，交通部王國材部長隨即責成航港局調派船舶緊急疏運，該局已緊急協調合富快輪於今(12)日晚上7時於花蓮港開航至蘇澳港，並持續往返花蓮港及蘇澳港間，另已緊急調度台北快輪儘速返航台灣搭配凱旋8號，於明(13)日安排投入緊急疏運。

航港局葉協隆局長表示，合富快輪運能小客車40輛、載客442人，預計今(12)日晚上7時由花蓮港17號碼頭開航至蘇澳港，航行時間預計3小時，蘇澳港預計凌晨12時返航花蓮港，雙向間有需求之民眾可至現場排隊領取號碼牌，明(13)日台北快輪運能小客車250輛、凱旋8號載客330人將投入緊急疏運。

聯絡窗口如下：
蘇澳端：蔣世堅專員03-9699085、0919-888214
               李文偉技正03-9699083、0980-365888
花蓮端：林子琪專員03-8509160、0972-365600
               林淑莞技士03-8509031

聯 絡 人：航務組 杜文允科長
聯絡電話：02-89788020</text:p>
          </table:table-cell>
          <table:table-cell table:number-columns-repeated="252"/>
        </table:table-row>
        <table:table-row table:style-name="ro1">
          <table:table-cell table:style-name="ce15" office:value-type="string">
            <text:p>2023-01-10</text:p>
          </table:table-cell>
          <table:table-cell table:style-name="ce15" office:value-type="string">
            <text:p>「嬉遊燈塔 旅行高美」，全國第一座可泊宿燈塔整建工程正式啟動</text:p>
          </table:table-cell>
          <table:table-cell table:style-name="ce21" office:value-type="string">
            <text:p>交通部航港局為推廣燈塔觀光低碳旅遊，今（10）日宣告未來高美燈塔將規劃為全國第一座提供泊宿服務之活化燈塔，上午10時30分在立法院楊瓊瓔立委、交通部航港局葉協隆局長、觀光局參山國家風景區管理處曹忠猷處長、臺灣燈塔協會劉志鴻理事長、雄獅旅行社楊文彬總經理、臺中市清水區蔡慶生區長等人共同見證下舉辦「嬉遊燈塔 旅行高美」活動，並安排騎乘自行車方式認識高美燈塔及高美濕地等周邊景點，以發揮燈塔觀光最大綜效。


	


	航港局近年來為提升燈塔觀光價值，從去年高雄燈塔活化成功將該燈塔打造為全國第一座夜間景觀燈塔後，再次選定高美燈塔規劃為全國第一座提供泊宿服務燈塔，葉協隆局長表示，高美燈塔是全國唯一橫紋紅白相間、八角形的燈塔，也是唯一成功復育授草的燈塔園區，相當具有特色，鄰近高美濕地旁具有很高的觀光價值。經航港局評估具發展泊宿條件，將於整建後委外經營泊宿，整建工程預計今年2月開工、11月完工，同步進行委外招商作業，屆時住宿旅客可以親自爬上燈塔頂端俯瞰高美著名夕陽美景及遼闊海岸線，更可至鄰近的高美濕地，體驗多元豐富的旅遊行程。


	


	楊瓊瓔立委表示，自己從小就在這裡長大，對於地方的發展也都一直掛記在心，高美濕地周邊自然生態資源豐富，本次交通部航港局推動高美燈塔泊宿，由中央、地方一起合作改善整體交通動線，串聯山線及海線軸帶，將可譜出更多浪漫故事。


	


	另外，航港局已盤點所轄管21座開放燈塔，未來從交通改善、服務升級、設施優化及行銷推廣等多元面進行檢討，並以旅遊亮點與創意遊程等角度規劃燈塔新玩法，包括跳島JOMO、健行山海、兩鐵漫遊、低碳輕旅、自行車探索等，期許未來推動燈塔觀光的活化能結合鄰近產業、觀光資源及景點，以發揮群聚效應，成為吸引觀光的重要亮點。


	


	


	聯 絡 人：航安組 呂學鳳 科長


	聯絡電話：02-89786801</text:p>
          </table:table-cell>
          <table:table-cell table:number-columns-repeated="252"/>
        </table:table-row>
        <table:table-row table:style-name="ro1">
          <table:table-cell table:style-name="ce15" office:value-type="string">
            <text:p>2023-01-07</text:p>
          </table:table-cell>
          <table:table-cell table:style-name="ce15" office:value-type="string">
            <text:p>三貂角燈塔通過旅服設施6S輔導認證計畫</text:p>
          </table:table-cell>
          <table:table-cell table:style-name="ce21" office:value-type="string">
            <text:p>恭喜!!航港局於(1/4)日接受中華顧問工程司頒發「三貂角燈塔－旅服設施6S輔導認證計畫」認證證書，三貂角燈塔成為全國第一座申請旅服設施 6S 認證燈塔。


	


	燈塔隨著時代的進步，除了升級舊有助航設備、強化燈塔軟硬體設施功能外，航港局也積極推動開放觀光，以呈現燈塔自古到今累積豐富的文化及歷史等面貌，為了建立燈塔觀光品牌，提升服務品質，特地透過中華顧問 6S 輔導團隊協助本局轄管對外開放燈塔進行6S認證作業，期將 6S 內容應用於燈塔觀光旅遊的各類設施管理上，讓觀光旅遊服務產生直接而全面的貢獻，以及潛移默化的發揮對建立燈塔觀光品牌長期效益的作用。


	


	目前，全臺已有21座燈塔開放參觀，藉由這次三貂角燈塔獲得全國第一座取得旅服設施 6S 認證的機會，未來將再與中華顧問工程司攜手合作，期透過旅服設施 6S 認證，建立公信力及獲取國內、外遊客的認同與信任，進而提升並打造「燈塔觀光品牌」之目標。


	   


	聯 絡 人：航安組 呂學鳳 科長


	聯絡電話：02-89786801</text:p>
          </table:table-cell>
          <table:table-cell table:number-columns-repeated="25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NT$ </number:text>
      <number:number number:decimal-places="0" number:min-integer-digits="1" number:grouping="true"/>
      <number:text> </number:text>
    </number:number-style>
    <number:number-style style:name="N42P1" style:volatile="true">
      <number:text> </number:text>
      <number:text>NT$ -</number:text>
      <number:number number:decimal-places="0" number:min-integer-digits="1" number:grouping="true"/>
      <number:text> </number:text>
    </number:number-style>
    <number:text-style style:name="N42P2" style:volatile="true">
      <number:text> </number:text>
      <number:text>N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NT$ </number:text>
      <number:number number:min-integer-digits="1" number:grouping="true" number:decimal-places="2"/>
      <number:text> </number:text>
    </number:number-style>
    <number:number-style style:name="N44P1" style:volatile="true">
      <number:text> </number:text>
      <number:text>NT$ -</number:text>
      <number:number number:min-integer-digits="1" number:grouping="true" number:decimal-places="2"/>
      <number:text> </number:text>
    </number:number-style>
    <number:text-style style:name="N44P2" style:volatile="true">
      <number:text> </number:text>
      <number:text>N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5in" fo:page-height="11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新聞稿" style:display-name="PageStyle_新聞稿"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office:document-meta>
</file>