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4" style:parent-style-name="內文" style:family="paragraph">
      <style:paragraph-properties fo:text-align="center" fo:margin-bottom="0.0833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line-height-at-leas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.305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.3055in" fo:text-indent="3.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.305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indent="0.2479in"/>
      <style:text-properties style:font-name="標楷體" style:font-name-asian="標楷體"/>
    </style:style>
    <style:style style:name="P42" style:parent-style-name="內文" style:family="paragraph">
      <style:paragraph-properties fo:text-indent="0.2479in"/>
      <style:text-properties style:font-name="標楷體" style:font-name-asian="標楷體"/>
    </style:style>
    <style:style style:name="P43" style:parent-style-name="內文" style:family="paragraph">
      <style:paragraph-properties fo:text-indent="0.2479in"/>
      <style:text-properties style:font-name="標楷體" style:font-name-asian="標楷體"/>
    </style:style>
    <style:style style:name="P44" style:parent-style-name="內文" style:family="paragraph">
      <style:paragraph-properties fo:text-indent="0.2479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break-before="page"/>
      <style:text-properties style:font-name="標楷體" style:font-name-asian="標楷體"/>
    </style:style>
    <style:style style:name="P4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weight="bold" style:font-weight-asian="bold" style:font-weight-complex="bold" fo:letter-spacing="0.0416in" style:letter-kerning="true" fo:font-size="20pt" style:font-size-asian="20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5.5125in"/>
    </style:style>
    <style:style style:name="Table50" style:family="table">
      <style:table-properties style:width="5.5125in" fo:margin-left="0in" table:align="center"/>
    </style:style>
    <style:style style:name="TableRow52" style:family="table-row">
      <style:table-row-properties style:row-height="3.859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內文Web" style:family="paragraph">
      <style:paragraph-properties fo:text-align="center" fo:margin-top="0.25in" fo:margin-bottom="0in"/>
    </style:style>
    <style:style style:name="T55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56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57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58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59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60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61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P62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63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64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65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66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67" style:parent-style-name="內文Web" style:family="paragraph">
      <style:paragraph-properties fo:text-align="center" fo:margin-top="0in" fo:margin-bottom="0.125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P6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5.5125in"/>
    </style:style>
    <style:style style:name="Table70" style:family="table">
      <style:table-properties style:width="5.5125in" fo:margin-left="0in" table:align="center"/>
    </style:style>
    <style:style style:name="TableRow72" style:family="table-row">
      <style:table-row-properties style:row-height="3.859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4" style:parent-style-name="內文Web" style:family="paragraph">
      <style:paragraph-properties fo:text-align="center" fo:margin-top="0.25in" fo:margin-bottom="0in"/>
    </style:style>
    <style:style style:name="T75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76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77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78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79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80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T81" style:parent-style-name="預設段落字型" style:family="text">
      <style:text-properties style:font-name="Times New Roman" style:font-name-asian="標楷體" fo:letter-spacing="0.0555in" fo:font-size="16pt" style:font-size-asian="16pt"/>
    </style:style>
    <style:style style:name="P82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83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84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85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86" style:parent-style-name="內文Web" style:family="paragraph">
      <style:paragraph-properties fo:text-align="center" fo:margin-top="0in" fo:margin-bottom="0.125in"/>
      <style:text-properties style:font-name="Times New Roman" style:font-name-asian="標楷體" style:font-name-complex="Times New Roman" style:letter-kerning="true" fo:font-size="16pt" style:font-size-asian="16pt"/>
    </style:style>
    <style:style style:name="P87" style:parent-style-name="內文Web" style:family="paragraph">
      <style:paragraph-properties fo:text-align="center" fo:margin-top="0in" fo:margin-bottom="0.125in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/>
    </style:style>
    <style:style style:name="P89" style:parent-style-name="內文" style:family="paragraph">
      <style:paragraph-properties fo:text-indent="0.4916in"/>
      <style:text-properties style:font-name="標楷體" style:font-name-asian="標楷體"/>
    </style:style>
    <style:style style:name="P90" style:parent-style-name="內文" style:family="paragraph">
      <style:paragraph-properties fo:text-indent="0.491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indent="0.491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3555in" style:use-optimal-column-width="false"/>
    </style:style>
    <style:style style:name="TableColumn106" style:family="table-column">
      <style:table-column-properties style:column-width="0.152in" style:use-optimal-column-width="false"/>
    </style:style>
    <style:style style:name="TableColumn107" style:family="table-column">
      <style:table-column-properties style:column-width="0.5833in" style:use-optimal-column-width="false"/>
    </style:style>
    <style:style style:name="TableColumn108" style:family="table-column">
      <style:table-column-properties style:column-width="2.0416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2in" style:use-optimal-column-width="false"/>
    </style:style>
    <style:style style:name="Table103" style:family="table">
      <style:table-properties style:width="6.5in" fo:margin-left="0.075in" table:align="left"/>
    </style:style>
    <style:style style:name="TableRow111" style:family="table-row">
      <style:table-row-properties style:min-row-height="0.492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3937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 style:min-row-height="0.4319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5194in" style:use-optimal-row-height="false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0.581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9506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margin-right="0.6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1" style:family="table-row">
      <style:table-row-properties style:min-row-height="1.315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2" style:family="table-row">
      <style:table-row-properties style:min-row-height="1.0236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="標楷體" style:font-name-asian="標楷體" style:font-size-complex="12pt"/>
    </style:style>
    <style:style style:name="TableRow200" style:family="table-row">
      <style:table-row-properties style:min-row-height="1.7986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paragraph-properties fo:break-before="page"/>
    </style:style>
    <style:style style:name="T210" style:parent-style-name="預設段落字型" style:family="text">
      <style:text-properties style:font-name="標楷體" style:font-name-asian="標楷體"/>
    </style:style>
    <style:style style:name="TableColumn212" style:family="table-column">
      <style:table-column-properties style:column-width="1.0833in" style:use-optimal-column-width="false"/>
    </style:style>
    <style:style style:name="TableColumn213" style:family="table-column">
      <style:table-column-properties style:column-width="0.4916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1.2798in" style:use-optimal-column-width="false"/>
    </style:style>
    <style:style style:name="TableColumn217" style:family="table-column">
      <style:table-column-properties style:column-width="0.7479in" style:use-optimal-column-width="false"/>
    </style:style>
    <style:style style:name="TableColumn218" style:family="table-column">
      <style:table-column-properties style:column-width="0.9013in" style:use-optimal-column-width="false"/>
    </style:style>
    <style:style style:name="Table211" style:family="table">
      <style:table-properties style:width="6.5715in" fo:margin-left="0.075in" table:align="lef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text-indent="0.0048in"/>
    </style:style>
    <style:style style:name="T225" style:parent-style-name="預設段落字型" style:family="text">
      <style:text-properties style:font-name="標楷體" style:font-name-asian="標楷體" fo:letter-spacing="0.15in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-0.0055in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text-indent="0.0083in"/>
    </style:style>
    <style:style style:name="T235" style:parent-style-name="預設段落字型" style:family="text">
      <style:text-properties style:font-name="標楷體" style:font-name-asian="標楷體" fo:letter-spacing="0.3333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letter-spacing="0.15in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937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1.009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P4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olumn474" style:family="table-column">
      <style:table-column-properties style:column-width="1.0833in"/>
    </style:style>
    <style:style style:name="TableColumn475" style:family="table-column">
      <style:table-column-properties style:column-width="0.4916in"/>
    </style:style>
    <style:style style:name="TableColumn476" style:family="table-column">
      <style:table-column-properties style:column-width="0.9847in"/>
    </style:style>
    <style:style style:name="TableColumn477" style:family="table-column">
      <style:table-column-properties style:column-width="0.984in"/>
    </style:style>
    <style:style style:name="TableColumn478" style:family="table-column">
      <style:table-column-properties style:column-width="1.1229in"/>
    </style:style>
    <style:style style:name="TableColumn479" style:family="table-column">
      <style:table-column-properties style:column-width="1.1666in"/>
    </style:style>
    <style:style style:name="TableColumn480" style:family="table-column">
      <style:table-column-properties style:column-width="0.6666in"/>
    </style:style>
    <style:style style:name="Table473" style:family="table">
      <style:table-properties style:width="6.5in" fo:margin-left="0.075in" table:align="left"/>
    </style:style>
    <style:style style:name="TableRow481" style:family="table-row">
      <style:table-row-properties style:min-row-height="0.370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letter-spacing="0.0972in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letter-spacing="0.225in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letter-spacing="0.0041in" style:letter-kerning="false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3" style:family="table-row">
      <style:table-row-properties style:min-row-height="0.3937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3" style:family="table-row">
      <style:table-row-properties style:min-row-height="1.1187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74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747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P755" style:parent-style-name="內文" style:family="paragraph">
      <style:paragraph-properties fo:margin-left="0.5333in" fo:text-indent="-0.5333in">
        <style:tab-stops/>
      </style:paragraph-properties>
      <style:text-properties style:font-name="標楷體" style:font-name-asian="標楷體" style:font-size-complex="12pt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P757" style:parent-style-name="內文" style:family="paragraph">
      <style:text-properties style:font-name="標楷體" style:font-name-asian="標楷體" fo:font-size="14pt" style:font-size-asian="14pt"/>
    </style:style>
    <style:style style:name="TableColumn759" style:family="table-column">
      <style:table-column-properties style:column-width="0.4041in"/>
    </style:style>
    <style:style style:name="TableColumn760" style:family="table-column">
      <style:table-column-properties style:column-width="0.6791in"/>
    </style:style>
    <style:style style:name="TableColumn761" style:family="table-column">
      <style:table-column-properties style:column-width="0.8854in"/>
    </style:style>
    <style:style style:name="TableColumn762" style:family="table-column">
      <style:table-column-properties style:column-width="0.852in"/>
    </style:style>
    <style:style style:name="TableColumn763" style:family="table-column">
      <style:table-column-properties style:column-width="2.0715in"/>
    </style:style>
    <style:style style:name="TableColumn764" style:family="table-column">
      <style:table-column-properties style:column-width="0.368in"/>
    </style:style>
    <style:style style:name="TableColumn765" style:family="table-column">
      <style:table-column-properties style:column-width="1.1562in"/>
    </style:style>
    <style:style style:name="Table758" style:family="table">
      <style:table-properties style:width="6.4166in" style:rel-width="96.54%" fo:margin-left="0.075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76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3159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min-row-height="0.655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letter-spacing="0.5833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5in" fo:margin-left="0.1951in" fo:text-indent="-0.1951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083in" fo:margin-right="-0.0222in"/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0.2083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5in" fo:margin-left="0.375in" fo:margin-right="-0.0736in" fo:text-indent="-0.375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text-align="justify" fo:line-height="0.25in" fo:margin-left="0.375in" fo:margin-right="-0.0736in" fo:text-indent="-0.375in">
        <style:tab-stops/>
      </style:paragraph-properties>
      <style:text-properties style:font-name="標楷體" style:font-name-asian="標楷體"/>
    </style:style>
    <style:style style:name="P792" style:parent-style-name="內文" style:family="paragraph">
      <style:paragraph-properties fo:text-align="justify" fo:line-height="0.25in" fo:margin-left="0.375in" fo:margin-right="-0.0736in" fo:text-indent="-0.375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fo:text-align="justify" fo:line-height="0.25in" fo:margin-left="0.375in" fo:margin-right="-0.0736in" fo:text-indent="-0.375in">
        <style:tab-stops/>
      </style:paragraph-properties>
      <style:text-properties style:font-name="標楷體" style:font-name-asian="標楷體"/>
    </style:style>
    <style:style style:name="TableRow794" style:family="table-row">
      <style:table-row-properties style:min-row-height="0.589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5in" fo:margin-left="0.1951in" fo:text-indent="-0.1951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2083in" fo:margin-right="-0.0222in"/>
      <style:text-properties style:font-name="標楷體" style:font-name-asian="標楷體"/>
    </style:style>
    <style:style style:name="P800" style:parent-style-name="內文" style:family="paragraph">
      <style:paragraph-properties fo:line-height="0.2083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fo:line-height="0.25in" fo:margin-left="0.175in" fo:margin-right="-0.0736in" fo:text-indent="-0.175in">
        <style:tab-stops/>
      </style:paragraph-properties>
      <style:text-properties style:font-name="標楷體" style:font-name-asian="標楷體"/>
    </style:style>
    <style:style style:name="TableRow804" style:family="table-row">
      <style:table-row-properties style:min-row-height="0.4805in"/>
    </style:style>
    <style:style style:name="P805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222in" fo:margin-left="0.2034in" fo:margin-right="-0.0784in" fo:text-indent="-0.2034in">
        <style:tab-stops/>
      </style:paragraph-properties>
      <style:text-properties style:font-name="標楷體" style:font-name-asian="標楷體"/>
    </style:style>
    <style:style style:name="P808" style:parent-style-name="內文" style:family="paragraph">
      <style:paragraph-properties fo:text-align="justify" fo:line-height="0.2222in" fo:margin-right="-0.0784in"/>
      <style:text-properties style:font-name="標楷體"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line-height="0.2083in" fo:margin-right="-0.0222in"/>
      <style:text-properties style:font-name="標楷體" style:font-name-asian="標楷體"/>
    </style:style>
    <style:style style:name="P811" style:parent-style-name="內文" style:family="paragraph">
      <style:paragraph-properties fo:line-height="0.2222in"/>
      <style:text-properties style:font-name="標楷體" style:font-name-asian="標楷體"/>
    </style:style>
    <style:style style:name="P812" style:parent-style-name="內文" style:family="paragraph">
      <style:paragraph-properties fo:line-height="0.2222in" fo:margin-right="0.3347in">
        <style:tab-stops>
          <style:tab-stop style:type="left" style:position="3.2812in"/>
        </style:tab-stops>
      </style:paragraph-properties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4972in"/>
    </style:style>
    <style:style style:name="P817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222in" fo:margin-left="0.2381in" fo:margin-right="-0.0784in" fo:text-indent="-0.2381in">
        <style:tab-stops/>
      </style:paragraph-properties>
      <style:text-properties style:font-name="標楷體" style:font-name-asian="標楷體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0.2083in" fo:margin-right="-0.0222in"/>
      <style:text-properties style:font-name="標楷體" style:font-name-asian="標楷體"/>
    </style:style>
    <style:style style:name="P822" style:parent-style-name="內文" style:family="paragraph">
      <style:paragraph-properties fo:line-height="0.2222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min-row-height="0.584in"/>
    </style:style>
    <style:style style:name="P827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5in" fo:margin-left="0.2097in" fo:margin-right="-0.0784in" fo:text-indent="-0.2097in">
        <style:tab-stops/>
      </style:paragraph-properties>
      <style:text-properties style:font-name="標楷體" style:font-name-asian="標楷體"/>
    </style:style>
    <style:style style:name="P830" style:parent-style-name="內文" style:family="paragraph">
      <style:paragraph-properties fo:text-align="justify" fo:line-height="0.25in" fo:margin-left="0.2097in" fo:margin-right="-0.0784in" fo:text-indent="-0.2097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2083in" fo:margin-right="-0.0222in"/>
      <style:text-properties style:font-name="標楷體" style:font-name-asian="標楷體"/>
    </style:style>
    <style:style style:name="P833" style:parent-style-name="內文" style:family="paragraph">
      <style:paragraph-properties fo:line-height="0.2222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4631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5in" fo:margin-right="-0.0784in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6965in"/>
    </style:style>
    <style:style style:name="P848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5in" fo:margin-left="0.2201in" fo:margin-right="-0.0784in" fo:text-indent="-0.2201in">
        <style:tab-stops/>
      </style:paragraph-properties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6993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5in" fo:margin-right="-0.0784in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222in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6902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86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內文" style:family="paragraph">
      <style:paragraph-properties fo:text-align="end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start" fo:margin-right="-0.075in"/>
      <style:text-properties style:font-name="標楷體" style:font-name-asian="標楷體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877in"/>
    </style:style>
    <style:style style:name="P875" style:parent-style-name="內文" style:family="paragraph">
      <style:paragraph-properties fo:line-height="0.25in" fo:margin-right="0.0826in"/>
      <style:text-properties style:font-name="標楷體" style:font-name-asian="標楷體"/>
    </style:style>
    <style:style style:name="P876" style:parent-style-name="內文" style:family="paragraph">
      <style:paragraph-properties fo:text-align="end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 fo:margin-right="-0.075in"/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1.3722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5in" fo:margin-right="0.3333in"/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一</text:p>
      <text:p text:style-name="P4">交通部航港局船舶理貨業籌設申請書</text:p>
      <text:p text:style-name="P5">依船舶貨物裝卸承攬業及船舶理貨業管理規則規定，檢附本申請書及下列文件，申請經營船舶理貨業，請准予籌設。</text:p>
      <text:p text:style-name="P6"><text:s text:c="6"/>此<text:s text:c="2"/>致</text:p>
      <text:p text:style-name="P7"><text:span text:style-name="T8"><text:s text:c="8"/></text:span><text:span text:style-name="T9">交通部航港局</text:span></text:p>
      <text:p text:style-name="P10"><text:s text:c="42"/></text:p>
      <text:p text:style-name="P11"><text:s text:c="8"/>申請人</text:p>
      <text:p text:style-name="P12"/>
      <text:p text:style-name="P13"><text:span text:style-name="T14"><text:s text:c="16"/></text:span><text:span text:style-name="T15">組織名</text:span><text:span text:style-name="T16">稱</text:span><text:span text:style-name="T17">：</text:span><text:span text:style-name="T18"><text:s text:c="5"/></text:span><text:span text:style-name="T19"><text:s text:c="3"/></text:span><text:span text:style-name="T20"><text:s text:c="7"/></text:span><text:span text:style-name="T21"><text:s text:c="2"/></text:span><text:span text:style-name="T22"><text:s text:c="3"/></text:span><text:span text:style-name="T23"><text:s text:c="2"/></text:span><text:span text:style-name="T24"><text:s/></text:span></text:p>
      <text:p text:style-name="P25"><text:s text:c="16"/>代表人或負責人：<text:s text:c="23"/>（簽名蓋章）</text:p>
      <text:p text:style-name="P26"><text:span text:style-name="T27"><text:s text:c="16"/></text:span><text:span text:style-name="T28">營業地</text:span><text:span text:style-name="T29">址</text:span><text:span text:style-name="T30">：</text:span></text:p>
      <text:p text:style-name="P31"><text:span text:style-name="T32"><text:s text:c="16"/></text:span><text:span text:style-name="T33">連絡電</text:span><text:span text:style-name="T34">話</text:span><text:span text:style-name="T35">：</text:span></text:p>
      <text:p text:style-name="P36"/>
      <text:p text:style-name="P37">中<text:s text:c="2"/>華<text:s text:c="2"/>民<text:s text:c="2"/>國<text:s text:c="7"/><text:s text:c="2"/><text:s text:c="3"/><text:s text:c="3"/>年<text:s text:c="2"/><text:s text:c="3"/><text:s/><text:s text:c="2"/><text:s/><text:s text:c="2"/><text:s text:c="2"/><text:s text:c="3"/>月<text:s text:c="2"/><text:s text:c="2"/><text:s text:c="2"/><text:s text:c="2"/><text:s/><text:s/><text:s text:c="3"/><text:s text:c="2"/>日</text:p>
      <text:p text:style-name="P38"/>
      <text:p text:style-name="P39"/>
      <text:p text:style-name="P40">附件：</text:p>
      <text:p text:style-name="P41">（一）代表人（或負責人）身分證明文件影本。</text:p>
      <text:p text:style-name="P42">（二）營業計畫書。</text:p>
      <text:p text:style-name="P43">（三）公司組織者其公司章程草案。</text:p>
      <text:p text:style-name="P44">（四）船舶運送業或船務代理業委託辦理理貨之意願書。</text:p>
      <text:p text:style-name="P45"/>
      <text:p text:style-name="P46"/>
      <text:p text:style-name="P47">備註：申請書及附件均一式兩份。</text:p>
      <text:soft-page-break/>
      <text:p text:style-name="P48">附件一之一</text:p>
      <text:p text:style-name="P49">代表人（或負責人）身分證黏貼單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------------</text:span><text:span text:style-name="T56">黏</text:span><text:span text:style-name="T57">---</text:span><text:span text:style-name="T58">貼</text:span><text:span text:style-name="T59">---</text:span><text:span text:style-name="T60">處</text:span><text:span text:style-name="T61">------------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（正面）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------------</text:span><text:span text:style-name="T76">黏</text:span><text:span text:style-name="T77">---</text:span><text:span text:style-name="T78">貼</text:span><text:span text:style-name="T79">---</text:span><text:span text:style-name="T80">處</text:span><text:span text:style-name="T81">------------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（反面）</text:span></text:p>
          </table:table-cell>
        </table:table-row>
      </table:table>
      <text:p text:style-name="P89">附註：</text:p>
      <text:p text:style-name="P90"><text:span text:style-name="T91">（一）</text:span><text:span text:style-name="T92">須加</text:span><text:span text:style-name="T93">註</text:span><text:span text:style-name="T94">「與正本相符」</text:span><text:span text:style-name="T95">字樣</text:span><text:span text:style-name="T96">,</text:span><text:span text:style-name="T97">並加蓋組織及代表人（或負責人）印章</text:span><text:span text:style-name="T98">。</text:span></text:p>
      <text:p text:style-name="P99"><text:span text:style-name="T100">（二）紙張規格A4</text:span><text:span text:style-name="T101">。</text:span></text:p>
      <text:soft-page-break/>
      <text:p text:style-name="P102">附件二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7">
            <text:p text:style-name="P113">交通部航港局理貨業營業許可證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組織名稱</text:p>
          </table:table-cell>
          <table:covered-table-cell/>
          <table:covered-table-cell/>
          <table:table-cell table:style-name="TableCell117">
            <text:p text:style-name="P118">中文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資本總額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P128">英文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實 <text:s text:c="3"/>收</text:p>
            <text:p text:style-name="P133">資 本 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（或負責人）代表人</text:p>
          </table:table-cell>
          <table:table-cell table:style-name="TableCell139" table:number-columns-spanned="2">
            <text:p text:style-name="P140">職務</text:p>
          </table:table-cell>
          <table:covered-table-cell/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rows-spanned="2">
            <text:p text:style-name="P144">股份總數</text:p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姓名</text:p>
          </table: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3">
            <text:p text:style-name="P156">營業地址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電 <text:s text:c="3"/>話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營業項目</text:p>
          </table:table-cell>
          <table:covered-table-cell/>
          <table:covered-table-cell/>
          <table:table-cell table:style-name="TableCell166" table:number-columns-spanned="2">
            <text:p text:style-name="內文"><text:span text:style-name="T167">商港區船舶理貨業</text:span></text:p>
          </table:table-cell>
          <table:covered-table-cell/>
          <table:table-cell table:style-name="TableCell168">
            <text:p text:style-name="P169">備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作業區域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附註事項</text:p>
          </table:table-cell>
          <table:table-cell table:style-name="TableCell179">
            <text:p text:style-name="P180">本申請書填寫資料及所附文件如有虛偽不實者，申請人願負法律責任。</text:p>
          </table:table-cell>
        </table:table-row>
        <table:table-row table:style-name="TableRow181">
          <table:table-cell table:style-name="TableCell182" table:number-columns-spanned="3">
            <text:p text:style-name="P183">申請組織及</text:p>
            <text:p text:style-name="P184">代表人</text:p>
            <text:p text:style-name="P185">（或負責人）</text:p>
          </table:table-cell>
          <table:covered-table-cell/>
          <table:covered-table-cell/>
          <table:table-cell table:style-name="TableCell186" table:number-columns-spanned="2">
            <text:p text:style-name="P187">（簽章）</text:p>
          </table:table-cell>
          <table:covered-table-cell/>
          <table:table-cell table:style-name="TableCell188">
            <text:p text:style-name="P189">核准籌設日期文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7">
            <text:p text:style-name="P194">附件：</text:p>
            <text:p text:style-name="P195">（一）核准籌設函影本。</text:p>
            <text:p text:style-name="P196">（二）公司或商業登記證明文件影本。</text:p>
            <text:p text:style-name="P197">（三）公司組織者其公司章程。</text:p>
            <text:p text:style-name="P198">（四）負責人、董監事、股東及僱用人員名冊。</text:p>
            <text:p text:style-name="P199">（五）營業處所之所有權或使用權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審核意見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>附註：</text:p>
      <text:p text:style-name="P207">（一）申請書及附件均一式兩份。</text:p>
      <text:p text:style-name="P208">（二）紙張規格A4。</text:p>
      <text:soft-page-break/>
      <text:p text:style-name="P209"><text:span text:style-name="T210">附件二之一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7">
            <text:p text:style-name="P221">（組織名稱）負責人、董監事、股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姓</text:span><text:span text:style-name="T226">名</text:span></text:p>
          </table:table-cell>
          <table:table-cell table:style-name="TableCell227">
            <text:p text:style-name="P228">職稱</text:p>
          </table:table-cell>
          <table:table-cell table:style-name="TableCell229">
            <text:p text:style-name="P230">出生年月日</text:p>
          </table:table-cell>
          <table:table-cell table:style-name="TableCell231">
            <text:p text:style-name="P232">身分證字號</text:p>
          </table:table-cell>
          <table:table-cell table:style-name="TableCell233">
            <text:p text:style-name="P234"><text:span text:style-name="T235">住</text:span><text:span text:style-name="T236">址</text:span></text:p>
          </table:table-cell>
          <table:table-cell table:style-name="TableCell237">
            <text:p text:style-name="P238">出資額</text:p>
          </table:table-cell>
          <table:table-cell table:style-name="TableCell239">
            <text:p text:style-name="P240"><text:span text:style-name="T241">備</text:span><text:span text:style-name="T242">註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申請組織及</text:p>
            <text:p text:style-name="P456">代表人</text:p>
            <text:p text:style-name="P457"><text:span text:style-name="T458">（或負責人）</text:span>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地址及電話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</table:table>
      <text:p text:style-name="P465">填表說明：</text:p>
      <text:p text:style-name="P466">（一）股票上市公司請填列董事、監察人及持股百分之五以上股東。</text:p>
      <text:p text:style-name="P467">（二）非上市公司請填列全體股東，並於備註欄註明董事、監察人。</text:p>
      <text:p text:style-name="P468">（三）代表人（或負責人）、董事、監察人、股東非屬中華民國國籍者，請於備註欄註明國籍，並檢送相關證明文件。</text:p>
      <text:p text:style-name="P469">（四）非公司組織請填寫全體出資者資料，並於備註欄註明負責人。</text:p>
      <text:p text:style-name="P470">（五）紙張規格A4，欄位可自行增加。</text:p>
      <text:p text:style-name="P471"/>
      <text:soft-page-break/>
      <text:p text:style-name="P472">附件二之二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7">
            <text:p text:style-name="P483">（組織名稱）僱用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姓</text:span><text:span text:style-name="T488">名</text:span></text:p>
          </table:table-cell>
          <table:table-cell table:style-name="TableCell489">
            <text:p text:style-name="P490">職稱</text:p>
          </table:table-cell>
          <table:table-cell table:style-name="TableCell491">
            <text:p text:style-name="P492">出生年月日</text:p>
          </table:table-cell>
          <table:table-cell table:style-name="TableCell493">
            <text:p text:style-name="P494">身分證字號</text:p>
          </table:table-cell>
          <table:table-cell table:style-name="TableCell495">
            <text:p text:style-name="P496"><text:span text:style-name="T497">住</text:span><text:span text:style-name="T498">址</text:span></text:p>
          </table:table-cell>
          <table:table-cell table:style-name="TableCell499">
            <text:p text:style-name="P500">專業證照字號</text:p>
          </table:table-cell>
          <table:table-cell table:style-name="TableCell501">
            <text:p text:style-name="P502">備註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申請組織及</text:p>
            <text:p text:style-name="P746">代表人</text:p>
            <text:p text:style-name="P747">（或負責人）　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地址及電話</text:p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</table:table>
      <text:p text:style-name="P754">填表說明：</text:p>
      <text:p text:style-name="P755">（一）僱用人員需符合「船舶貨物裝卸承攬業及船舶理貨業管理規則」第16條規定，領有理貨員合格證或理貨員服務證者為限。</text:p>
      <text:p text:style-name="P756">（二）紙張規格A4，欄位可自行增加。</text:p>
      <text:soft-page-break/>
      <text:p text:style-name="P757">附件三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7">
            <text:p text:style-name="P768">交通部航港局船舶理貨業換（補）發及註銷許可證申請表</text:p>
            <text:p text:style-name="P769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P772">申 <text:s/>請 <text:s/>事 <text:s/>項</text:p>
          </table:table-cell>
          <table:covered-table-cell/>
          <table:covered-table-cell/>
          <table:table-cell table:style-name="TableCell773" table:number-columns-spanned="3">
            <text:p text:style-name="P774">應　驗　送　之　附　件</text:p>
          </table:table-cell>
          <table:covered-table-cell/>
          <table:covered-table-cell/>
          <table:table-cell table:style-name="TableCell775">
            <text:p text:style-name="P776">備 <text:s text:c="3"/>註</text:p>
          </table:table-cell>
        </table:table-row>
        <table:table-row table:style-name="TableRow777">
          <table:table-cell table:style-name="TableCell778" table:number-rows-spanned="5">
            <text:p text:style-name="P779"><text:span text:style-name="T780">換</text:span><text:span text:style-name="T781">發</text:span></text:p>
          </table:table-cell>
          <table:table-cell table:style-name="TableCell782" table:number-columns-spanned="2">
            <text:p text:style-name="P783">□公司（或行號）組織變更</text:p>
          </table:table-cell>
          <table:covered-table-cell/>
          <table:table-cell table:style-name="TableCell784" table:number-columns-spanned="3">
            <text:p text:style-name="P785">一、公司章程及變更登記表影本各二份。</text:p>
            <text:p text:style-name="P786"><text:span text:style-name="T787">二</text:span><text:span text:style-name="T788">、換發證費（並繳交舊證）。</text:span></text:p>
          </table:table-cell>
          <table:covered-table-cell/>
          <table:covered-table-cell/>
          <table:table-cell table:style-name="TableCell789" table:number-rows-spanned="8">
            <text:p text:style-name="P790">一、請於申請項目欄內打ˇ註明。<text:s/></text:p>
            <text:p text:style-name="P791">二、非公司組織者，免附公司章程。</text:p>
            <text:p text:style-name="P792">三、各項變更請於辦妥變更登記後三十日內申報換發許可證。</text:p>
            <text:p text:style-name="P793">四、換（補）證費新台幣一仟元。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□公司（或行號）名稱變更</text:p>
          </table:table-cell>
          <table:covered-table-cell/>
          <table:table-cell table:style-name="TableCell798" table:number-columns-spanned="3">
            <text:p text:style-name="P799">一、公司章程及變更登記表影本各二份。</text:p>
            <text:p text:style-name="P800"><text:span text:style-name="T801">二</text:span><text:span text:style-name="T802">、換發證費（並繳交舊證）。</text:span></text:p>
          </table:table-cell>
          <table:covered-table-cell/>
          <table:covered-table-cell/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2">
            <text:p text:style-name="P807">□代表人</text:p>
            <text:p text:style-name="P808">（或負責人）變更</text:p>
          </table:table-cell>
          <table:covered-table-cell/>
          <table:table-cell table:style-name="TableCell809" table:number-columns-spanned="3">
            <text:p text:style-name="P810">一、公司章程及變更登記表影本各二份。</text:p>
            <text:p text:style-name="P811">二、身分證明文件影本二份。</text:p>
            <text:p text:style-name="P812"><text:span text:style-name="T813">三</text:span><text:span text:style-name="T814">、換發證費（並繳交舊證）。</text:span></text:p>
          </table:table-cell>
          <table:covered-table-cell/>
          <table:covered-table-cell/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2">
            <text:p text:style-name="P819">□資本額變更</text:p>
          </table:table-cell>
          <table:covered-table-cell/>
          <table:table-cell table:style-name="TableCell820" table:number-columns-spanned="3">
            <text:p text:style-name="P821">一、公司章程及變更登記表影本各二份。</text:p>
            <text:p text:style-name="P822"><text:span text:style-name="T823">二</text:span><text:span text:style-name="T824">、換發證費（並繳交舊證）。</text:span></text:p>
          </table:table-cell>
          <table:covered-table-cell/>
          <table:covered-table-cell/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table-cell table:style-name="TableCell828" table:number-columns-spanned="2">
            <text:p text:style-name="P829">□公司（或行號）</text:p>
            <text:p text:style-name="P830"><text:s text:c="2"/>地址變更</text:p>
          </table:table-cell>
          <table:covered-table-cell/>
          <table:table-cell table:style-name="TableCell831" table:number-columns-spanned="3">
            <text:p text:style-name="P832">一、公司章程及變更登記表影本各二份。</text:p>
            <text:p text:style-name="P833"><text:span text:style-name="T834">二</text:span><text:span text:style-name="T835">、換發證費（並繳交舊證）。</text:span></text:p>
          </table:table-cell>
          <table:covered-table-cell/>
          <table:covered-table-cell/>
          <table:covered-table-cell>
            <text:p text:style-name="P836"/>
          </table:covered-table-cell>
        </table:table-row>
        <table:table-row table:style-name="TableRow837">
          <table:table-cell table:style-name="TableCell838" table:number-rows-spanned="2">
            <text:p text:style-name="P839"><text:span text:style-name="T840">補</text:span><text:span text:style-name="T841">發</text:span></text:p>
          </table:table-cell>
          <table:table-cell table:style-name="TableCell842" table:number-columns-spanned="2">
            <text:p text:style-name="P843">□許可證遺失</text:p>
          </table:table-cell>
          <table:covered-table-cell/>
          <table:table-cell table:style-name="TableCell844" table:number-columns-spanned="3">
            <text:p text:style-name="P845">補發證費。</text:p>
          </table:table-cell>
          <table:covered-table-cell/>
          <table:covered-table-cell/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>
            <text:p text:style-name="P850">□許可證毀損滅失</text:p>
          </table:table-cell>
          <table:covered-table-cell/>
          <table:table-cell table:style-name="TableCell851" table:number-columns-spanned="3">
            <text:p text:style-name="P852">補發證費。</text:p>
          </table:table-cell>
          <table:covered-table-cell/>
          <table:covered-table-cell/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註銷</text:p>
          </table:table-cell>
          <table:table-cell table:style-name="TableCell857" table:number-columns-spanned="2">
            <text:p text:style-name="P858">□註銷許可證</text:p>
          </table:table-cell>
          <table:covered-table-cell/>
          <table:table-cell table:style-name="TableCell859" table:number-columns-spanned="3">
            <text:p text:style-name="P860"><text:span text:style-name="T861">繳交原領許可證正本。</text:span></text:p>
          </table:table-cell>
          <table:covered-table-cell/>
          <table:covered-table-cell/>
          <table:covered-table-cell>
            <text:p text:style-name="P862"/>
          </table:covered-table-cell>
        </table:table-row>
        <table:table-row table:style-name="TableRow863">
          <table:table-cell table:style-name="TableCell864" table:number-columns-spanned="2" table:number-rows-spanned="2">
            <text:p text:style-name="P865">申請組織及</text:p>
            <text:p text:style-name="P866">代表人</text:p>
            <text:p text:style-name="P867">（或負責人）</text:p>
          </table:table-cell>
          <table:covered-table-cell/>
          <table:table-cell table:style-name="TableCell868" table:number-columns-spanned="2" table:number-rows-spanned="2">
            <text:p text:style-name="P869">（簽章）</text:p>
          </table:table-cell>
          <table:covered-table-cell/>
          <table:table-cell table:style-name="TableCell870">
            <text:p text:style-name="P871">許可證字號及核准文號</text:p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table-cell table:style-name="TableCell877">
            <text:p text:style-name="P878">公司（或行號）地址及電話</text:p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審核意見</text:p>
          </table:table-cell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86">附註：紙張規格A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baseline" style:line-height-at-least="0.2777in" fo:margin-left="0.4819in" fo:text-indent="-0.4819in">
        <style:tab-stops/>
      </style:paragraph-properties>
      <style:text-properties style:font-name="細明體" style:font-name-asian="細明體" style:letter-kerning="false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777in" fo:margin-left="0.1069in" fo:text-indent="-0.1069in">
        <style:tab-stops/>
      </style:paragraph-properties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7.5312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業務法規</dc:title>
    <dc:subject>基隆港船舶貨物裝卸承攬業申請與監督作業手冊</dc:subject>
    <meta:keyword>裝卸承攬業</meta:keyword>
    <meta:keyword>監督作業手冊</meta:keyword>
    <meta:initial-creator>業務組</meta:initial-creator>
    <dc:creator>魏檀</dc:creator>
    <meta:creation-date>2015-07-09T06:47:00Z</meta:creation-date>
    <dc:date>2015-07-09T06:47:00Z</dc:date>
    <meta:print-date>2012-10-29T06:36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1" meta:character-count="2149" meta:row-count="15" meta:non-whitespace-character-count="1832"/>
  </office:meta>
</office:document-meta>
</file>