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2" svg:font-family="'思源黑體 TW'"/>
    <style:font-face style:name="標楷體2" svg:font-family="標楷體"/>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思源黑體 TW1" svg:font-family="'思源黑體 TW'"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1cm" table:align="left" style:writing-mode="lr-tb"/>
    </style:style>
    <style:style style:name="表格1.A" style:family="table-column">
      <style:table-column-properties style:column-width="1.501cm"/>
    </style:style>
    <style:style style:name="表格1.B" style:family="table-column">
      <style:table-column-properties style:column-width="2.715cm"/>
    </style:style>
    <style:style style:name="表格1.D" style:family="table-column">
      <style:table-column-properties style:column-width="2.716cm"/>
    </style:style>
    <style:style style:name="表格1.G" style:family="table-column">
      <style:table-column-properties style:column-width="2.73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81cm" table:align="left" style:writing-mode="lr-tb"/>
    </style:style>
    <style:style style:name="表格2.A" style:family="table-column">
      <style:table-column-properties style:column-width="1.501cm"/>
    </style:style>
    <style:style style:name="表格2.B" style:family="table-column">
      <style:table-column-properties style:column-width="3.258cm"/>
    </style:style>
    <style:style style:name="表格2.F" style:family="table-column">
      <style:table-column-properties style:column-width="3.27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1cm" table:align="left" style:writing-mode="lr-tb"/>
    </style:style>
    <style:style style:name="表格3.A" style:family="table-column">
      <style:table-column-properties style:column-width="1.501cm"/>
    </style:style>
    <style:style style:name="表格3.B" style:family="table-column">
      <style:table-column-properties style:column-width="5.429cm"/>
    </style:style>
    <style:style style:name="表格3.C" style:family="table-column">
      <style:table-column-properties style:column-width="5.431cm"/>
    </style:style>
    <style:style style:name="表格3.D" style:family="table-column">
      <style:table-column-properties style:column-width="5.4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6cm" fo:margin-left="-0.259cm" table:align="left" style:writing-mode="lr-tb"/>
    </style:style>
    <style:style style:name="表格4.A" style:family="table-column">
      <style:table-column-properties style:column-width="1.002cm"/>
    </style:style>
    <style:style style:name="表格4.B" style:family="table-column">
      <style:table-column-properties style:column-width="5.001cm"/>
    </style:style>
    <style:style style:name="表格4.C" style:family="table-column">
      <style:table-column-properties style:column-width="2.75cm"/>
    </style:style>
    <style:style style:name="表格4.D" style:family="table-column">
      <style:table-column-properties style:column-width="9.30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59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11cm" fo:text-align="center"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811cm"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11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text-properties style:font-name="標楷體" fo:font-size="16pt" style:letter-kerning="false" style:font-name-asian="標楷體" style:font-size-asian="16pt" style:font-name-complex="新細明體" style:font-size-complex="16pt"/>
    </style:style>
    <style:style style:name="P9" style:family="paragraph" style:parent-style-name="Standard">
      <style:paragraph-properties fo:line-height="0.706cm"/>
      <style:text-properties style:font-name="標楷體" fo:font-size="16pt" style:letter-kerning="false" style:font-name-asian="標楷體" style:font-size-asian="16pt" style:language-asian="zh" style:country-asian="HK" style:font-name-complex="新細明體" style:font-size-complex="16pt"/>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0.706cm"/>
      <style:text-properties officeooo:paragraph-rsid="00198549"/>
    </style:style>
    <style:style style:name="P15" style:family="paragraph" style:parent-style-name="Standard">
      <style:paragraph-properties fo:line-height="0.706cm" fo:text-align="justify" style:justify-single-word="false"/>
      <style:text-properties fo:color="#000000" style:font-name="標楷體" fo:font-size="16pt" style:letter-kerning="false" style:font-name-asian="標楷體" style:font-size-asian="16pt" style:font-name-complex="新細明體" style:font-size-complex="16pt"/>
    </style:style>
    <style:style style:name="P16" style:family="paragraph" style:parent-style-name="Standard">
      <style:paragraph-properties fo:margin-left="0.998cm" fo:margin-right="0cm" fo:margin-top="0.318cm" fo:margin-bottom="0cm" loext:contextual-spacing="false" fo:line-height="0.811cm" fo:text-align="justify" style:justify-single-word="false" fo:text-indent="-0.998cm" style:auto-text-indent="false"/>
    </style:style>
    <style:style style:name="P17" style:family="paragraph" style:parent-style-name="Standard">
      <style:paragraph-properties fo:margin-left="0.998cm" fo:margin-right="0cm" fo:margin-top="0.318cm" fo:margin-bottom="0cm" loext:contextual-spacing="false" fo:line-height="0.811cm" fo:text-align="justify" style:justify-single-word="false" fo:text-indent="-0.998cm" style:auto-text-indent="false"/>
      <style:text-properties style:font-name="標楷體" fo:font-size="16pt" officeooo:paragraph-rsid="000d8001" style:font-name-asian="標楷體" style:font-size-asian="16pt" style:font-name-complex="標楷體" style:font-size-complex="16pt"/>
    </style:style>
    <style:style style:name="P18" style:family="paragraph" style:parent-style-name="Standard">
      <style:paragraph-properties fo:margin-left="0.998cm" fo:margin-right="0cm" fo:line-height="0.811cm" fo:text-indent="-0.998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0.998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998cm" fo:margin-right="0cm" fo:line-height="0.811cm" fo:text-align="justify" style:justify-single-word="false" fo:text-indent="-0.998cm" style:auto-text-indent="false"/>
      <style:text-properties style:font-name="標楷體" fo:font-size="16pt" officeooo:paragraph-rsid="0027b230" style:font-name-asian="標楷體" style:font-size-asian="16pt" style:font-name-complex="標楷體" style:font-size-complex="16pt"/>
    </style:style>
    <style:style style:name="P21" style:family="paragraph" style:parent-style-name="Standard">
      <style:paragraph-properties fo:margin-left="0.998cm" fo:margin-right="0cm" fo:line-height="0.811cm" fo:text-align="center" style:justify-single-word="false" fo:text-indent="-0.99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75cm" fo:margin-right="0cm" fo:line-height="0.811cm" fo:text-align="justify" style:justify-single-word="false" fo:text-indent="-1.011cm" style:auto-text-indent="false"/>
    </style:style>
    <style:style style:name="P23" style:family="paragraph" style:parent-style-name="Standard">
      <style:paragraph-properties fo:margin-left="2.75cm" fo:margin-right="0cm" fo:line-height="0.811cm" fo:text-align="justify" style:justify-single-word="false" fo:text-indent="-1.011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988cm" fo:margin-right="0cm" fo:line-height="0.811cm" fo:text-align="justify" style:justify-single-word="false" fo:text-indent="-0.988cm" style:auto-text-indent="false"/>
      <style:text-properties officeooo:paragraph-rsid="000ea0b2"/>
    </style:style>
    <style:style style:name="P25" style:family="paragraph" style:parent-style-name="Standard">
      <style:paragraph-properties fo:margin-left="0.998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998cm" fo:margin-right="0cm" fo:line-height="0.811cm" fo:text-align="justify" style:justify-single-word="false" fo:text-indent="0cm" style:auto-text-indent="false"/>
      <style:text-properties style:font-name="標楷體" fo:font-size="16pt" officeooo:paragraph-rsid="0027b230" style:font-name-asian="標楷體" style:font-size-asian="16pt" style:font-name-complex="標楷體" style:font-size-complex="16pt"/>
    </style:style>
    <style:style style:name="P27" style:family="paragraph" style:parent-style-name="Standard">
      <style:paragraph-properties fo:margin-left="1.997cm" fo:margin-right="0cm" fo:line-height="0.811cm" fo:text-align="justify" style:justify-single-word="false" fo:text-indent="-0.998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97cm" fo:margin-right="0cm" fo:line-height="0.811cm" fo:text-align="justify" style:justify-single-word="false" fo:text-indent="-0.998cm" style:auto-text-indent="false"/>
      <style:text-properties style:font-name="標楷體" fo:font-size="16pt" officeooo:paragraph-rsid="002d26e7" style:font-name-asian="標楷體" style:font-size-asian="16pt" style:font-name-complex="標楷體" style:font-size-complex="16pt"/>
    </style:style>
    <style:style style:name="P29" style:family="paragraph" style:parent-style-name="Standard">
      <style:paragraph-properties fo:margin-left="0.75cm" fo:margin-right="0cm" fo:line-height="0.811cm" fo:text-align="center" style:justify-single-word="false" fo:text-indent="-0.75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75cm" fo:margin-right="0cm" fo:line-height="0.811cm" fo:text-align="center" style:justify-single-word="false" fo:text-indent="-0.75cm" style:auto-text-indent="false"/>
      <style:text-properties style:font-name="標楷體" fo:font-size="16pt" officeooo:paragraph-rsid="0016ccf2" style:font-name-asian="標楷體" style:font-size-asian="16pt" style:font-name-complex="標楷體" style:font-size-complex="16pt"/>
    </style:style>
    <style:style style:name="P31" style:family="paragraph" style:parent-style-name="Standard">
      <style:paragraph-properties fo:margin-left="0.75cm" fo:margin-right="0cm" fo:line-height="0.811cm" fo:text-align="justify" style:justify-single-word="false" fo:text-indent="-0.75cm" style:auto-text-indent="false"/>
      <style:text-properties style:font-name="標楷體" fo:font-size="16pt" fo:language="none" fo:country="none" style:font-name-asian="標楷體" style:font-size-asian="16pt" style:language-asian="none" style:country-asian="none" style:font-name-complex="標楷體" style:font-size-complex="16pt"/>
    </style:style>
    <style:style style:name="P32" style:family="paragraph" style:parent-style-name="Standard">
      <style:paragraph-properties fo:margin-left="11.751cm" fo:margin-right="0cm" fo:line-height="0.811cm" fo:text-indent="-0.998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top="0.318cm" fo:margin-bottom="0.423cm" loext:contextual-spacing="false" fo:line-height="0.706cm" fo:orphans="2" fo:widows="2"/>
    </style:style>
    <style:style style:name="P34" style:family="paragraph" style:parent-style-name="Standard">
      <style:paragraph-properties fo:margin-left="0.794cm" fo:margin-right="0cm" fo:line-height="0.706cm" fo:text-indent="-0.79cm" style:auto-text-indent="false"/>
    </style:style>
    <style:style style:name="P35" style:family="paragraph" style:parent-style-name="Standard">
      <style:paragraph-properties fo:margin-left="0.796cm" fo:margin-right="0cm" fo:line-height="0.706cm" fo:text-indent="-0.796cm" style:auto-text-indent="false"/>
    </style:style>
    <style:style style:name="P36" style:family="paragraph" style:parent-style-name="Standard">
      <style:paragraph-properties fo:margin-left="0.046cm" fo:margin-right="0cm" fo:line-height="0.706cm" fo:text-indent="-0.046cm" style:auto-text-indent="false"/>
    </style:style>
    <style:style style:name="P37" style:family="paragraph" style:parent-style-name="Standard" style:master-page-name="">
      <loext:graphic-properties draw:fill="none"/>
      <style:paragraph-properties fo:margin-left="1.7cm" fo:margin-right="0cm" fo:line-height="0.811cm" fo:text-align="justify" style:justify-single-word="false" fo:orphans="0" fo:widows="0" fo:text-indent="-0.7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38" style:family="paragraph" style:parent-style-name="Standard" style:master-page-name="">
      <loext:graphic-properties draw:fill="none"/>
      <style:paragraph-properties fo:margin-left="1.7cm" fo:margin-right="0cm" fo:line-height="0.811cm" fo:text-align="justify" style:justify-single-word="false" fo:orphans="0" fo:widows="0" fo:text-indent="-0.7cm" style:auto-text-indent="false" style:page-number="auto" fo:background-color="transparent" style:writing-mode="lr-tb"/>
    </style:style>
    <style:style style:name="P39" style:family="paragraph" style:parent-style-name="Standard">
      <style:paragraph-properties fo:margin-left="0.836cm" fo:margin-right="0cm" fo:margin-top="0.318cm" fo:margin-bottom="0cm" loext:contextual-spacing="false" fo:line-height="0.811cm" fo:text-align="justify" style:justify-single-word="false" fo:text-indent="-0.836cm" style:auto-text-indent="false">
        <style:tab-stops>
          <style:tab-stop style:position="1.101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847cm" fo:margin-right="0cm" fo:line-height="0.811cm" fo:text-align="justify" style:justify-single-word="false" fo:text-indent="-0.59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2.247cm" fo:margin-right="0cm" fo:line-height="0.811cm" fo:text-align="justify" style:justify-single-word="false" fo:text-indent="-0.672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752cm" fo:margin-right="0cm" fo:line-height="0.811cm" fo:text-align="justify" style:justify-single-word="false" fo:text-indent="-0.503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2.417cm" fo:margin-right="0cm" fo:line-height="0.811cm" fo:text-align="justify" style:justify-single-word="false" fo:text-indent="-0.841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715cm" fo:margin-right="0cm" fo:line-height="0.811cm" fo:text-align="justify" style:justify-single-word="false" fo:text-indent="-1.13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1.921cm" fo:margin-right="0cm" fo:line-height="0.811cm" fo:text-align="justify" style:justify-single-word="false" fo:text-indent="-0.672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3.281cm" fo:margin-right="0cm" fo:line-height="0.811cm" fo:text-align="justify" style:justify-single-word="false" fo:text-indent="-1.05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2.729cm" fo:margin-right="0cm" fo:line-height="0.811cm" fo:text-align="justify" style:justify-single-word="false" fo:text-indent="-0.497cm" style:auto-text-indent="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3.327cm" fo:margin-right="0cm" fo:line-height="0.811cm" fo:text-align="justify" style:justify-single-word="false" fo:text-indent="-1.101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2.882cm" fo:margin-right="0cm" fo:line-height="0.811cm" fo:text-align="justify" style:justify-single-word="false" fo:text-indent="-1.134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master-page-name="">
      <loext:graphic-properties draw:fill="none"/>
      <style:paragraph-properties fo:margin-left="1.401cm" fo:margin-right="0cm" fo:line-height="0.811cm" fo:text-align="justify" style:justify-single-word="false" fo:orphans="0" fo:widows="0" fo:text-indent="-0.4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51" style:family="paragraph" style:parent-style-name="Standard" style:master-page-name="">
      <loext:graphic-properties draw:fill="none"/>
      <style:paragraph-properties fo:margin-left="0.3cm" fo:margin-right="0cm" fo:line-height="0.811cm" fo:text-align="justify" style:justify-single-word="false" fo:orphans="0" fo:widows="0" fo:text-indent="0.7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52" style:family="paragraph" style:parent-style-name="Standard" style:master-page-name="">
      <loext:graphic-properties draw:fill="none"/>
      <style:paragraph-properties fo:margin-left="1.799cm" fo:margin-right="0cm" fo:line-height="0.811cm" fo:text-align="justify" style:justify-single-word="false" fo:orphans="0" fo:widows="0" fo:text-indent="-0.801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53" style:family="paragraph" style:parent-style-name="Standard" style:master-page-name="">
      <loext:graphic-properties draw:fill="none"/>
      <style:paragraph-properties fo:margin-left="0.499cm" fo:margin-right="0cm" fo:line-height="0.811cm" fo:text-align="justify" style:justify-single-word="false" fo:orphans="0" fo:widows="0" fo:text-indent="0.499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1.062cm" fo:margin-right="0cm" fo:line-height="0.811cm" fo:text-align="justify" style:justify-single-word="false" fo:text-indent="-1.062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1.75cm" fo:margin-right="0cm" fo:line-height="0.811cm" fo:text-indent="-1.75cm" style:auto-text-indent="false"/>
      <style:text-properties style:font-name="標楷體" fo:font-size="16pt" officeooo:paragraph-rsid="00204ab2" style:font-name-asian="標楷體" style:font-size-asian="16pt" style:font-name-complex="標楷體" style:font-size-complex="16pt"/>
    </style:style>
    <style:style style:name="P56" style:family="paragraph" style:parent-style-name="清單段落" style:list-style-name="WW8Num4">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清單段落" style:list-style-name="WW8Num1">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58" style:family="paragraph" style:parent-style-name="清單段落" style:list-style-name="WW8Num1">
      <style:paragraph-properties fo:line-height="0.811cm" fo:text-align="justify" style:justify-single-word="false"/>
      <style:text-properties style:font-name="標楷體" fo:font-size="16pt" officeooo:paragraph-rsid="0016ccf2" style:font-name-asian="標楷體" style:font-size-asian="16pt" style:font-name-complex="標楷體" style:font-size-complex="16pt"/>
    </style:style>
    <style:style style:name="P59" style:family="paragraph" style:parent-style-name="清單段落" style:list-style-name="WW8Num11">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0" style:family="paragraph" style:parent-style-name="清單段落" style:list-style-name="WW8Num3">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1" style:family="paragraph" style:parent-style-name="清單段落" style:list-style-name="WW8Num3">
      <style:paragraph-properties fo:line-height="0.811cm" fo:text-align="justify" style:justify-single-word="false"/>
      <style:text-properties style:font-name="標楷體" fo:font-size="16pt" officeooo:paragraph-rsid="0018942a" style:font-name-asian="標楷體" style:font-size-asian="16pt" style:font-name-complex="標楷體" style:font-size-complex="16pt"/>
    </style:style>
    <style:style style:name="P62" style:family="paragraph" style:parent-style-name="清單段落" style:list-style-name="WW8Num2">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3" style:family="paragraph" style:parent-style-name="清單段落" style:list-style-name="WW8Num12">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4" style:family="paragraph" style:parent-style-name="清單段落" style:list-style-name="WW8Num6">
      <style:paragraph-properties fo:line-height="0.811cm" fo:text-align="justify" style:justify-single-word="false"/>
      <style:text-properties style:font-name="標楷體" fo:font-size="16pt" style:font-name-asian="標楷體" style:font-size-asian="16pt" style:font-name-complex="標楷體" style:font-size-complex="16pt"/>
    </style:style>
    <style:style style:name="P65" style:family="paragraph" style:parent-style-name="清單段落" style:list-style-name="WW8Num7">
      <style:paragraph-properties fo:line-height="0.811cm"/>
      <style:text-properties style:font-name="標楷體" fo:font-size="16pt" style:font-name-asian="標楷體" style:font-size-asian="16pt" style:font-name-complex="標楷體" style:font-size-complex="16pt"/>
    </style:style>
    <style:style style:name="P66" style:family="paragraph" style:parent-style-name="Standard" style:master-page-name="Standard">
      <style:paragraph-properties fo:line-height="0.811cm" fo:text-align="center" style:justify-single-word="false" style:page-number="auto"/>
      <style:text-properties style:font-name="標楷體" fo:font-size="16pt" style:font-name-asian="標楷體" style:font-size-asian="16pt" style:font-name-complex="標楷體" style:font-size-complex="16pt"/>
    </style:style>
    <style:style style:name="P67" style:family="paragraph">
      <loext:graphic-properties draw:fill="solid" draw:fill-color="#ffffff"/>
      <style:paragraph-properties style:writing-mode="lr-tb"/>
    </style:style>
    <style:style style:name="P68" style:family="paragraph">
      <style:paragraph-properties style:writing-mode="lr-tb"/>
    </style:style>
    <style:style style:name="P69" style:family="paragraph">
      <loext:graphic-properties draw:fill="none" draw:fill-color="#ffffff"/>
      <style:paragraph-properties style:writing-mode="lr-tb"/>
    </style:style>
    <style:style style:name="P70" style:family="paragraph">
      <loext:graphic-properties draw:fill="none" draw:fill-color="#ffffff"/>
      <style:paragraph-properties fo:text-align="center" style:writing-mode="lr-tb"/>
    </style:style>
    <style:style style:name="T1" style:family="text">
      <style:text-properties fo:font-size="16pt" style:letter-kerning="false" style:font-size-asian="16pt" style:font-name-complex="Calibri"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officeooo:rsid="000d8001" style:font-name-asian="標楷體" style:font-size-asian="16pt" style:font-name-complex="標楷體" style:font-size-complex="16pt"/>
    </style:style>
    <style:style style:name="T4" style:family="text">
      <style:text-properties style:font-name="標楷體" fo:font-size="16pt" style:letter-kerning="false" style:font-name-asian="標楷體" style:font-size-asian="16pt" style:font-name-complex="新細明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7" style:family="text">
      <style:text-properties style:font-name="標楷體" fo:font-size="16pt" style:letter-kerning="false" style:font-name-asian="標楷體" style:font-size-asian="16pt" style:language-asian="zh" style:country-asian="HK" style:font-name-complex="標楷體" style:font-size-complex="16pt"/>
    </style:style>
    <style:style style:name="T8" style:family="text">
      <style:text-properties style:font-name="標楷體" fo:font-size="16pt" style:letter-kerning="false" style:font-name-asian="標楷體" style:font-size-asian="16pt" style:font-name-complex="Calibri" style:font-size-complex="16pt"/>
    </style:style>
    <style:style style:name="T9" style:family="text">
      <style:text-properties fo:color="#000000" style:font-name="標楷體" fo:font-size="16pt" style:letter-kerning="false" style:font-name-asian="標楷體" style:font-size-asian="16pt" style:font-name-complex="新細明體" style:font-size-complex="16pt"/>
    </style:style>
    <style:style style:name="T10" style:family="text">
      <style:text-properties style:use-window-font-color="true" style:font-name="標楷體" fo:font-size="16pt" style:font-name-asian="標楷體" style:font-size-asian="16pt" style:font-name-complex="標楷體" style:font-size-complex="16pt"/>
    </style:style>
    <style:style style:name="T11" style:family="text">
      <style:text-properties officeooo:rsid="00356b50" style:font-name-asian="標楷體2"/>
    </style:style>
    <style:style style:name="T1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51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draw:stroke-linejoin="miter" svg:stroke-linecap="square" draw:fill="solid" draw:fill-color="#ffffff" draw:textarea-horizontal-align="left" draw:textarea-vertical-align="middle" draw:auto-grow-height="false" fo:min-height="0.811cm" fo:min-width="0.917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62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交通部航港局使用限制人數二人以下動力浮具操作人員</text:p>
      <text:p text:style-name="P2">訓練機構認可要點</text:p>
      <text:p text:style-name="P39">一、交通部航港局(下稱本局)為提升離島及偏遠地區水域動力浮具航行及活動使用安全，函頒之「浮具器具及人員操作注意事項」，使用限制人數二人以下動力浮具操作人員應取得本局所核發之訓練合格證明，為標準化浮具訓練機構申請認可程序，特訂定本要點。</text:p>
      <text:p text:style-name="P16"><text:span text:style-name="T2">二、期間：本要點生效日至中華民國一百十</text:span><text:span text:style-name="T3">一</text:span><text:span text:style-name="T2">年十二月三十一日止。</text:span></text:p>
      <text:p text:style-name="P17">三、申請使用限制人數二人以下動力浮具人員操作訓練機構(以下簡稱訓練機構)認可之資格條件及應備證明文件如下：</text:p>
      <text:p text:style-name="P37">(一)資格條件：</text:p>
      <text:p text:style-name="P40">1.學校法人、本局所認可之遊艇或動力小船駕駛訓練機構、或商業登記證明文件之營業項目具有相關訓練登記之業者。</text:p>
      <text:p text:style-name="P40">2.申請單位及機構，應檢具以下證明文件：</text:p>
      <text:p text:style-name="P41">(1)學校：教育部核發設立之許可文件。</text:p>
      <text:p text:style-name="P41">(2)法人：主管機關核發設立之許可文件。</text:p>
      <text:p text:style-name="P41">(3)本局所認可之遊艇或動力小船駕駛訓練機構：本局核准之遊艇或動力小船駕駛訓練機構證明文件及近半年繳稅證明文件。</text:p>
      <text:p text:style-name="P41">(4)商業登記證明文件之營業項目具有相關訓練登記之業者：主管機關核准之工商登記證明文件及近半年繳稅證明。</text:p>
      <text:p text:style-name="P38"><text:span text:style-name="T2">(二)</text:span> <text:span text:style-name="T2">應備證明文件：</text:span></text:p>
      <text:p text:style-name="P42">1.應擬具營運計畫書(如附件一)及其附件檢送本局申請認可。</text:p>
      <text:p text:style-name="P42">2.營運計畫書應載明下列事項：</text:p>
      <text:p text:style-name="P41">(1)訓練機構名稱及組織章程。</text:p>
      <text:p text:style-name="P41">(2)班址及班舍位置略圖。</text:p>
      <text:p text:style-name="P43">(3)擬設訓練班別、訓練課程、訓練期限、全期上課總時數及教材大綱。</text:p>
      <text:p text:style-name="P43">(4)負責人、師資身分資料，及其有關之證明文件。</text:p>
      <text:p text:style-name="P43">(5)預定訓練水域及使用土地與建築物位址。</text:p>
      <text:p text:style-name="P43">(6)訓練設備明細項目。</text:p>
      <text:p text:style-name="P43">(7)預估每年成本及擬收取之每學員費用。</text:p>
      <text:p text:style-name="P43"><text:soft-page-break/>(8)土地及建築物之登記簿謄本影本。但該謄本能以電腦處理達成查詢目的者，得免提出。</text:p>
      <text:p text:style-name="P43">(9)土地及建築物之使用權同意書。</text:p>
      <text:p text:style-name="P44">(10)應經訓練水域管理機關(構)依法許可者，其核發之許可文件或水域活動管理機關(構)核發之非專用同意文件。</text:p>
      <text:p text:style-name="P45">3.辦理訓練課程之術科項目、師資資格、設備規格等項目如下：</text:p>
      <text:p text:style-name="P22"><text:span text:style-name="T2">(1)</text:span> <text:span text:style-name="T2">訓練課程術科項目：離岸、下錨、急難處理、水上救生、翻船復位及靠岸等六項。</text:span></text:p>
      <text:p text:style-name="P23">(2) 師資資格應具下列資格之一：</text:p>
      <text:p text:style-name="P46">甲、曾任公私立學校航海、輪機、海洋休閒或海洋運動等相關科系教師。</text:p>
      <text:p text:style-name="P47">乙、曾任我國海軍或海巡艦艇長、輪機長一年以上。</text:p>
      <text:p text:style-name="P47">丙、曾任具三等船副或三等管輪以上海勤資歷一年以上。</text:p>
      <text:p text:style-name="P48">丁、曾任營業用動力小船駕駛資歷一年以上。</text:p>
      <text:p text:style-name="P48">戊、曾任浮具操作人員及安全相關之公協會理事長資歷一年以上。</text:p>
      <text:p text:style-name="P49">(3) 設備規格明細項目包含訓練用浮具、適量桌椅等。</text:p>
      <text:p text:style-name="P5">四、訓練機構之審查程序如下：(流程圖如附件二)</text:p>
      <text:p text:style-name="P50">(一)訓練機構檢附證明文件，向本局航務中心提出申請(函稿樣版如附件三)，由本局進行審查。</text:p>
      <text:p text:style-name="P50">(二)本局各航務中心應就訓練機構檢附資料進行術科及測驗場地現場會勘，提供初審建議(審查意見表如附件四)。</text:p>
      <text:p text:style-name="P50">(三)本局同步召開審查會議，審查會議由本局船舶組及各航務中心派員組成專案小組，由本局副局長或其指定人員擔任召集人，辦理審查工作。</text:p>
      <text:p text:style-name="P50">(四)審查合格之訓練機構由本局發函認可，並予公告。</text:p>
      <text:p text:style-name="P24"><text:span text:style-name="T2">五、訓練機構取得本局審查合格之認可函後，應於中華民國一百十一</text:span><text:span text:style-name="T10">年對外招生，並於一百十年十一月十二日前檢具下列文件，向本</text:span><text:span text:style-name="T2">局申請開班許可，始得辦理對外招生：</text:span></text:p>
      <text:p text:style-name="P51">(一)申請公文。</text:p>
      <text:p text:style-name="P51">(二)訓練機構組織名冊。</text:p>
      <text:p text:style-name="P51">(三)訓練機構組織章程。</text:p>
      <text:p text:style-name="P51"><text:soft-page-break/>(四)招生簡章。</text:p>
      <text:p text:style-name="P51">(五)作業須知。</text:p>
      <text:p text:style-name="P51">(六)個人資料檔案安全維護計畫。</text:p>
      <text:p text:style-name="P25">前項第四款招生簡章應載明本局許可文號、訓練班別全銜、班址、招生人數、訓練課程、訓練時間、參訓資格、結訓學員輔導措施、收費基準及退費規定。</text:p>
      <text:p text:style-name="P25">以上事項有變更者，應檢具有關文件報本局同意。</text:p>
      <text:p text:style-name="P25">訓練機構於非本局公告許可招生期間對外招生者，本局得撤銷其開班許可。</text:p>
      <text:p text:style-name="P20">六、經本局認可合格之訓練機構，應於開班五日前，將載明預計開班之日期及課程、教材、師資、設備、訓練水域管理機關核發之許可文件、使用場地、收費基準(含成本分析)之計畫報本局航務中心備查後，始得開班訓練。</text:p>
      <text:p text:style-name="P25">前項使用之場地為租賃者，應檢附租賃合約書。</text:p>
      <text:p text:style-name="P26">訓練機構對於完成訓練課程且經測驗合格者，應核發術科訓練結業證書，並報本局航務中心備查。</text:p>
      <text:p text:style-name="P19">七、訓練機構應於開班五日前，將下列保險文件送本局備查，屆期未送備查者，本局應命其限期改善，屆期未改善者，停止其辦理開班三個月：</text:p>
      <text:p text:style-name="P52">(一)學科測驗場地之公共意外責任保險或為學員投保之傷害保險。</text:p>
      <text:p text:style-name="P53">(二)術科訓練及測驗期間為學員投保之傷害保險。</text:p>
      <text:p text:style-name="P25">前項第一款公共意外責任保險，其保險範圍及最低保險金額依學科場地所在地直轄市、縣（市）政府消費營業場所投保公共意外責任保險相關規定辦理。</text:p>
      <text:p text:style-name="P25">各款傷害保險，每一學員之保險金額，不得低於新臺幣二百萬元；</text:p>
      <text:p text:style-name="P25">傷害醫療保險，每一學員之保險金額，不得低於新臺幣十萬元。</text:p>
      <text:p text:style-name="P54">八、訓練機構應接受本局抽查。</text:p>
      <text:p text:style-name="P19">九、違反下列事項者，由本局撤銷訓練機構之認可，並公告周知：</text:p>
      <text:p text:style-name="P27">(一)經認可之訓練機構，如有借牌、做不實之訓練或其他違反法規等之情事，經查明屬實。</text:p>
      <text:p text:style-name="P28">(二)經認可之訓練機構，未持續保持各項資格之有效性或喪失該等<text:soft-page-break/>資格者。</text:p>
      <text:p text:style-name="P27">(三)經本局發現訓練機構有重大缺失，經通知限期改善屆期仍未改善。</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0"><draw:frame draw:style-name="fr1" draw:name="外框1" text:anchor-type="char" svg:x="0.508cm" svg:y="-1.154cm" svg:width="2.223cm" svg:height="0.958cm" draw:z-index="0"><draw:text-box><text:p text:style-name="Standard">附件一</text:p></draw:text-box></draw:frame><text:soft-page-break/>○○○○使用限制人數二人以下動力浮具操作人員訓練班營運計畫書</text:p>
      <text:list xml:id="list1735965242" text:style-name="WW8Num4">
        <text:list-item>
          <text:p text:style-name="P56">訓練機構名稱及組織章程</text:p>
        </text:list-item>
      </text:list>
      <text:list xml:id="list976610698" text:style-name="WW8Num1">
        <text:list-item>
          <text:p text:style-name="P58">名稱：○○○○使用限制人數二人以下動力浮具操作人員訓練班</text:p>
        </text:list-item>
        <text:list-item>
          <text:p text:style-name="P57">組織章程：如附件一。</text:p>
        </text:list-item>
      </text:list>
      <text:list xml:id="list180123589317312" text:continue-list="list1735965242" text:style-name="WW8Num4">
        <text:list-item>
          <text:p text:style-name="P56">班址及班舍位置略圖</text:p>
        </text:list-item>
      </text:list>
      <text:list xml:id="list1250711836" text:style-name="WW8Num11">
        <text:list-item>
          <text:p text:style-name="P59">班址：○○市○○區○○路○○號。</text:p>
        </text:list-item>
        <text:list-item>
          <text:p text:style-name="P59">班舍位置略圖：如附件二。</text:p>
        </text:list-item>
      </text:list>
      <text:list xml:id="list180122355379984" text:continue-list="list180123589317312" text:style-name="WW8Num4">
        <text:list-item>
          <text:p text:style-name="P56">擬設訓練班別、訓練課程、訓練期限、全期上課總時數及教材大綱</text:p>
        </text:list-item>
      </text:list>
      <text:list xml:id="list3844406139" text:style-name="WW8Num3">
        <text:list-item>
          <text:p text:style-name="P61">擬設訓練班別：○○年第○○梯次使用限制人數二人以下動力浮具操作人員訓練班</text:p>
        </text:list-item>
        <text:list-item>
          <text:p text:style-name="P60">術科訓練課程：訓練期限與全期上課總時數說明如下：</text:p>
          <text:list>
            <text:list-item>
              <text:p text:style-name="P60">訓練課程術科項目：離岸、下錨、急難處理、水上救生、翻船復位、靠岸等六項。</text:p>
            </text:list-item>
            <text:list-item>
              <text:p text:style-name="P60">教材：如附件三。</text:p>
            </text:list-item>
          </text:list>
        </text:list-item>
      </text:list>
      <text:list xml:id="list180122248798517" text:continue-list="list180122355379984" text:style-name="WW8Num4">
        <text:list-item>
          <text:p text:style-name="P56">負責人、師資身分資料，及其有關之證明文件</text:p>
        </text:list-item>
      </text:list>
      <text:list xml:id="list1912335521" text:style-name="WW8Num2">
        <text:list-item>
          <text:p text:style-name="P62">班主任：○○○</text:p>
        </text:list-item>
        <text:list-item>
          <text:p text:style-name="P62">師資身分資料：教師名冊如附件四</text:p>
        </text:list-item>
        <text:list-item>
          <text:p text:style-name="P62">術科教師證照如附件四之一</text:p>
        </text:list-item>
      </text:list>
      <text:list xml:id="list180123584254097" text:continue-list="list180122248798517" text:style-name="WW8Num4">
        <text:list-item>
          <text:p text:style-name="P56">預定訓練水域及使用土地與建築物位址</text:p>
        </text:list-item>
      </text:list>
      <text:list xml:id="list3125263233" text:style-name="WW8Num12">
        <text:list-item>
          <text:p text:style-name="P63">預定訓練水域：○○○水域。</text:p>
        </text:list-item>
        <text:list-item>
          <text:p text:style-name="P63">使用土地與建築物位址：○○市○○區○○路○○號。</text:p>
        </text:list-item>
      </text:list>
      <text:list xml:id="list180123578987258" text:continue-list="list180123584254097" text:style-name="WW8Num4">
        <text:list-item>
          <text:p text:style-name="P56">訓練設備明細項目</text:p>
        </text:list-item>
      </text:list>
      <text:list xml:id="list4268939535" text:style-name="WW8Num6">
        <text:list-item>
          <text:p text:style-name="P64">訓練用浮具：浮具證明影本，如附件五。訓練用浮具○艘。</text:p>
        </text:list-item>
        <text:list-item>
          <text:p text:style-name="P64">測驗教室：○間(如附件六：平面圖暨消防安全檢查表)</text:p>
        </text:list-item>
        <text:list-item>
          <text:p text:style-name="P64">課桌椅：一間教室○套，共○套。</text:p>
        </text:list-item>
        <text:list-item>
          <text:p text:style-name="P64">教學設備：(如附件六之一清冊暨照片)</text:p>
        </text:list-item>
      </text:list>
      <text:p text:style-name="P5">七、預估每年成本及擬收取之每學員費用。</text:p>
      <text:p text:style-name="P19">八、土地及建築物之登記簿謄本：如附件七說明。</text:p>
      <text:p text:style-name="P19">九、土地及建築物之使用權同意書：如附件八。</text:p>
      <text:p text:style-name="P19">十、訓練水域同意文件：如附件九。</text:p>
      <text:p text:style-name="P19"/>
      <text:p text:style-name="P19"><text:soft-page-break/>附件一 組織章程</text:p>
      <text:p text:style-name="P19">附件二 班舍位置略圖</text:p>
      <text:p text:style-name="P19">附件三 教材</text:p>
      <text:p text:style-name="P19">附件四 教師名冊</text:p>
      <text:p text:style-name="P19">附件四之一 術科教師證照</text:p>
      <text:p text:style-name="P19">附件五 浮具證明影本</text:p>
      <text:p text:style-name="P19">附件六 平面圖暨消防安全檢查表</text:p>
      <text:p text:style-name="P19">附件六之一 教學設備清冊暨照片</text:p>
      <text:p text:style-name="P19">附件七 土地及建築物之登記簿謄本</text:p>
      <text:p text:style-name="P19">附件八 土地及建築物之使用權同意書</text:p>
      <text:p text:style-name="P19">附件九 訓練水域同意文件</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1"><text:soft-page-break/>○○○○使用限制人數二人以下動力浮具操作人員訓練班教師名冊</text:p>
      <table:table table:name="表格1" table:style-name="表格1">
        <table:table-column table:style-name="表格1.A"/>
        <table:table-column table:style-name="表格1.B" table:number-columns-repeated="2"/>
        <table:table-column table:style-name="表格1.D"/>
        <table:table-column table:style-name="表格1.B" table:number-columns-repeated="2"/>
        <table:table-column table:style-name="表格1.G"/>
        <table:table-row table:style-name="表格1.1">
          <table:table-cell table:style-name="表格1.A1" office:value-type="string">
            <text:p text:style-name="P2">編號</text:p>
          </table:table-cell>
          <table:table-cell table:style-name="表格1.A1" office:value-type="string">
            <text:p text:style-name="P2">姓名</text:p>
          </table:table-cell>
          <table:table-cell table:style-name="表格1.A1" office:value-type="string">
            <text:p text:style-name="P2">出生年月日</text:p>
          </table:table-cell>
          <table:table-cell table:style-name="表格1.A1" office:value-type="string">
            <text:p text:style-name="P2">學經歷</text:p>
          </table:table-cell>
          <table:table-cell table:style-name="表格1.A1" office:value-type="string">
            <text:p text:style-name="P2">擬任教學項目/科目</text:p>
          </table:table-cell>
          <table:table-cell table:style-name="表格1.A1" office:value-type="string">
            <text:p text:style-name="P2">證照/駕照</text:p>
          </table:table-cell>
          <table:table-cell table:style-name="表格1.G1" office:value-type="string">
            <text:p text:style-name="P2">備註</text:p>
          </table:table-cell>
        </table:table-row>
        <table:table-row table:style-name="表格1.1">
          <table:table-cell table:style-name="表格1.A1" office:value-type="string">
            <text:p text:style-name="P2">1</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3"/>
          </table:table-cell>
          <table:table-cell table:style-name="表格1.G1" office:value-type="string">
            <text:p text:style-name="P3"/>
          </table:table-cell>
        </table:table-row>
        <table:table-row table:style-name="表格1.1">
          <table:table-cell table:style-name="表格1.A1" office:value-type="string">
            <text:p text:style-name="P2">2</text:p>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G1" office:value-type="string">
            <text:p text:style-name="P3"/>
          </table:table-cell>
        </table:table-row>
      </table:table>
      <text:p text:style-name="P21"/>
      <text:p text:style-name="P19"/>
      <text:p text:style-name="P21">○○○○使用限制人數二人以下動力浮具操作人員訓練班訓練浮具名冊</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office:value-type="string">
            <text:p text:style-name="P2">編號</text:p>
          </table:table-cell>
          <table:table-cell table:style-name="表格2.A1" office:value-type="string">
            <text:p text:style-name="P2">浮具編號</text:p>
          </table:table-cell>
          <table:table-cell table:style-name="表格2.A1" office:value-type="string">
            <text:p text:style-name="P2">駕駛</text:p>
          </table:table-cell>
          <table:table-cell table:style-name="表格2.A1" office:value-type="string">
            <text:p text:style-name="P2">證明號碼</text:p>
          </table:table-cell>
          <table:table-cell table:style-name="表格2.A1" office:value-type="string">
            <text:p text:style-name="P2">船長</text:p>
          </table:table-cell>
          <table:table-cell table:style-name="表格2.F1" office:value-type="string">
            <text:p text:style-name="P2">主機馬力</text:p>
          </table:table-cell>
        </table:table-row>
        <table:table-row table:style-name="表格2.1">
          <table:table-cell table:style-name="表格2.A1" office:value-type="string">
            <text:p text:style-name="P2">1</text:p>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F1" office:value-type="string">
            <text:p text:style-name="P3"/>
          </table:table-cell>
        </table:table-row>
      </table:table>
      <text:p text:style-name="P21"/>
      <text:p text:style-name="P21">教學設備清冊及照片</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編號</text:p>
          </table:table-cell>
          <table:table-cell table:style-name="表格3.A1" office:value-type="string">
            <text:p text:style-name="P2">名稱</text:p>
          </table:table-cell>
          <table:table-cell table:style-name="表格3.A1" office:value-type="string">
            <text:p text:style-name="P2">數量</text:p>
          </table:table-cell>
          <table:table-cell table:style-name="表格3.D1" office:value-type="string">
            <text:p text:style-name="P2">說明</text:p>
          </table:table-cell>
        </table:table-row>
        <table:table-row table:style-name="表格3.1">
          <table:table-cell table:style-name="表格3.A1" office:value-type="string">
            <text:p text:style-name="P2">1</text:p>
          </table:table-cell>
          <table:table-cell table:style-name="表格3.A1" office:value-type="string">
            <text:p text:style-name="P3"/>
          </table:table-cell>
          <table:table-cell table:style-name="表格3.A1" office:value-type="string">
            <text:p text:style-name="P3"/>
          </table:table-cell>
          <table:table-cell table:style-name="表格3.D1" office:value-type="string">
            <text:p text:style-name="P3"/>
          </table:table-cell>
        </table:table-row>
        <table:table-row table:style-name="表格3.1">
          <table:table-cell table:style-name="表格3.A1" office:value-type="string">
            <text:p text:style-name="P6"/>
          </table:table-cell>
          <table:table-cell table:style-name="表格3.A1" office:value-type="string">
            <text:p text:style-name="P6"/>
          </table:table-cell>
          <table:table-cell table:style-name="表格3.A1" office:value-type="string">
            <text:p text:style-name="P6"/>
          </table:table-cell>
          <table:table-cell table:style-name="表格3.D1" office:value-type="string">
            <text:p text:style-name="P6"/>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1"><draw:frame draw:style-name="fr1" draw:name="外框2" text:anchor-type="char" svg:x="1.249cm" svg:y="-1cm" svg:width="2.346cm" svg:height="1.023cm" draw:z-index="15"><draw:text-box><text:p text:style-name="Standard">附件二</text:p></draw:text-box></draw:frame><draw:frame draw:style-name="fr2" draw:name="外框3" text:anchor-type="char" svg:x="5.881cm" svg:y="0.466cm" svg:width="6.17cm" svg:height="1.161cm" draw:z-index="1"><draw:text-box><text:p text:style-name="P11">訓練機構檢附申請文件</text:p></draw:text-box></draw:frame><text:soft-page-break/></text:p>
      <text:p text:style-name="P31"><draw:line text:anchor-type="char" draw:z-index="10" draw:name="直線接點 23" draw:style-name="gr6" draw:text-style-name="P70" svg:x1="3.6cm" svg:y1="8.277cm" svg:x2="3.609cm" svg:y2="0.212cm"><text:p/></draw:line><draw:connector text:anchor-type="char" draw:z-index="20" draw:name="直線單箭頭接點 21" draw:style-name="gr4" draw:text-style-name="P70" draw:type="line" svg:x1="3.609cm" svg:y1="0.212cm" svg:x2="5.886cm" svg:y2="0.233cm" svg:d="M3609 212l2277 21" svg:viewBox="0 0 2279 23"><text:p/></draw:connector></text:p>
      <text:p text:style-name="P31"><draw:frame draw:style-name="fr3" draw:name="外框4" text:anchor-type="char" svg:x="9.11cm" svg:y="0.22cm" svg:width="6.9cm" svg:height="1.078cm" draw:z-index="6"><draw:text-box><text:p text:style-name="P10">(申請人函送至本局各航務中心)</text:p></draw:text-box></draw:frame><draw:connector text:anchor-type="char" draw:z-index="17" draw:name="直線單箭頭接點 21" draw:style-name="gr4" draw:text-style-name="P70" draw:type="line" svg:x1="8.684cm" svg:y1="0.002cm" svg:x2="8.687cm" svg:y2="1.321cm" svg:d="M8684 2l3 1319" svg:viewBox="0 0 5 1321"><text:p/></draw:connector></text:p>
      <text:p text:style-name="P31"><draw:frame draw:style-name="fr2" draw:name="外框5" text:anchor-type="char" svg:x="4.574cm" svg:y="0.49cm" svg:width="8.449cm" svg:height="1.161cm" draw:z-index="2"><draw:text-box><text:p text:style-name="P11">本局各航務中心現場會勘及初審</text:p></draw:text-box></draw:frame></text:p>
      <text:p text:style-name="P31"/>
      <text:p text:style-name="P19"><draw:connector text:anchor-type="char" draw:z-index="18" draw:name="直線單箭頭接點 21" draw:style-name="gr4" draw:text-style-name="P70" draw:type="line" svg:x1="8.684cm" svg:y1="0.026cm" svg:x2="8.687cm" svg:y2="1.346cm" svg:d="M8684 26l3 1320" svg:viewBox="0 0 5 1321"><text:p/></draw:connector></text:p>
      <text:p text:style-name="P31"><draw:frame draw:style-name="fr2" draw:name="外框6" text:anchor-type="char" svg:x="5.872cm" svg:y="0.506cm" svg:width="6.17cm" svg:height="1.161cm" draw:z-index="3"><draw:text-box><text:p text:style-name="P11">本局召開審查會議</text:p></draw:text-box></draw:frame></text:p>
      <text:p text:style-name="P19"/>
      <text:p text:style-name="P31"><draw:connector text:anchor-type="char" draw:z-index="19" draw:name="直線單箭頭接點 21" draw:style-name="gr4" draw:text-style-name="P70" draw:type="line" svg:x1="8.782cm" svg:y1="0.023cm" svg:x2="8.786cm" svg:y2="1.342cm" svg:d="M8782 23l4 1319" svg:viewBox="0 0 5 1321"><text:p/></draw:connector></text:p>
      <text:p text:style-name="P31"><draw:g text:anchor-type="char" draw:z-index="7" draw:name="群組 20" draw:style-name="gr1"><draw:custom-shape draw:name="菱形 18" draw:style-name="gr2" draw:text-style-name="P67" svg:width="3.596cm" svg:height="2.541cm" svg:x="6.93cm" svg:y="0.538cm"><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69" svg:width="2.446cm" svg:height="2.11cm" svg:x="7.625cm" svg:y="0.968cm"><draw:text-box><text:p text:style-name="P68"><text:span text:style-name="T12">資料是否符合規定</text:span></text:p></draw:text-box></draw:frame></draw:g></text:p>
      <text:p text:style-name="P19"/>
      <text:p text:style-name="P31"><draw:frame draw:style-name="fr3" draw:name="外框7" text:anchor-type="char" svg:x="5.23cm" svg:y="0.28cm" svg:width="1.03cm" svg:height="0.887cm" draw:z-index="11"><draw:text-box><text:p text:style-name="P10">否</text:p></draw:text-box></draw:frame><draw:line text:anchor-type="char" draw:z-index="9" draw:name="直線接點 22" draw:style-name="gr5" draw:text-style-name="P70" svg:x1="6.93cm" svg:y1="0.21cm" svg:x2="3.6cm" svg:y2="0.162cm"><text:p/></draw:line></text:p>
      <text:p text:style-name="P31"><draw:frame draw:style-name="fr3" draw:name="外框8" text:anchor-type="char" svg:x="9.103cm" svg:y="0.633cm" svg:width="1.03cm" svg:height="0.887cm" draw:z-index="12"><draw:text-box><text:p text:style-name="P10">是</text:p></draw:text-box></draw:frame><draw:connector text:anchor-type="char" draw:z-index="8" draw:name="直線單箭頭接點 21" draw:style-name="gr4" draw:text-style-name="P70" draw:type="line" svg:x1="8.789cm" svg:y1="0.637cm" svg:x2="8.793cm" svg:y2="1.956cm" svg:d="M8789 637l4 1319" svg:viewBox="0 0 5 1321"><text:p/></draw:connector></text:p>
      <text:p text:style-name="P19"/>
      <text:p text:style-name="P31"><draw:frame draw:style-name="fr2" draw:name="外框9" text:anchor-type="char" svg:x="5.039cm" svg:y="0.33cm" svg:width="7.558cm" svg:height="1.161cm" draw:z-index="4"><draw:text-box><text:p text:style-name="P11">本局發函告知申請人</text:p></draw:text-box></draw:frame></text:p>
      <text:p text:style-name="P31"><draw:connector text:anchor-type="char" draw:z-index="14" draw:name="直線單箭頭接點 28" draw:style-name="gr4" draw:text-style-name="P70" draw:type="line" svg:x1="8.8cm" svg:y1="0.654cm" svg:x2="8.804cm" svg:y2="2.332cm" svg:d="M8800 654l4 1678" svg:viewBox="0 0 5 1679"><text:p/></draw:connector></text:p>
      <text:p text:style-name="P19"/>
      <text:p text:style-name="P31"><draw:frame draw:style-name="fr2" draw:name="外框10" text:anchor-type="char" svg:x="5.876cm" svg:y="0.697cm" svg:width="6.17cm" svg:height="1.161cm" draw:z-index="5"><draw:text-box><text:p text:style-name="P11">本局公告</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9"><draw:frame draw:style-name="fr1" draw:name="外框11" text:anchor-type="char" svg:x="0.374cm" svg:y="-0.706cm" svg:width="2.223cm" svg:height="0.958cm" draw:z-index="13"><draw:text-box><text:p text:style-name="Standard">附件三</text:p></draw:text-box></draw:frame><text:soft-page-break/>○○○使用限制人數二人以下動力浮具操作人員訓練機構認可申請函</text:p>
      <text:p text:style-name="P32">地址：</text:p>
      <text:p text:style-name="P32">電話：</text:p>
      <text:p text:style-name="P32">傳真：</text:p>
      <text:p text:style-name="P32">承辦人：</text:p>
      <text:p text:style-name="P32">電子郵件：</text:p>
      <text:p text:style-name="P18">受文者：交通部航港局</text:p>
      <text:p text:style-name="P18">發文日期：</text:p>
      <text:p text:style-name="P18">發文字號：</text:p>
      <text:p text:style-name="P55">主旨：申請使用限制人數二人以下動力浮具操作人員訓練機構認可，以利對外招生事宜，請查照。</text:p>
      <text:p text:style-name="P21"/>
      <text:p text:style-name="P18">說明：</text:p>
      <text:list xml:id="list4117825444" text:style-name="WW8Num7">
        <text:list-item>
          <text:p text:style-name="P65">依據交通部航港局使用限制人數二人以下動力浮具操作人員訓練機構認可要點辦理。</text:p>
        </text:list-item>
        <text:list-item>
          <text:p text:style-name="P65">檢送申請認可計畫書一份。</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__________________(機構名稱)</text:p>
      <text:p text:style-name="P29"><draw:frame draw:style-name="fr1" draw:name="外框12" text:anchor-type="char" svg:x="0.667cm" svg:y="-0.815cm" svg:width="1.949cm" svg:height="0.944cm" draw:z-index="16"><draw:text-box><text:p text:style-name="Standard">附件四</text:p></draw:text-box></draw:frame>使用限制人數二人以下動力浮具操作人員訓練機構申請認可計畫書審查意見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2" office:value-type="string">
            <text:p text:style-name="P8">審核項目</text:p>
          </table:table-cell>
          <table:covered-table-cell/>
          <table:table-cell table:style-name="表格4.A1" office:value-type="string">
            <text:p text:style-name="P8">審查結果</text:p>
          </table:table-cell>
          <table:table-cell table:style-name="表格4.D1" office:value-type="string">
            <text:p text:style-name="P8">說明</text:p>
          </table:table-cell>
        </table:table-row>
        <table:table-row table:style-name="表格4.1">
          <table:table-cell table:style-name="表格4.A1" office:value-type="string">
            <text:p text:style-name="P7">1</text:p>
          </table:table-cell>
          <table:table-cell table:style-name="表格4.A1" office:value-type="string">
            <text:p text:style-name="P13"><text:span text:style-name="T2">使用限制人數二</text:span><text:span text:style-name="T9">人以下動力浮具操作人員訓練機構名稱及組織章程</text:span></text:p>
          </table:table-cell>
          <table:table-cell table:style-name="表格4.A1" office:value-type="string">
            <text:p text:style-name="P33"><text:span text:style-name="T5">□</text:span><text:span text:style-name="T4">符合</text:span></text:p>
            <text:p text:style-name="P12"><text:span text:style-name="T5">□</text:span><text:span text:style-name="T4">不符合</text:span></text:p>
          </table:table-cell>
          <table:table-cell table:style-name="表格4.D1" office:value-type="string">
            <text:p text:style-name="P12"><text:span text:style-name="T6">訓練班名</text:span><text:span text:style-name="T4">稱</text:span><text:span text:style-name="T8">:</text:span><text:span text:style-name="T1"> </text:span><text:span text:style-name="T4">「___________________________訓練班</text:span><text:span text:style-name="T6">」。</text:span><text:span text:style-name="T8">(</text:span><text:span text:style-name="T6">如第</text:span><text:span text:style-name="T8">____</text:span><text:span text:style-name="T6">頁</text:span><text:span text:style-name="T8">)</text:span></text:p>
          </table:table-cell>
        </table:table-row>
        <table:table-row table:style-name="表格4.3">
          <table:table-cell table:style-name="表格4.A1" office:value-type="string">
            <text:p text:style-name="P7">2</text:p>
          </table:table-cell>
          <table:table-cell table:style-name="表格4.A1" office:value-type="string">
            <text:p text:style-name="P12"><text:span text:style-name="T4">班址</text:span><text:span text:style-name="T9">及班舍位置略圖</text:span></text:p>
          </table:table-cell>
          <table:table-cell table:style-name="表格4.A1" office:value-type="string">
            <text:p text:style-name="P33"><text:span text:style-name="T5">□</text:span><text:span text:style-name="T4">符合</text:span></text:p>
            <text:p text:style-name="P12"><text:span text:style-name="T5">□</text:span><text:span text:style-name="T4">不符合</text:span></text:p>
          </table:table-cell>
          <table:table-cell table:style-name="表格4.D1" office:value-type="string">
            <text:p text:style-name="P12"><text:span text:style-name="T6">如第</text:span><text:span text:style-name="T8">____</text:span><text:span text:style-name="T6">頁</text:span></text:p>
          </table:table-cell>
        </table:table-row>
        <table:table-row table:style-name="表格4.1">
          <table:table-cell table:style-name="表格4.A1" table:number-rows-spanned="4" office:value-type="string">
            <text:p text:style-name="P7">3</text:p>
          </table:table-cell>
          <table:table-cell table:style-name="表格4.A1" table:number-rows-spanned="4" office:value-type="string">
            <text:p text:style-name="P13"><text:span text:style-name="T4">訓練班別、訓練課程、訓練期限、</text:span><text:span text:style-name="T9">全期上課總時數、</text:span><text:span text:style-name="T4">教材大綱</text:span></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14"><text:span text:style-name="T4">訓練班別：</text:span><text:span text:style-name="T5">二</text:span><text:span text:style-name="T2">人以下動力浮具操作人員術科訓練課程及學科及術科測驗</text:span></text:p>
          </table:table-cell>
        </table:table-row>
        <table:table-row table:style-name="表格4.1">
          <table:covered-table-cell/>
          <table:covered-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14"><text:span text:style-name="T7">二</text:span><text:span text:style-name="T6">人以下動力浮具操作人員術科訓練課程：(如第</text:span><text:span text:style-name="T4">____</text:span><text:span text:style-name="T6">頁)</text:span></text:p>
            <text:p text:style-name="P12"><text:span text:style-name="T7">•</text:span><text:span text:style-name="T6"><text:tab/></text:span><text:span text:style-name="T4">術科</text:span><text:span text:style-name="T6">：離岸、下錨、急難處理、水上救生、翻船復位、靠岸等六項</text:span><text:span text:style-name="T4">。</text:span></text:p>
          </table:table-cell>
        </table:table-row>
        <table:table-row table:style-name="表格4.1">
          <table:covered-table-cell/>
          <table:covered-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12"><text:span text:style-name="T6">訓練期限、全期上課總時數：術科</text:span><text:span text:style-name="T4">5</text:span><text:span text:style-name="T6">小時。(如第</text:span><text:span text:style-name="T4">____</text:span><text:span text:style-name="T6">頁)</text:span></text:p>
          </table:table-cell>
        </table:table-row>
        <table:table-row table:style-name="表格4.1">
          <table:covered-table-cell/>
          <table:covered-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9">教材大綱：</text:p>
            <text:p text:style-name="P14"><text:span text:style-name="T6">經審查尚符合</text:span><text:span text:style-name="T7">二</text:span><text:span text:style-name="T6">人以下動力浮具操作人員術科訓練課程大綱。(如第</text:span><text:span text:style-name="T4">____</text:span><text:span text:style-name="T6">頁)</text:span></text:p>
          </table:table-cell>
        </table:table-row>
        <table:table-row table:style-name="表格4.1">
          <table:table-cell table:style-name="表格4.A1" office:value-type="string">
            <text:p text:style-name="P15">4</text:p>
          </table:table-cell>
          <table:table-cell table:style-name="表格4.A1" office:value-type="string">
            <text:p text:style-name="P15">負責人</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12"><text:span text:style-name="T6">(如第</text:span><text:span text:style-name="T4">____</text:span><text:span text:style-name="T6">頁)</text:span></text:p>
          </table:table-cell>
        </table:table-row>
        <table:table-row table:style-name="表格4.1">
          <table:table-cell table:style-name="表格4.A1" office:value-type="string">
            <text:p text:style-name="P15">5</text:p>
          </table:table-cell>
          <table:table-cell table:style-name="表格4.A1" office:value-type="string">
            <text:p text:style-name="P15">師資</text:p>
            <text:p text:style-name="P15">(擬請船舶組審查)</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12"><text:span text:style-name="T6">本案師資已先請船</text:span><text:span text:style-name="T4">舶</text:span><text:span text:style-name="T6">組預審</text:span><text:span text:style-name="T4">。</text:span></text:p>
          </table:table-cell>
        </table:table-row>
        <text:soft-page-break/>
        <table:table-row table:style-name="表格4.1">
          <table:table-cell table:style-name="表格4.A1" office:value-type="string">
            <text:p text:style-name="P15">6</text:p>
          </table:table-cell>
          <table:table-cell table:style-name="表格4.A1" office:value-type="string">
            <text:p text:style-name="P15">預定訓練水域及使用土地與建築物位址</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34"><text:span text:style-name="T6">1.<text:tab/></text:span><text:span text:style-name="T4">測驗</text:span><text:span text:style-name="T6">教室位於</text:span><text:span text:style-name="T4">__________</text:span><text:span text:style-name="T6">。</text:span></text:p>
            <text:p text:style-name="P35"><text:span text:style-name="T6">2.<text:tab/></text:span><text:span text:style-name="T4">術科</text:span><text:span text:style-name="T6">課程水域位於</text:span><text:span text:style-name="T4">_________</text:span><text:span text:style-name="T6">。(如第</text:span><text:span text:style-name="T4">_____</text:span><text:span text:style-name="T6">頁)</text:span><text:span text:style-name="T4">，水域應為封閉或遮蔽水域。</text:span></text:p>
          </table:table-cell>
        </table:table-row>
        <table:table-row table:style-name="表格4.1">
          <table:table-cell table:style-name="表格4.A1" office:value-type="string">
            <text:p text:style-name="P15">7</text:p>
          </table:table-cell>
          <table:table-cell table:style-name="表格4.A1" office:value-type="string">
            <text:p text:style-name="P15">訓練設備明細項目</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34"><text:span text:style-name="T6">(如第</text:span><text:span text:style-name="T4">____</text:span><text:span text:style-name="T6">頁)</text:span></text:p>
          </table:table-cell>
        </table:table-row>
        <table:table-row table:style-name="表格4.1">
          <table:table-cell table:style-name="表格4.A1" office:value-type="string">
            <text:p text:style-name="P15">8</text:p>
          </table:table-cell>
          <table:table-cell table:style-name="表格4.A1" office:value-type="string">
            <text:p text:style-name="P15">預估每年成本及擬收取之每學員費用</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36"><text:span text:style-name="T6">每人收費新臺幣</text:span><text:span text:style-name="T4">__________</text:span><text:span text:style-name="T6">元，每期預計招收人數</text:span><text:span text:style-name="T4">_____</text:span><text:span text:style-name="T6">人，每期成本估</text:span><text:span text:style-name="T4">__________</text:span><text:span text:style-name="T6">元，每期收支平衡。(如第</text:span><text:span text:style-name="T4">________</text:span><text:span text:style-name="T6">頁)</text:span></text:p>
          </table:table-cell>
        </table:table-row>
        <table:table-row table:style-name="表格4.1">
          <table:table-cell table:style-name="表格4.A1" office:value-type="string">
            <text:p text:style-name="P15">9</text:p>
          </table:table-cell>
          <table:table-cell table:style-name="表格4.A1" office:value-type="string">
            <text:p text:style-name="P15">土地及建築物之登記簿謄本</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36"><text:span text:style-name="T6">如第</text:span><text:span text:style-name="T4">________</text:span><text:span text:style-name="T6">頁</text:span></text:p>
          </table:table-cell>
        </table:table-row>
        <table:table-row table:style-name="表格4.1">
          <table:table-cell table:style-name="表格4.A1" office:value-type="string">
            <text:p text:style-name="P15">10</text:p>
          </table:table-cell>
          <table:table-cell table:style-name="表格4.A1" office:value-type="string">
            <text:p text:style-name="P15">水域管理機關許可文件</text:p>
          </table:table-cell>
          <table:table-cell table:style-name="表格4.A1" office:value-type="string">
            <text:p text:style-name="P33"><text:span text:style-name="T5">□</text:span><text:span text:style-name="T4">符合</text:span></text:p>
            <text:p text:style-name="P33"><text:span text:style-name="T5">□</text:span><text:span text:style-name="T4">不符合</text:span></text:p>
          </table:table-cell>
          <table:table-cell table:style-name="表格4.D1" office:value-type="string">
            <text:p text:style-name="P35"><text:span text:style-name="T6">1.<text:tab/>水域許可</text:span><text:span text:style-name="T4">文件</text:span><text:span text:style-name="T6">:</text:span><text:span text:style-name="T4">_____________</text:span><text:span text:style-name="T6">。(如第</text:span><text:span text:style-name="T4">________</text:span><text:span text:style-name="T6">頁)</text:span></text:p>
            <text:p text:style-name="P35"><text:span text:style-name="T6">2.<text:tab/>碼頭許可</text:span><text:span text:style-name="T4">文件</text:span><text:span text:style-name="T6">:</text:span><text:span text:style-name="T4">_____________</text:span><text:span text:style-name="T6">。(如第</text:span><text:span text:style-name="T4">_________</text:span><text:span text:style-name="T6">頁)</text:span></text:p>
          </table:table-cell>
        </table:table-row>
      </table:table>
      <text:p text:style-name="P19">備註：學科<text:span text:style-name="T11">、術科</text:span>教材內容統一由本局訂定。</text:p>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思源黑體 TW2" svg:font-family="'思源黑體 TW'"/>
    <style:font-face style:name="標楷體2" svg:font-family="標楷體"/>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思源黑體 TW1" svg:font-family="'思源黑體 TW'"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2"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2"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2" style:font-family-complex="'思源黑體 TW'"/>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25cm" loext:contextual-spacing="false" fo:line-height="120%"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402cm" fo:margin-left="1.65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402cm" fo:margin-left="1.65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402cm" fo:margin-left="1.65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75cm" fo:margin-left="1.6cm" fo:margin-right="1.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林冠宏</meta:initial-creator>
    <meta:creation-date>2021-09-27T15:56:00</meta:creation-date>
    <dc:date>2021-10-01T18:01:21.582000000</dc:date>
    <meta:editing-cycles>41</meta:editing-cycles>
    <meta:editing-duration>PT4H41S</meta:editing-duration>
    <meta:generator>NDC_ODF_Application_Tools/2.0.4$Windows_X86_64 LibreOffice_project/ace8b54cb4771cd6636f2ccb1aac7c9dad875112</meta:generator>
    <meta:print-date>2021-10-01T11:52:00.943000000</meta:print-date>
    <meta:document-statistic meta:table-count="4" meta:image-count="0" meta:object-count="0" meta:page-count="11" meta:paragraph-count="222" meta:word-count="3656" meta:character-count="3916" meta:non-whitespace-character-count="3895"/>
  </office:meta>
</office:document-meta>
</file>