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7868in" fo:text-indent="-0.7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7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30" style:parent-style-name="內文" style:family="paragraph">
      <style:paragraph-properties fo:margin-left="0.6881in" fo:text-indent="-0.6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32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fo:background-color="#F9FBFB"/>
    </style:style>
    <style:style style:name="T3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4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4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5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調閱船舶資訊申請書</text:p>
      <text:p text:style-name="P2">申請人___________因<text:s/>____________向貴局調閱船舶所有人所有____________<text:s/>(船舶號數/小船編號:<text:s text:c="11"/>)之</text:p>
      <text:p text:style-name="P3">□一般佈置圖 備註:_______________</text:p>
      <text:p text:style-name="P4">□最近一次船舶檢查之船舶整體照片 <text:s text:c="2"/>備註:_______________</text:p>
      <text:p text:style-name="P5">□機器來源證明暨型錄<text:s/>備註:_______________</text:p>
      <text:p text:style-name="P6">航行有效期限 備註:_______________</text:p>
      <text:p text:style-name="P7">上述船舶資訊內容，作為核對船舶現況確認使用，並檢附船舶所有人調閱船舶資訊同意書一份。</text:p>
      <text:p text:style-name="P8">此致<text:s text:c="3"/>交通部航港局___部航務中心</text:p>
      <text:p text:style-name="P9">申請人姓名(公司或商號):_____________(簽章)</text:p>
      <text:p text:style-name="P10">身分證字號(或公司統一編號):</text:p>
      <text:p text:style-name="P11">地址:</text:p>
      <text:p text:style-name="P12"/>
      <text:p text:style-name="P13">中華民國 <text:s text:c="4"/>年 <text:s text:c="3"/>月 <text:s text:c="3"/>日</text:p>
      <text:p text:style-name="P14"/>
      <text:p text:style-name="P15"><text:span text:style-name="T16">備註:一</text:span><text:span text:style-name="T17">、</text:span><text:span text:style-name="T18">依政府資訊公開法</text:span><text:span text:style-name="T19">第18條</text:span><text:span text:style-name="T20">第1項第6款</text:span><text:span text:style-name="T21">規定</text:span><text:span text:style-name="T22">，</text:span><text:span text:style-name="T23">倘經</text:span><text:span text:style-name="T24">公開或提供有侵害個人隱私、職業上秘密或著作權人之公開發表權</text:span><text:span text:style-name="T25">者非經所有人同意者</text:span><text:span text:style-name="T26">，</text:span><text:span text:style-name="T27">則不</text:span><text:span text:style-name="T28">受理</text:span><text:span text:style-name="T29">申請調閱。</text:span></text:p>
      <text:p text:style-name="P30"><text:span text:style-name="T31"><text:s text:c="5"/>二</text:span><text:span text:style-name="T32">、</text:span><text:span text:style-name="T33">依政府資訊公開法</text:span><text:span text:style-name="T34">第18條</text:span><text:span text:style-name="T35">第1項第7款</text:span><text:span text:style-name="T36">規定</text:span><text:span text:style-name="T37">，</text:span><text:span text:style-name="T38">個人、法人或團體營業上秘密或經營事業有關之資訊，其公開或提供有侵害該個人、法人或團體之權利、競爭地位或其他正當利益者</text:span><text:span text:style-name="T39">非經</text:span><text:span text:style-name="T40">所有</text:span><text:span text:style-name="T41">人同意者</text:span><text:span text:style-name="T42">，則不受理</text:span><text:span text:style-name="T43">申請調閱。</text:span></text:p>
      <text:soft-page-break/>
      <text:p text:style-name="P44">調閱船舶資訊同意書</text:p>
      <text:p text:style-name="P45">船舶所有人___________同意申請人____________向貴局調閱____________<text:s/>(船舶號數/小船編號:<text:s text:c="11"/>)之船舶資訊作為核對船舶現況確認使用。</text:p>
      <text:p text:style-name="P46">船舶所有人姓名(公司或商號):____________(簽章)</text:p>
      <text:p text:style-name="P47">身分證字號(或公司統一編號):</text:p>
      <text:p text:style-name="P48">地址:</text:p>
      <text:p text:style-name="P49">申請人姓名(公司或商號):_____________(簽章)</text:p>
      <text:p text:style-name="P50">身分證字號(或公司統一編號):</text:p>
      <text:p text:style-name="P51">地址: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丞遠</meta:initial-creator>
    <dc:creator>李俊昌</dc:creator>
    <meta:creation-date>2023-04-10T07:32:00Z</meta:creation-date>
    <dc:date>2023-04-10T07:32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