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0cm" fo:margin-top="0cm" fo:margin-bottom="0cm" table:align="left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6.209cm"/>
    </style:style>
    <style:style style:name="表格1.C" style:family="table-column">
      <style:table-column-properties style:column-width="6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314cm" fo:keep-together="always"/>
    </style:style>
    <style:style style:name="表格1.3" style:family="table-row">
      <style:table-row-properties style:min-row-height="1.579cm" fo:keep-together="always"/>
    </style:style>
    <style:style style:name="表格1.4" style:family="table-row">
      <style:table-row-properties style:min-row-height="2cm" fo:keep-together="always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0cm" fo:margin-right="0cm" fo:text-indent="1.439cm" style:auto-text-indent="false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c7e11"/>
    </style:style>
    <style:style style:name="P10" style:family="paragraph" style:parent-style-name="Standard">
      <style:paragraph-properties fo:text-align="center" style:justify-single-word="false"/>
      <style:text-properties officeooo:paragraph-rsid="001c7e11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name-complex="DFKaiShu-SB-Estd-BF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7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交 通</text:span><text:bookmark text:name="_GoBack"/><text:span text:style-name="T1"> 部 航 港 局 </text:span><text:span text:style-name="T2">檔 案 應 用 </text:span></text:p>
      <text:p text:style-name="P10"><text:span text:style-name="T2">申 請 委 任 書</text:span></text:p>
      <text:p text:style-name="P11"/>
      <text:p text:style-name="Standard"><text:span text:style-name="T3">本人</text:span><text:span text:style-name="T4"> <text:s text:c="11"/></text:span><text:span text:style-name="T3">委託____________</text:span></text:p>
      <text:p text:style-name="P1"/>
      <text:p text:style-name="Standard"><text:span text:style-name="T3">一、辦理下列事宜</text:span><text:span text:style-name="T5">(請勾選)</text:span></text:p>
      <text:p text:style-name="P1"><text:s text:c="4"/>□申請應用檔案 </text:p>
      <text:p text:style-name="P1"><text:s text:c="4"/>□應用(閱覽、抄錄或複製)檔案</text:p>
      <text:p text:style-name="P1"><text:s text:c="4"/>□領取檔案複製品</text:p>
      <text:p text:style-name="P1"><text:s text:c="4"/>□申請案聯繫及公文送達事宜</text:p>
      <text:p text:style-name="P1"/>
      <text:p text:style-name="Standard"><text:span text:style-name="T3">二、□是 <text:s text:c="2"/>□否 <text:s/>同意複委託。</text:span><text:span text:style-name="T5">(未勾選則視為不同意)</text:span></text:p>
      <text:p text:style-name="P5"/>
      <text:p text:style-name="Standard"><text:span text:style-name="T3"><text:s text:c="2"/>此 致 <text:s text:c="2"/></text:span><text:span text:style-name="T7">交通部航港局</text:span>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委託人</text:p>
          </table:table-cell>
          <table:table-cell table:style-name="表格1.A1" office:value-type="string">
            <text:p text:style-name="P2">受委託人</text:p>
          </table:table-cell>
        </table:table-row>
        <table:table-row table:style-name="表格1.2">
          <table:table-cell table:style-name="表格1.A1" office:value-type="string">
            <text:p text:style-name="P3">親筆簽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國民身分證、護照或居留證號碼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通訊地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3">附註：1.</text:span><text:span text:style-name="T6">委託人即為申請應用檔案之申請人；受委託人為代理人。</text:span></text:p>
      <text:p text:style-name="P7"><text:s/>2.併附委託人及受委託人之身分證明文件影本。</text:p>
      <text:p text:style-name="P1"/>
      <text:p text:style-name="P4"/>
      <text:p text:style-name="P4"/>
      <text:p text:style-name="P4"/>
      <text:p text:style-name="P4"/>
      <text:p text:style-name="P8">中 <text:s text:c="3"/>華 <text:s text:c="3"/>民 <text:s text:c="3"/>國 <text:s text:c="10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佩宜</meta:initial-creator>
    <meta:editing-cycles>8</meta:editing-cycles>
    <meta:print-date>2019-04-15T08:24:00</meta:print-date>
    <meta:creation-date>2019-04-15T08:24:00</meta:creation-date>
    <dc:date>2019-04-16T10:14:29.828000000</dc:date>
    <meta:editing-duration>PT5M4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197" meta:character-count="306" meta:non-whitespace-character-count="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