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5.2.1~2.28</text:p>
          </table:table-cell>
          <table:table-cell office:value-type="string" table:style-name="ce7">
            <text:p>吉順10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5.2.1~2.28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6-01-14T06:01:57Z</dc:date>
    <meta:print-date>2016-06-15T05:02:52Z</meta:print-date>
    <meta:editing-cycles>48</meta:editing-cycles>
    <meta:editing-duration>PT4715S</meta:editing-duration>
  </office:meta>
</office:document-meta>
</file>