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0_21">
      <style:text-properties fo:color="#333333" fo:font-size="9pt" style:font-size-asian="9pt" style:font-size-complex="9pt"/>
    </style:style>
    <style:style style:name="P2" style:family="paragraph" style:parent-style-name="_30_21" style:master-page-name="Standard">
      <style:paragraph-properties fo:margin-top="0cm" fo:margin-bottom="0.494cm" loext:contextual-spacing="false" style:page-number="auto"/>
    </style:style>
    <style:style style:name="P3" style:family="paragraph" style:parent-style-name="_30_22">
      <style:paragraph-properties fo:line-height="200%"/>
    </style:style>
    <style:style style:name="P4" style:family="paragraph" style:parent-style-name="_30_22">
      <style:paragraph-properties fo:line-height="200%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_30_22">
      <style:paragraph-properties fo:margin-left="0.78cm" fo:margin-right="0cm" fo:text-indent="-0.78cm" style:auto-text-indent="false"/>
      <style:text-properties fo:color="#333333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_30_22">
      <style:paragraph-properties fo:margin-left="0.78cm" fo:margin-right="0cm" fo:line-height="200%" fo:text-indent="-0.78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_30_22">
      <style:paragraph-properties fo:margin-left="0.78cm" fo:margin-right="0cm" fo:line-height="150%" fo:text-indent="-0.78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_30_22">
      <style:paragraph-properties fo:margin-left="0.78cm" fo:margin-right="0cm" fo:line-height="150%" fo:text-indent="-0.78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_30_22">
      <style:paragraph-properties fo:margin-left="0cm" fo:margin-right="0cm" fo:line-height="150%" fo:text-indent="1.976cm" style:auto-text-indent="false"/>
    </style:style>
    <style:style style:name="P10" style:family="paragraph" style:parent-style-name="_30_22">
      <style:paragraph-properties fo:margin-left="0cm" fo:margin-right="0cm" fo:line-height="150%" fo:text-indent="1.965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_30_22">
      <style:paragraph-properties fo:margin-left="0cm" fo:margin-right="0cm" fo:line-height="150%" fo:text-indent="1.965cm" style:auto-text-indent="false"/>
      <style:text-properties fo:color="#333333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_30_22">
      <style:paragraph-properties fo:margin-left="0cm" fo:margin-right="0cm" fo:line-height="150%" fo:text-align="end" style:justify-single-word="false" fo:text-indent="4.39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333333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3" style:family="text">
      <style:text-properties fo:color="#333333" style:font-name="標楷體" fo:font-size="10pt" style:font-name-asian="標楷體" style:font-size-asian="10pt" style:font-name-complex="標楷體"/>
    </style:style>
    <style:style style:name="T4" style:family="text">
      <style:text-properties fo:color="#333333" style:font-name="標楷體" fo:font-size="9pt" style:font-name-asian="標楷體" style:font-size-asian="9pt" style:font-name-complex="標楷體" style:font-size-complex="9pt"/>
    </style:style>
    <style:style style:name="T5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fo:color="#333333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333333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附件十九</text:span></text:p>
      <text:p text:style-name="P5">  </text:p>
      <text:p text:style-name="P4">本公司（處）　　　　　　　　　航線接受政府補貼與旅客輸運督導，若有服務不滿之處，請隨時告知以便改善。</text:p>
      <text:p text:style-name="P6">本公司（處）申訴專線及信箱地址：</text:p>
      <text:p text:style-name="P4">申訴電話：</text:p>
      <text:p text:style-name="P4">受理人員：</text:p>
      <text:p text:style-name="P4">傳真電話：</text:p>
      <text:p text:style-name="P3"><text:span text:style-name="T5">電子郵箱</text:span><text:span text:style-name="T5"> </text:span><text:span text:style-name="T5">：</text:span></text:p>
      <text:p text:style-name="P7">  </text:p>
      <text:p text:style-name="P7">政府主管機關傳真專線：</text:p>
      <text:p text:style-name="P9"><text:span text:style-name="T5">交通部航港局：</text:span></text:p>
      <text:p text:style-name="P10">主管機關：</text:p>
      <text:p text:style-name="P10">  </text:p>
      <text:p text:style-name="P12"><text:span text:style-name="T5">公司（處）　謹啟</text:span><text:span text:style-name="T3"> </text:span></text:p>
      <text:p text:style-name="P1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</meta:initial-creator>
    <meta:creation-date>2017-12-11T15:43:00</meta:creation-date>
    <dc:creator>黃莉雯</dc:creator>
    <dc:date>2018-12-18T17:26:00</dc:date>
    <meta:print-date>2018-12-18T17:26:00</meta:print-date>
    <meta:editing-cycles>10</meta:editing-cycles>
    <meta:editing-duration>PT1M</meta:editing-duration>
    <meta:document-statistic meta:table-count="0" meta:image-count="0" meta:object-count="0" meta:page-count="1" meta:paragraph-count="15" meta:word-count="111" meta:character-count="130" meta:non-whitespace-character-count="111"/>
    <meta:generator>NDC_ODF_Application_Tools/1.0.3$Windows_X86_64 LibreOffice_project/8ad3e16aadc5e73175a2d44b1abec8638aa18880</meta:generator>
  </office:meta>
</office:document-meta>
</file>