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3" calcext:value-type="float">
            <text:p>243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31" calcext:value-type="float">
            <text:p>331</text:p>
          </table:table-cell>
          <table:table-cell office:value-type="float" office:value="233" calcext:value-type="float">
            <text:p>233</text:p>
          </table:table-cell>
          <table:table-cell office:value-type="float" office:value="53" calcext:value-type="float">
            <text:p>5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 style:data-style-name="N2" text:time-value="10:00:57.2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孫瑋伶</meta:initial-creator>
    <meta:creation-date>2017-12-13T15:39:02Z</meta:creation-date>
    <dc:date>2023-01-05T10:20:04.997000000</dc:date>
    <meta:editing-cycles>97</meta:editing-cycles>
    <meta:editing-duration>PT5H50M48S</meta:editing-duration>
    <meta:print-date>2023-01-05T10:18:34.005000000</meta:print-date>
    <meta:document-statistic meta:table-count="1" meta:cell-count="70" meta:object-count="0"/>
  </office:meta>
</office:document-meta>
</file>