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3cm" fo:margin-top="0cm" fo:margin-bottom="0cm" table:align="center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822cm"/>
    </style:style>
    <style:style style:name="表格1.F" style:family="table-column">
      <style:table-column-properties style:column-width="4.249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101cm" fo:keep-together="auto"/>
    </style:style>
    <style:style style:name="表格1.A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9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16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margin-top="0.494cm" fo:margin-bottom="0.494cm" loext:contextual-spacing="false" fo:orphans="2" fo:widows="2" style:page-number="auto"/>
    </style:style>
    <style:style style:name="T1" style:family="text">
      <style:text-properties fo:color="#333333" style:font-name="標楷體" fo:font-size="10pt" fo:font-weight="bold" style:letter-kerning="false" style:font-name-asian="標楷體1" style:font-size-asian="10pt" style:font-weight-asian="bold" style:font-name-complex="新細明體" style:font-size-complex="1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十五</text:span><text:bookmark text:name="_GoBack"/></text:p>
      <text:p text:style-name="P2"><text:span text:style-name="T2">離島海運客運固定航線營運補貼營運年報表</text:span></text:p>
      <text:p text:style-name="P1"><text:span text:style-name="T2">XXX年(船舶名稱)○○航線航次、載客人數、載客率及收入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月份</text:span></text:p>
          </table:table-cell>
          <table:table-cell table:style-name="表格1.A1" office:value-type="string">
            <text:p text:style-name="P2"><text:span text:style-name="T3">航次</text:span></text:p>
          </table:table-cell>
          <table:table-cell table:style-name="表格1.A1" office:value-type="string">
            <text:p text:style-name="P2"><text:span text:style-name="T3">載客人數</text:span></text:p>
          </table:table-cell>
          <table:table-cell table:style-name="表格1.A1" office:value-type="string">
            <text:p text:style-name="P2"><text:span text:style-name="T3">平均載客數</text:span></text:p>
          </table:table-cell>
          <table:table-cell table:style-name="表格1.A1" office:value-type="string">
            <text:p text:style-name="P2"><text:span text:style-name="T3">載客率</text:span></text:p>
          </table:table-cell>
          <table:table-cell table:style-name="表格1.A1" office:value-type="string">
            <text:p text:style-name="P2"><text:span text:style-name="T3">收入(NT$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XXX-1/1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2"><text:span text:style-name="T3">小計</text:span>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2"><text:span text:style-name="T3">XXX/6</text:span></text:p>
          </table:table-cell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  <table:table-cell table:style-name="表格1.A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7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9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1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<text:span text:style-name="T3">XXX/1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2"><text:span text:style-name="T3">小計</text:span></text:p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p text:style-name="P2"><text:span text:style-name="T3">總計</text:span></text:p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  <table:table-cell table:style-name="表格1.A16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2"><text:span text:style-name="T3">月平均航次</text:span></text:p>
          </table:table-cell>
          <table:table-cell table:style-name="表格1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平均載客數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平均載客率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莉雯</meta:initial-creator>
    <dc:creator>黃莉雯</dc:creator>
    <meta:editing-cycles>10</meta:editing-cycles>
    <meta:print-date>2018-12-18T09:25:00</meta:print-date>
    <meta:creation-date>2018-11-27T11:55:00</meta:creation-date>
    <dc:date>2018-12-18T09:25:00</dc:date>
    <meta:editing-duration>PT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104" meta:character-count="163" meta:non-whitespace-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