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6" calcext:value-type="float">
            <text:p>236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22" calcext:value-type="float">
            <text:p>222</text:p>
          </table:table-cell>
          <table:table-cell office:value-type="float" office:value="69" calcext:value-type="float">
            <text:p>6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 style:data-style-name="N2" text:time-value="11:29:03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4-01T11:40:48.395000000</dc:date>
    <meta:editing-duration>PT2H20M17S</meta:editing-duration>
    <meta:editing-cycles>36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