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6pt"/>
    </style:style>
    <style:style style:name="T1_2" style:family="text">
      <style:text-properties style:font-name="標楷體" fo:font-size="18pt" style:font-name-asian="標楷體" style:font-size-asian="18pt" style:font-size-complex="16pt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9.252cm"/>
    </style:style>
    <style:style style:name="Column3" style:family="table-column">
      <style:table-column-properties style:column-width="4.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564cm" fo:line-height="0.882cm" fo:margin-left="0.564cm"/>
    </style:style>
    <style:style style:name="T1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564cm" fo:line-height="0.882cm" fo:margin-left="0.564cm"/>
    </style:style>
    <style:style style:name="T1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82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82cm"/>
    </style:style>
    <style:style style:name="T2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82cm"/>
    </style:style>
    <style:style style:name="T2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882cm"/>
    </style:style>
    <style:style style:name="T2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82cm"/>
    </style:style>
    <style:style style:name="T2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882cm"/>
    </style:style>
    <style:style style:name="T3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82cm"/>
    </style:style>
    <style:style style:name="T3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882cm"/>
    </style:style>
    <style:style style:name="T3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82cm"/>
    </style:style>
    <style:style style:name="T4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82cm"/>
    </style:style>
    <style:style style:name="T4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882cm"/>
    </style:style>
    <style:style style:name="T4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82cm"/>
      <style:text-properties style:text-line-through-type="double" style:text-line-through-style="none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882cm"/>
    </style:style>
    <style:style style:name="T5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882cm"/>
    </style:style>
    <style:style style:name="T5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882cm"/>
    </style:style>
    <style:style style:name="T5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82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82cm"/>
    </style:style>
    <style:style style:name="T5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82cm"/>
    </style:style>
    <style:style style:name="T5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882cm"/>
    </style:style>
    <style:style style:name="T5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882cm"/>
    </style:style>
    <style:style style:name="T5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882cm"/>
    </style:style>
    <style:style style:name="T5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82cm"/>
    </style:style>
    <style:style style:name="T5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882cm"/>
    </style:style>
    <style:style style:name="T6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882cm"/>
    </style:style>
    <style:style style:name="T6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7" style:family="paragraph" style:parent-style-name="Normal">
      <style:paragraph-properties fo:break-before="page" fo:orphans="2" fo:widows="2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8pt" style:font-name-asian="標楷體" style:font-size-asian="18pt" style:font-size-complex="16pt"/>
    </style:style>
    <style:style style:name="T68_2" style:family="text">
      <style:text-properties style:font-name="標楷體" fo:font-size="18pt" style:font-name-asian="標楷體" style:font-size-asian="18pt" style:font-size-complex="16pt"/>
    </style:style>
    <style:style style:name="T68_3" style:family="text">
      <style:text-properties style:font-name="標楷體" fo:font-size="18pt" style:font-name-asian="標楷體" style:font-size-asian="18pt" style:font-size-complex="16pt"/>
    </style:style>
    <style:style style:name="Table2" style:family="table">
      <style:table-properties table:align="left" style:width="15.192cm" fo:margin-left="0cm"/>
    </style:style>
    <style:style style:name="Column4" style:family="table-column">
      <style:table-column-properties style:column-width="3.485cm"/>
    </style:style>
    <style:style style:name="Column5" style:family="table-column">
      <style:table-column-properties style:column-width="7.706cm"/>
    </style:style>
    <style:style style:name="Column6" style:family="table-column">
      <style:table-column-properties style:column-width="4.001cm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1.711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4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min-row-height="4.95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706cm"/>
    </style:style>
    <style:style style:name="T11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9" style:family="table-row">
      <style:table-row-properties style:min-row-height="3.545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indent="-0.847cm" fo:line-height="0.706cm" fo:margin-left="0.847cm"/>
    </style:style>
    <style:style style:name="T11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text-indent="-0.847cm" fo:line-height="0.706cm" fo:margin-left="0.847cm"/>
    </style:style>
    <style:style style:name="T11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06cm"/>
    </style:style>
    <style:style style:name="T12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706cm"/>
      <style:text-properties style:text-line-through-type="double" style:text-line-through-style="none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706cm"/>
    </style:style>
    <style:style style:name="T12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8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適用國際公約船舶基本應備主要證書</text:span><text:span text:style-name="T1_2">一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證書名稱</text:span></text:p>
          </table:table-cell>
          <table:table-cell table:style-name="Cell3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船舶國籍證書</text:span></text:p>
            <text:p text:style-name="P7"><text:span text:style-name="T7_1">CERTIFICATE<text:s/>OF<text:s/></text:span><text:span text:style-name="T7_2">VESSEL</text:span><text:span text:style-name="T7_3">’</text:span><text:span text:style-name="T7_4">S</text:span><text:span text:style-name="T7_5"><text:s/>NATIONALITY</text:span></text:p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船舶國際噸位證書</text:span></text:p>
            <text:p text:style-name="P11"><text:span text:style-name="T11_1">INTERNATIONAL<text:s/>TONNAGE<text:s/>CERTIFICATE</text:span></text:p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3</text:span></text:p>
          </table:table-cell>
          <table:table-cell table:style-name="Cell11">
            <text:p text:style-name="P14"><text:span text:style-name="T14_1">國際載重線證書</text:span><text:span text:style-name="T14_2">(LL)</text:span></text:p>
            <text:p text:style-name="P15"><text:span text:style-name="T15_1">INTERNATIONAL<text:s/>LOAD<text:s/>LINE<text:s/>CERTIFICATE</text:span></text:p>
          </table:table-cell>
          <table:table-cell table:style-name="Cell12">
            <text:p text:style-name="P16"/>
          </table:table-cell>
        </table:table-row>
        <table:table-row table:style-name="Row5">
          <table:table-cell table:style-name="Cell13">
            <text:p text:style-name="P17"><text:span text:style-name="T17_1">4</text:span></text:p>
          </table:table-cell>
          <table:table-cell table:style-name="Cell14">
            <text:p text:style-name="P18"><text:span text:style-name="T18_1">船舶安全管理證書</text:span><text:span text:style-name="T18_2">(SMC)</text:span></text:p>
            <text:p text:style-name="P19"><text:span text:style-name="T19_1">SAFETY<text:s/>MANAGEMENT<text:s/>CERTIFICATE</text:span></text:p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><text:span text:style-name="T21_1">5</text:span></text:p>
          </table:table-cell>
          <table:table-cell table:style-name="Cell17">
            <text:p text:style-name="P22"><text:span text:style-name="T22_1">國際船舶保全證書</text:span><text:span text:style-name="T22_2">(ISSC)</text:span></text:p>
            <text:p text:style-name="P23"><text:span text:style-name="T23_1">INTERNATIONAL<text:s/>SHIP<text:s/>SECURITY<text:s/>CERTIFICATE</text:span></text:p>
          </table:table-cell>
          <table:table-cell table:style-name="Cell18">
            <text:p text:style-name="P24"/>
          </table:table-cell>
        </table:table-row>
        <table:table-row table:style-name="Row7">
          <table:table-cell table:style-name="Cell19">
            <text:p text:style-name="P25"><text:span text:style-name="T25_1">6</text:span></text:p>
          </table:table-cell>
          <table:table-cell table:style-name="Cell20">
            <text:p text:style-name="P26"><text:span text:style-name="T26_1">連續概要紀錄</text:span><text:span text:style-name="T26_2">(CSR)</text:span></text:p>
            <text:p text:style-name="P27"><text:span text:style-name="T27_1">CONTINUOUS<text:s/>SYNOPSIS<text:s/>RECORD</text:span></text:p>
          </table:table-cell>
          <table:table-cell table:style-name="Cell21">
            <text:p text:style-name="P28"/>
          </table:table-cell>
        </table:table-row>
        <table:table-row table:style-name="Row8">
          <table:table-cell table:style-name="Cell22">
            <text:p text:style-name="P29"><text:span text:style-name="T29_1">7</text:span></text:p>
          </table:table-cell>
          <table:table-cell table:style-name="Cell23">
            <text:p text:style-name="P30"><text:span text:style-name="T30_1">國際防止油污染證書</text:span><text:span text:style-name="T30_2">(IOPP)<text:s/></text:span></text:p>
            <text:p text:style-name="P31"><text:span text:style-name="T31_1">INTERNATIONAL<text:s/>OIL<text:s/>POLLUTION<text:s/>PREVENTION<text:s/>CERTIFICATE</text:span></text:p>
          </table:table-cell>
          <table:table-cell table:style-name="Cell24">
            <text:p text:style-name="P32"><text:span text:style-name="T32_1">非油輪附</text:span><text:span text:style-name="T32_2">FORM<text:s/>A</text:span></text:p>
            <text:p text:style-name="P33"><text:span text:style-name="T33_1">油輪附</text:span><text:span text:style-name="T33_2">FORM<text:s/>B</text:span></text:p>
          </table:table-cell>
        </table:table-row>
        <table:table-row table:style-name="Row9">
          <table:table-cell table:style-name="Cell25">
            <text:p text:style-name="P34"><text:span text:style-name="T34_1">8</text:span></text:p>
          </table:table-cell>
          <table:table-cell table:style-name="Cell26">
            <text:p text:style-name="P35"><text:span text:style-name="T35_1">國際防止污水污染證書</text:span><text:span text:style-name="T35_2">(ISPP)</text:span></text:p>
            <text:p text:style-name="P36"><text:span text:style-name="T36_1">INTERNATIONAL<text:s/>SEWAGE<text:s/>POLLUTION<text:s/>PREVENTION<text:s/>CERTIFICATE</text:span></text:p>
          </table:table-cell>
          <table:table-cell table:style-name="Cell27">
            <text:p text:style-name="P37"/>
          </table:table-cell>
        </table:table-row>
        <table:table-row table:style-name="Row10">
          <table:table-cell table:style-name="Cell28">
            <text:p text:style-name="P38"><text:span text:style-name="T38_1">9</text:span></text:p>
          </table:table-cell>
          <table:table-cell table:style-name="Cell29">
            <text:p text:style-name="P39"><text:span text:style-name="T39_1">國際防止空氣污染證書</text:span><text:span text:style-name="T39_2">(IAPP)</text:span></text:p>
            <text:p text:style-name="P40"><text:span text:style-name="T40_1">I</text:span><text:span text:style-name="T40_2">NTERNATIONAL<text:s/>AIR<text:s/>POLLUTION<text:s/>PREVENTION<text:s/>CERTIFICATE</text:span></text:p>
          </table:table-cell>
          <table:table-cell table:style-name="Cell30">
            <text:p text:style-name="P41"/>
          </table:table-cell>
        </table:table-row>
        <table:table-row table:style-name="Row11">
          <table:table-cell table:style-name="Cell31">
            <text:p text:style-name="P42"><text:span text:style-name="T42_1">10</text:span></text:p>
          </table:table-cell>
          <table:table-cell table:style-name="Cell32">
            <text:p text:style-name="P43"><text:span text:style-name="T43_1">柴油機國際防止空氣污染證書</text:span><text:span text:style-name="T43_2">(EIAPP)</text:span></text:p>
            <text:p text:style-name="P44"><text:span text:style-name="T44_1">ENGINE<text:s/>INTERNATIONAL<text:s/>AIR<text:s/>POLLUTION<text:s/>PREVENTION<text:s/>CERTIFICATE</text:span></text:p>
          </table:table-cell>
          <table:table-cell table:style-name="Cell33">
            <text:p text:style-name="P45"><text:span text:style-name="T45_1">適用船舶：柴油機於</text:span><text:span text:style-name="T45_2">2000<text:s/></text:span><text:span text:style-name="T45_3">年</text:span><text:span text:style-name="T45_4">1<text:s/></text:span><text:span text:style-name="T45_5">月</text:span><text:span text:style-name="T45_6">1<text:s/></text:span><text:span text:style-name="T45_7">日以後安裝至船上，且輸出功率超過</text:span><text:span text:style-name="T45_8">130<text:s/>KW</text:span><text:span text:style-name="T45_9">者或在該日以後施行重大改裝者。</text:span></text:p>
          </table:table-cell>
        </table:table-row>
        <table:table-row table:style-name="Row12">
          <table:table-cell table:style-name="Cell34">
            <text:p text:style-name="P46"><text:span text:style-name="T46_1">11</text:span></text:p>
          </table:table-cell>
          <table:table-cell table:style-name="Cell35">
            <text:p text:style-name="P47"><text:span text:style-name="T47_1">國際能源效率證書</text:span><text:span text:style-name="T47_2">(IEEC)</text:span></text:p>
            <text:p text:style-name="P48"><text:span text:style-name="T48_1">INTERNATIONAL<text:s/>ENERGY<text:s/>EFFICIENCY<text:s/>CERTIFICATE</text:span></text:p>
          </table:table-cell>
          <table:table-cell table:style-name="Cell36">
            <text:p text:style-name="P49"/>
          </table:table-cell>
        </table:table-row>
        <table:table-row table:style-name="Row13">
          <table:table-cell table:style-name="Cell37">
            <text:p text:style-name="P50"><text:span text:style-name="T50_1">12</text:span></text:p>
          </table:table-cell>
          <table:table-cell table:style-name="Cell38">
            <text:p text:style-name="P51"><text:span text:style-name="T51_1">國際防污系統證書</text:span><text:span text:style-name="T51_2">(AFS)</text:span></text:p>
            <text:p text:style-name="P52"><text:span text:style-name="T52_1">INTERNATIONAL<text:s/>ANTI-FOULING<text:s/>SYSTEM<text:s/>CERTIFICATE</text:span></text:p>
          </table:table-cell>
          <table:table-cell table:style-name="Cell39">
            <text:p text:style-name="P53"/>
          </table:table-cell>
        </table:table-row>
        <table:table-row table:style-name="Row14">
          <table:table-cell table:style-name="Cell40">
            <text:p text:style-name="P54"><text:span text:style-name="T54_1">1</text:span><text:span text:style-name="T54_2">3</text:span></text:p>
          </table:table-cell>
          <table:table-cell table:style-name="Cell41">
            <text:p text:style-name="P55"><text:span text:style-name="T55_1">豁免證書</text:span></text:p>
            <text:p text:style-name="P56"><text:span text:style-name="T56_1">EXEMPTION<text:s/>CERTIFICATE</text:span></text:p>
          </table:table-cell>
          <table:table-cell table:style-name="Cell42">
            <text:p text:style-name="P57"><text:span text:style-name="T57_1">適用船舶：取得豁免者</text:span><text:span text:style-name="T57_2">。</text:span></text:p>
          </table:table-cell>
        </table:table-row>
        <table:table-row table:style-name="Row15">
          <table:table-cell table:style-name="Cell43">
            <text:p text:style-name="P58"><text:span text:style-name="T58_1">1</text:span><text:span text:style-name="T58_2">4</text:span></text:p>
          </table:table-cell>
          <table:table-cell table:style-name="Cell44">
            <text:p text:style-name="P59"><text:span text:style-name="T59_1">國際</text:span><text:span text:style-name="T59_2">壓艙水管理</text:span><text:span text:style-name="T59_3">證書</text:span></text:p>
            <text:p text:style-name="P60"><text:span text:style-name="T60_1">INTERNATIONAL<text:s/>BALLAST<text:s/>WATER<text:s/>MANAGEMENT<text:s/>CERTIFICATE</text:span></text:p>
          </table:table-cell>
          <table:table-cell table:style-name="Cell45">
            <text:p text:style-name="P61"><text:span text:style-name="T61_1">2017</text:span><text:span text:style-name="T61_2">年</text:span><text:span text:style-name="T61_3">9</text:span><text:span text:style-name="T61_4">月</text:span><text:span text:style-name="T61_5">8</text:span><text:span text:style-name="T61_6">日公約生效日起應持有。</text:span></text:p>
          </table:table-cell>
        </table:table-row>
        <table:table-row table:style-name="Row16">
          <table:table-cell table:style-name="Cell46">
            <text:p text:style-name="P62"><text:span text:style-name="T62_1">1</text:span><text:span text:style-name="T62_2">5</text:span></text:p>
          </table:table-cell>
          <table:table-cell table:style-name="Cell47">
            <text:p text:style-name="P63"><text:span text:style-name="T63_1">極區船舶</text:span><text:span text:style-name="T63_2">證書</text:span></text:p>
            <text:p text:style-name="P64"><text:span text:style-name="T64_1">POLAR<text:s/>SHIP</text:span><text:span text:style-name="T64_2"><text:s/>CERTIFICATE</text:span></text:p>
          </table:table-cell>
          <table:table-cell table:style-name="Cell48">
            <text:p text:style-name="P65"><text:span text:style-name="T65_1">適用船舶：</text:span><text:span text:style-name="T65_2">2017</text:span><text:span text:style-name="T65_3">年</text:span><text:span text:style-name="T65_4">1</text:span><text:span text:style-name="T65_5">月</text:span><text:span text:style-name="T65_6">1</text:span><text:span text:style-name="T65_7">日以後航行</text:span><text:span text:style-name="T65_8">極</text:span><text:span text:style-name="T65_9">區者。</text:span></text:p>
          </table:table-cell>
        </table:table-row>
      </table:table>
      <text:p text:style-name="P66"/>
      <text:p text:style-name="P67"/>
      <text:p text:style-name="P68"><text:span text:style-name="T68_1">各類船舶其</text:span><text:span text:style-name="T68_2">它</text:span><text:span text:style-name="T68_3">應備證書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7">
          <table:table-cell table:style-name="Cell49">
            <text:p text:style-name="P69"><text:span text:style-name="T69_1">船種</text:span></text:p>
          </table:table-cell>
          <table:table-cell table:style-name="Cell50">
            <text:p text:style-name="P70"><text:span text:style-name="T70_1">證書名稱</text:span></text:p>
          </table:table-cell>
          <table:table-cell table:style-name="Cell51">
            <text:p text:style-name="P71"><text:span text:style-name="T71_1">備註</text:span></text:p>
          </table:table-cell>
        </table:table-row>
        <table:table-row table:style-name="Row18">
          <table:table-cell table:style-name="Cell52">
            <text:p text:style-name="P72"><text:span text:style-name="T72_1">1.</text:span><text:span text:style-name="T72_2">客船</text:span><text:span text:style-name="T72_3"><text:line-break/></text:span><text:span text:style-name="T72_4">(</text:span><text:span text:style-name="T72_5">PASSENGER<text:s/>SHIP</text:span><text:span text:style-name="T72_6">)</text:span></text:p>
          </table:table-cell>
          <table:table-cell table:style-name="Cell53">
            <text:p text:style-name="P73"><text:span text:style-name="T73_1">國際航線</text:span><text:span text:style-name="T73_2">客船安全證書</text:span></text:p>
            <text:p text:style-name="P74"><text:span text:style-name="T74_1">INTERNATIONAL<text:s/></text:span><text:span text:style-name="T74_2">ROUTE<text:s/></text:span><text:span text:style-name="T74_3">PASSENGER<text:s/>SHIP<text:s/>SAFETY<text:s/>CERTIFICATE</text:span></text:p>
          </table:table-cell>
          <table:table-cell table:style-name="Cell54">
            <text:p text:style-name="P75"/>
          </table:table-cell>
        </table:table-row>
        <table:table-row table:style-name="Row19">
          <table:table-cell table:style-name="Cell55" table:number-rows-spanned="3">
            <text:p text:style-name="P76"><text:span text:style-name="T76_1">2.</text:span><text:span text:style-name="T76_2">高速船</text:span><text:span text:style-name="T76_3"><text:line-break/></text:span><text:span text:style-name="T76_4">(</text:span><text:span text:style-name="T76_5">HIGH-SPEED<text:s/>CRAFT</text:span><text:span text:style-name="T76_6">)</text:span></text:p>
          </table:table-cell>
          <table:table-cell table:style-name="Cell56">
            <text:p text:style-name="P77"><text:span text:style-name="T77_1">高速船安全證書</text:span></text:p>
            <text:p text:style-name="P78"><text:span text:style-name="T78_1">HIGH-SPEED<text:s/>CRAFT<text:s/>SAFETY<text:s/>CERTIFICATE</text:span></text:p>
          </table:table-cell>
          <table:table-cell table:style-name="Cell57">
            <text:p text:style-name="P79"/>
          </table:table-cell>
        </table:table-row>
        <table:table-row table:style-name="Row20">
          <table:covered-table-cell/>
          <table:table-cell table:style-name="Cell58">
            <text:p text:style-name="P80"><text:span text:style-name="T80_1">高速船航行許可證書</text:span></text:p>
            <text:p text:style-name="P81"><text:span text:style-name="T81_1">PERMIT<text:s/>TO<text:s/>OPERATE<text:s/>HIGH-SPEED<text:s/>CRAFT</text:span></text:p>
          </table:table-cell>
          <table:table-cell table:style-name="Cell59">
            <text:p text:style-name="P82"/>
          </table:table-cell>
        </table:table-row>
        <table:table-row table:style-name="Row21">
          <table:covered-table-cell/>
          <table:table-cell table:style-name="Cell60">
            <text:p text:style-name="P83"><text:span text:style-name="T83_1">危險貨物載運符合文件</text:span><text:span text:style-name="T83_2">(DOC)</text:span></text:p>
            <text:p text:style-name="P84"><text:span text:style-name="T84_1">DOCUMENT<text:s/>OF<text:s/>COMPLIANCE-</text:span></text:p>
            <text:p text:style-name="P85"><text:span text:style-name="T85_1">SPECIAL<text:s/>REQUIREMENTS<text:s/>FOR<text:s/>HIGH-SPEED<text:s/>CRAFT<text:s/>CARRYING<text:s/>DANGEROUS<text:s/>GOODS</text:span></text:p>
          </table:table-cell>
          <table:table-cell table:style-name="Cell61">
            <text:p text:style-name="P86"><text:span text:style-name="T86_1">裝有危險品者</text:span></text:p>
          </table:table-cell>
        </table:table-row>
        <table:table-row table:style-name="Row22">
          <table:table-cell table:style-name="Cell62" table:number-rows-spanned="2">
            <text:p text:style-name="P87"><text:span text:style-name="T87_1">3.</text:span><text:span text:style-name="T87_2">雜貨船</text:span><text:span text:style-name="T87_3">(GENERAL<text:s/>CARGO<text:s/>SHIP<text:s/>)/<text:s/></text:span></text:p>
            <text:p text:style-name="P88"><text:span text:style-name="T88_1">貨櫃船</text:span><text:span text:style-name="T88_2">(CONTAINER<text:s/>SHIP)<text:s/>/</text:span></text:p>
            <text:p text:style-name="P89"><text:span text:style-name="T89_1">散裝船</text:span></text:p>
            <text:p text:style-name="P90"><text:span text:style-name="T90_1">(BULK<text:s/>CARRIER)</text:span></text:p>
          </table:table-cell>
          <table:table-cell table:style-name="Cell63">
            <text:p text:style-name="P91"><text:span text:style-name="T91_1">貨船安全設備證書</text:span><text:span text:style-name="T91_2">(CARGO<text:s/>SHIP<text:s/>SAFETY<text:s/>EQUIPMENT<text:s/>CERTIFICATE<text:s/>;SE)</text:span><text:span text:style-name="T91_3">、貨船安全結構證書</text:span><text:span text:style-name="T91_4">(CARGO<text:s/>SHIP<text:s/>SAFETY<text:s/>CONSTRUCTION<text:s/>CERTIFICATE<text:s/>;SC)</text:span><text:span text:style-name="T91_5">、貨船無線電安全證書</text:span><text:span text:style-name="T91_6">(CARGO<text:s/>SHIP<text:s/>SAFETY<text:s/>RADIO<text:s/>CERTIFICATE<text:s/>;SR)</text:span><text:span text:style-name="T91_7">；或貨船安全證書</text:span><text:span text:style-name="T91_8">(CARGO<text:s/>SHIP<text:s/>SAFETY<text:s/>CERTIFICATE)</text:span></text:p>
          </table:table-cell>
          <table:table-cell table:style-name="Cell64">
            <text:p text:style-name="P92"/>
          </table:table-cell>
        </table:table-row>
        <table:table-row table:style-name="Row23">
          <table:covered-table-cell/>
          <table:table-cell table:style-name="Cell65">
            <text:p text:style-name="P93"><text:span text:style-name="T93_1">危險貨物載運符合文件</text:span><text:span text:style-name="T93_2">(DOC)</text:span></text:p>
            <text:p text:style-name="P94"><text:span text:style-name="T94_1">DOCUMENT<text:s/>OF<text:s/>COMPLIANCE-</text:span></text:p>
            <text:p text:style-name="P95"><text:span text:style-name="T95_1">SPECIAL<text:s/>REQUIREMENTS<text:s/>FOR<text:s/>SHIPS<text:s/>CARRYING<text:s/>DANGEROUS<text:s/>GOODS</text:span></text:p>
          </table:table-cell>
          <table:table-cell table:style-name="Cell66">
            <text:p text:style-name="P96"><text:span text:style-name="T96_1">裝有危險品者</text:span></text:p>
          </table:table-cell>
        </table:table-row>
        <table:table-row table:style-name="Row24">
          <table:table-cell table:style-name="Cell67" table:number-rows-spanned="3">
            <text:p text:style-name="P97"><text:span text:style-name="T97_1">4.</text:span><text:span text:style-name="T97_2">化學品船</text:span></text:p>
            <text:p text:style-name="P98"><text:span text:style-name="T98_1">(</text:span><text:span text:style-name="T98_2">CHEMICAL</text:span></text:p>
            <text:p text:style-name="P99"><text:span text:style-name="T99_1">TANKER</text:span><text:span text:style-name="T99_2">)</text:span><text:span text:style-name="T99_3"><text:s/></text:span><text:span text:style-name="T99_4">/</text:span></text:p>
            <text:p text:style-name="P100"/>
            <text:p text:style-name="P101"/>
          </table:table-cell>
          <table:table-cell table:style-name="Cell68">
            <text:p text:style-name="P102"><text:span text:style-name="T102_1">貨船安全設備證書</text:span><text:span text:style-name="T102_2">(SE)</text:span><text:span text:style-name="T102_3">、貨船安全結構證書</text:span><text:span text:style-name="T102_4">(SC)</text:span><text:span text:style-name="T102_5">、貨船無線電安全證書</text:span><text:span text:style-name="T102_6">(SR)</text:span><text:span text:style-name="T102_7">；或貨船安全證書；</text:span></text:p>
          </table:table-cell>
          <table:table-cell table:style-name="Cell69">
            <text:p text:style-name="P103"><text:span text:style-name="T103_1">證書同雜貨船、貨櫃船及散裝船</text:span></text:p>
          </table:table-cell>
        </table:table-row>
        <table:table-row table:style-name="Row25">
          <table:covered-table-cell/>
          <table:table-cell table:style-name="Cell70">
            <text:p text:style-name="P104"><text:span text:style-name="T104_1">國際防止載運散裝有毒液體物質污染證書（</text:span><text:span text:style-name="T104_2">NLS</text:span><text:span text:style-name="T104_3">）</text:span></text:p>
            <text:p text:style-name="P105"><text:span text:style-name="T105_1">INTERNATIONAL<text:s/>POLLUTION<text:s/>PREVENTION<text:s/>CERTIFICATE<text:s/>FOR<text:s/>THE<text:s/>CARRIAGE<text:s/>OF<text:s/>NOXIOUS<text:s/>LIQUID<text:s/>SUBSTANCES<text:s/>IN<text:s/>BULK</text:span></text:p>
          </table:table-cell>
          <table:table-cell table:style-name="Cell71">
            <text:p text:style-name="P106"><text:span text:style-name="T106_1">載運一般</text:span><text:span text:style-name="T106_2">散裝有毒液體物質</text:span><text:span text:style-name="T106_3">者</text:span></text:p>
          </table:table-cell>
        </table:table-row>
        <table:table-row table:style-name="Row26">
          <table:covered-table-cell/>
          <table:table-cell table:style-name="Cell72">
            <text:p text:style-name="P107"><text:span text:style-name="T107_1">國際載運散裝危險</text:span><text:span text:style-name="T107_2">化學品適裝證書</text:span><text:span text:style-name="T107_3">(IBC)</text:span></text:p>
            <text:p text:style-name="P108"><text:span text:style-name="T108_1">INTERNATIONAL<text:s/>CERTIFICATE<text:s/>OF<text:s/>FITNESS<text:s/>FOR<text:s/>THE<text:s/>CARRIAGE<text:s/>OF<text:s/>DANGEROUS<text:s/>CHEMICALS<text:s/>IN<text:s/>BULK</text:span></text:p>
          </table:table-cell>
          <table:table-cell table:style-name="Cell73">
            <text:p text:style-name="P109"><text:span text:style-name="T109_1">載運散裝有毒液體物質，會造成火災危險性、健康危險性、化學反應危險性及海洋污染危險性之化學品者</text:span></text:p>
          </table:table-cell>
        </table:table-row>
        <table:table-row table:style-name="Row27">
          <table:table-cell table:style-name="Cell74" table:number-rows-spanned="2">
            <text:p text:style-name="P110"><text:span text:style-name="T110_1">5.</text:span><text:span text:style-name="T110_2">液化氣體船</text:span><text:span text:style-name="T110_3"><text:line-break/></text:span><text:span text:style-name="T110_4">(GAS<text:s/>CARRIER)</text:span></text:p>
          </table:table-cell>
          <table:table-cell table:style-name="Cell75">
            <text:p text:style-name="P111"><text:span text:style-name="T111_1">貨船安全設備證書(SE)、貨船安全結構證書(SC)、貨船無線電安全證書(SR)；或貨船安全證書；</text:span></text:p>
          </table:table-cell>
          <table:table-cell table:style-name="Cell76">
            <text:p text:style-name="P112"><text:span text:style-name="T112_1">證書同雜貨船、貨櫃船及散裝船</text:span></text:p>
          </table:table-cell>
        </table:table-row>
        <table:table-row table:style-name="Row28">
          <table:covered-table-cell/>
          <table:table-cell table:style-name="Cell77">
            <text:p text:style-name="P113"><text:span text:style-name="T113_1">國際載運散裝危險液化</text:span><text:span text:style-name="T113_2">氣體適裝證書</text:span><text:span text:style-name="T113_3">(IGC)</text:span></text:p>
            <text:p text:style-name="P114"><text:span text:style-name="T114_1">INTERNATIONAL<text:s/>CERTIFICATE<text:s/>OF<text:s/>FITNESS<text:s/>FOR<text:s/>THE<text:s/>CARRIAGE<text:s/>OF<text:s/>LIQUEFIED<text:s/>GASES<text:s/>IN<text:s/>BULK</text:span></text:p>
          </table:table-cell>
          <table:table-cell table:style-name="Cell78">
            <text:p text:style-name="P115"><text:span text:style-name="T115_1">散裝危險液化氣體</text:span></text:p>
          </table:table-cell>
        </table:table-row>
        <table:table-row table:style-name="Row29">
          <table:table-cell table:style-name="Cell79">
            <text:p text:style-name="P116"><text:span text:style-name="T116_1">6.</text:span><text:span text:style-name="T116_2">油輪</text:span><text:span text:style-name="T116_3">(OIL<text:s/>TANKER)</text:span></text:p>
          </table:table-cell>
          <table:table-cell table:style-name="Cell80">
            <text:p text:style-name="P117"><text:span text:style-name="T117_1">貨船安全設備證書</text:span><text:span text:style-name="T117_2">(SE)</text:span><text:span text:style-name="T117_3">、貨船安全結構證書</text:span><text:span text:style-name="T117_4">(SC)</text:span><text:span text:style-name="T117_5">、貨船無線電安全證書</text:span><text:span text:style-name="T117_6">(SR)</text:span><text:span text:style-name="T117_7">；或貨船安全證書</text:span></text:p>
          </table:table-cell>
          <table:table-cell table:style-name="Cell81">
            <text:list text:style-name="LS2" xml:id="list0">
              <text:list-item>
                <text:p text:style-name="P118"><text:span text:style-name="T118_1">證書同雜貨船、貨櫃船及散裝船</text:span></text:p>
              </text:list-item>
              <text:list-item>
                <text:p text:style-name="P119"><text:span text:style-name="T119_1">油輪</text:span><text:span text:style-name="T119_2">應</text:span><text:span text:style-name="T119_3">另</text:span><text:span text:style-name="T119_4">附國際油污防止證</text:span><text:span text:style-name="T119_5">書</text:span><text:span text:style-name="T119_6">(IOPP)<text:s/>FORM<text:s/>B</text:span><text:span text:style-name="T119_7">(詳基本應備主要證書)</text:span></text:p>
              </text:list-item>
            </text:list>
            <text:p text:style-name="P120"/>
          </table:table-cell>
        </table:table-row>
        <table:table-row table:style-name="Row30">
          <table:table-cell table:style-name="Cell82" table:number-rows-spanned="2">
            <text:p text:style-name="P121"><text:span text:style-name="T121_1">7.</text:span><text:span text:style-name="T121_2">特種用途船</text:span></text:p>
            <text:p text:style-name="P122"><text:span text:style-name="T122_1">SPECIAL<text:s/>PURPOSE<text:s/>SHIP</text:span></text:p>
          </table:table-cell>
          <table:table-cell table:style-name="Cell83">
            <text:p text:style-name="P123"><text:span text:style-name="T123_1">特種用途船舶安全證書</text:span></text:p>
            <text:p text:style-name="P124"><text:span text:style-name="T124_1">SPECIAL<text:s/>PURPOSE<text:s/>SHIP<text:s/>SAFETY<text:s/>CERTIFICATE</text:span></text:p>
          </table:table-cell>
          <table:table-cell table:style-name="Cell84">
            <text:p text:style-name="P125"/>
          </table:table-cell>
        </table:table-row>
        <table:table-row table:style-name="Row31">
          <table:covered-table-cell/>
          <table:table-cell table:style-name="Cell85">
            <text:p text:style-name="P126"><text:span text:style-name="T126_1">貨船安全設備證書</text:span><text:span text:style-name="T126_2">(SE)</text:span><text:span text:style-name="T126_3">、貨船安全結構證書</text:span><text:span text:style-name="T126_4">(SC)</text:span><text:span text:style-name="T126_5">、貨船無線電安全證書</text:span><text:span text:style-name="T126_6">(SR)</text:span><text:span text:style-name="T126_7">；或貨船安全證書</text:span></text:p>
          </table:table-cell>
          <table:table-cell table:style-name="Cell86">
            <text:p text:style-name="P127"><text:bookmark-start text:name="_GoBack"/><text:bookmark-end text:name="_GoBack"/><text:span text:style-name="T127_1">證書同雜貨船、貨櫃船及散裝船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art-value="4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王士玫</meta:initial-creator>
    <meta:creation-date>2016-12-12T09:40:00</meta:creation-date>
    <dc:creator>林彥文</dc:creator>
    <dc:date>2016-12-21T09:45:00</dc:date>
    <meta:print-date>2016-12-09T08:34:00</meta:print-date>
    <meta:editing-cycles>8</meta:editing-cycles>
    <meta:editing-duration>PT55M</meta:editing-duration>
    <meta:document-statistic meta:page-count="5" meta:paragraph-count="5" meta:row-count="18" meta:word-count="389" meta:character-count="2604" meta:non-whitespace-character-count="2220"/>
  </office:meta>
</office:document-meta>
</file>