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0.35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9993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12" style:family="table-row">
      <style:table-row-properties style:row-height="0.709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margin-left="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333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4333in" style:use-optimal-row-height="false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4333in" style:use-optimal-row-height="false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4333in" style:use-optimal-row-height="false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333in" style:use-optimal-row-height="false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354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66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05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4333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" style:font-name-asian="Wingdings" style:font-name-complex="Wingdings" fo:color="#333333" style:letter-kerning="false" style:text-position="-15% 100%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fo:color="#333333" style:letter-kerning="false" style:text-position="-15% 100%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indent="6.22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6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indent="6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5513in" style:use-optimal-row-height="false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indent="6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indent="6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72in"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784in" style:use-optimal-row-height="false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text-properties text:display="none"/>
    </style:style>
    <style:style style:name="TableColumn175" style:family="table-column">
      <style:table-column-properties style:column-width="7.125in"/>
    </style:style>
    <style:style style:name="Table174" style:family="table">
      <style:table-properties style:width="7.125in" fo:margin-left="0in" table:align="lef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line-height="0.2777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9.3381in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line-height="0.3055in" fo:margin-left="0.5847in" fo:text-indent="-0.1944in">
        <style:tab-stops>
          <style:tab-stop style:type="left" style:position="-0.209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line-height="0.3055in" fo:margin-left="0.5847in" fo:text-indent="-0.1944in">
        <style:tab-stops>
          <style:tab-stop style:type="left" style:position="-0.209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line-height="0.3055in" fo:margin-left="0.5847in" fo:text-indent="-0.1944in">
        <style:tab-stops>
          <style:tab-stop style:type="left" style:position="-0.209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line-height="0.3055in" fo:text-indent="0.3888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line-height="0.3055in" fo:margin-left="0.5847in" fo:text-indent="-0.1944in">
        <style:tab-stops>
          <style:tab-stop style:type="left" style:position="-0.2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3055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3055in" fo:text-indent="0.3888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3055in" fo:margin-left="0.5847in" fo:text-indent="-0.1944in">
        <style:tab-stops>
          <style:tab-stop style:type="left" style:position="-0.209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line-height="0.3055in" fo:margin-left="0.5847in" fo:text-indent="-0.1944in">
        <style:tab-stops>
          <style:tab-stop style:type="left" style:position="-0.209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 fo:text-indent="0.3888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 fo:text-indent="0.3888in">
        <style:tab-stops>
          <style:tab-stop style:type="left" style:position="0.958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line-height="0.3055in" fo:text-indent="0.3888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line-height="0.3055in" fo:text-indent="0.3888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line-height="0.3055in" fo:text-indent="0.3888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9">船</text:span><text:span text:style-name="T20"><text:s/></text:span><text:span text:style-name="T21">舶</text:span><text:span text:style-name="T22"><text:s/></text:span><text:span text:style-name="T23">所</text:span><text:span text:style-name="T24"><text:s/></text:span><text:span text:style-name="T25">有</text:span><text:span text:style-name="T26"><text:s/></text:span><text:span text:style-name="T27">權</text:span><text:span text:style-name="T28"><text:s/></text:span><text:span text:style-name="T29">註</text:span><text:span text:style-name="T30"><text:s/></text:span><text:span text:style-name="T31">銷</text:span><text:span text:style-name="T32"><text:s/></text:span><text:span text:style-name="T33">登</text:span><text:span text:style-name="T34"><text:s/></text:span><text:span text:style-name="T35">記</text:span><text:span text:style-name="T36"><text:s/></text:span><text:span text:style-name="T37">申</text:span><text:span text:style-name="T38"><text:s/></text:span><text:span text:style-name="T39">請</text:span><text:span text:style-name="T40"><text:s/></text:span><text:span text:style-name="T41">書</text:span><text:span text:style-name="T42"><text:s/></text:span><text:span text:style-name="T43"><text:s text:c="7"/></text:span><text:span text:style-name="T44">附表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<text:span text:style-name="T48">船舶之標示</text:span></text:p>
          </table:table-cell>
          <table:table-cell table:style-name="TableCell49">
            <text:p text:style-name="P50">船舶種類及船名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總噸位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淨噸位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船舶號數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船籍港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登記之原因及時間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登記之目的</text:p>
          </table:table-cell>
          <table:covered-table-cell/>
          <table:table-cell table:style-name="TableCell85" table:number-columns-spanned="8">
            <text:p text:style-name="P86">船舶所有權註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登記費</text:p>
          </table:table-cell>
          <table:covered-table-cell/>
          <table:table-cell table:style-name="TableCell90" table:number-columns-spanned="8">
            <text:p text:style-name="P91">新 臺 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申請義務人確已依有關法令規定完成處分程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蓋章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核發除籍證明</text:p>
          </table:table-cell>
          <table:covered-table-cell/>
          <table:covered-table-cell/>
          <table:table-cell table:style-name="TableCell100" table:number-columns-spanned="7">
            <text:p text:style-name="P101"><text:span text:style-name="T102"></text:span><text:span text:style-name="T103">是</text:span><text:span text:style-name="T104"><text:s text:c="4"/></text:span><text:span text:style-name="T105"></text:span><text:span text:style-name="T1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此致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交通部航港局</text:p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所有權者（權利人）姓名：</text:p>
          </table:table-cell>
          <table:covered-table-cell/>
          <table:covered-table-cell/>
          <table:table-cell table:style-name="TableCell120" table:number-columns-spanned="4">
            <text:p text:style-name="P121"/>
            <text:p text:style-name="P122">章：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簽章：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住址：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電話：</text:p>
          </table: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義 務 人：</text:p>
          </table:table-cell>
          <table:covered-table-cell/>
          <table:covered-table-cell/>
          <table:table-cell table:style-name="TableCell139" table:number-columns-spanned="4">
            <text:p text:style-name="P140"/>
            <text:p text:style-name="P141">章：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簽章：</text:p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住址：</text:p>
          </table:table-cell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電話：</text:p>
          </table:table-cell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中華民國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年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日</text:p>
          </table:table-cell>
        </table:table-row>
        <table:table-row table:style-name="TableRow170">
          <table:table-cell table:style-name="TableCell171" table:number-columns-spanned="10">
            <text:p text:style-name="P172">◎附送文件詳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背面</text:p>
          </table:table-cell>
        </table:table-row>
        <table:table-row table:style-name="TableRow179">
          <table:table-cell table:style-name="TableCell180">
            <text:p text:style-name="P181">一、應附文(證)件：</text:p>
            <text:p text:style-name="P182"><text:span text:style-name="T183">1.報廢：依船舶法第20條及船舶登記法第54條之規定</text:span><text:span text:style-name="T184">報廢</text:span><text:span text:style-name="T185">者，需聲明事由(如解體、政府收購、地標展示、移交軍方等事由)，並檢具證明文件，</text:span><text:span text:style-name="T186">若經</text:span><text:span text:style-name="T187">主管機關核准者，檢附核准公文影本。解體者，應檢附核准公文</text:span><text:span text:style-name="T188">(船舶運送業)</text:span><text:span text:style-name="T189">、解體證明、解體之</text:span><text:span text:style-name="T190">前、</text:span><text:span text:style-name="T191">中、後照片各</text:span><text:span text:style-name="T192">1</text:span><text:span text:style-name="T193">份。</text:span><text:span text:style-name="T194">如為船舶產籍註銷後之標售、轉讓與贈與者，則非屬所有權註銷。</text:span></text:p>
            <text:p text:style-name="P195"><text:span text:style-name="T196">2.失蹤：</text:span><text:span text:style-name="T197">失蹤</text:span><text:span text:style-name="T198">者，需歷經</text:span><text:span text:style-name="T199">6</text:span><text:span text:style-name="T200">個月以上始可辦理。附海事報告(國外製作如非中文者，</text:span><text:span text:style-name="T201">應檢送中文節譯本</text:span><text:span text:style-name="T202">，並經駐外單位驗證)。</text:span></text:p>
            <text:p text:style-name="P203"><text:span text:style-name="T204">3.</text:span><text:span text:style-name="T205">喪失國籍：</text:span><text:span text:style-name="T206">出售國外依法應經目的主管機關核准者，應附核准公文影本及買賣契約或贈與文件；法人者，加附會議紀錄或股東同意書</text:span><text:span text:style-name="T207">1</text:span><text:span text:style-name="T208">份，並於申請書內記明「申請義務人確已依有關法令規定完成處分程序」，並蓋章；合夥者，附合夥人同意書、合夥人印鑑證明。被扣押、沒入確定者，檢附相關證明文件(如沒入確定判決書)；無確定判決者，檢具外交部或主管機關相關佐證文件及拋棄所有權聲明書(經公證)。</text:span></text:p>
            <text:p text:style-name="P209">4.沉沒：附海事報告。</text:p>
            <text:p text:style-name="P210">5.以上各項所有權註銷申請時，應檢附登記人印鑑證明(法人者，應附設立(變更)登記表抄本(加蓋大小章)，並繳回船舶相關證書(如船舶登記證書、國籍證書、航線證書(運送業)、噸位證書、檢查證書、檢查紀錄簿)等正本。所附文件於國外製作或取得者，需經駐外單位驗證，如非中文，請備中譯本。</text:p>
            <text:p text:style-name="P211">二、登記費：</text:p>
            <text:p text:style-name="P212">註銷登記每件新台幣60元。</text:p>
            <text:p text:style-name="P213">三、注意事項：</text:p>
            <text:p text:style-name="P214">1.如設有抵押權設定登記者，應先行註銷抵押權登記。</text:p>
            <text:p text:style-name="P215"><text:span text:style-name="T216">2.</text:span><text:span text:style-name="T217">註銷</text:span><text:span text:style-name="T218">登記</text:span><text:span text:style-name="T219">於第三人有利害關係時，申請人應檢具第三人之承諾字據或其他</text:span><text:span text:style-name="T220">證明文件。</text:span></text:p>
            <text:p text:style-name="P221"><text:span text:style-name="T222">3.</text:span><text:span text:style-name="T223">所有、抵押</text:span><text:span text:style-name="T224">(租賃)權證書遺失時，應依船舶登記法第17條規定辦理：「</text:span><text:span text:style-name="T225">登記</text:span><text:span text:style-name="T226">義務人之權利登記證明文件滅失時</text:span><text:span text:style-name="T227">，應於申請書內敘明</text:span><text:span text:style-name="T228">其</text:span><text:span text:style-name="T229">事由，</text:span><text:span text:style-name="T230">並由</text:span><text:span text:style-name="T231">登記</text:span><text:span text:style-name="T232">義務人，</text:span><text:span text:style-name="T233">取具保證書</text:span><text:span text:style-name="T234">1</text:span><text:span text:style-name="T235">份，連同申</text:span><text:span text:style-name="T236">請書</text:span><text:span text:style-name="T237">一併附送。」</text:span></text:p>
            <text:p text:style-name="P238">4.漁船出售國外，依漁業法第8條規定，應取得漁政主管機關之許可。</text:p>
            <text:p text:style-name="P239"><text:span text:style-name="T240">5.申請</text:span><text:span text:style-name="T241">所有權</text:span><text:span text:style-name="T242">註銷併申請除籍證明，僅限出售或贈與國外掛籍者。</text:span></text:p>
            <text:p text:style-name="P243"/>
            <text:p text:style-name="P244"/>
            <text:p text:style-name="P2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5" style:parent-style-name="頁首" style:family="paragraph">
      <style:paragraph-properties fo:margin-right="0.25in"/>
    </style:style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頁尾"><text:span text:style-name="T18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魏檀</dc:creator>
    <meta:creation-date>2015-07-07T07:17:00Z</meta:creation-date>
    <dc:date>2015-07-07T07:17:00Z</dc:date>
    <meta:print-date>2012-08-07T03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