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Text_20_body">
      <style:paragraph-properties fo:margin-top="0.007cm" fo:margin-bottom="0cm" loext:contextual-spacing="false"/>
      <style:text-properties style:font-name="標楷體" fo:font-size="18.5pt" style:font-name-asian="標楷體" style:font-size-asian="18.5pt" style:language-asian="zh" style:country-asian="TW" style:font-name-complex="標楷體" style:font-size-complex="18.5pt"/>
    </style:style>
    <style:style style:name="P3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Text_20_body">
      <style:paragraph-properties fo:margin-top="0.011cm" fo:margin-bottom="0cm" loext:contextual-spacing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Text_20_body">
      <style:paragraph-properties fo:margin-left="0cm" fo:margin-right="0.168cm" fo:margin-top="0.129cm" fo:margin-bottom="0cm" loext:contextual-spacing="false" fo:text-align="center" style:justify-single-word="false" fo:text-indent="0cm" style:auto-text-indent="false"/>
    </style:style>
    <style:style style:name="P6" style:family="paragraph" style:parent-style-name="本文" style:master-page-name="MP0">
      <style:paragraph-properties fo:margin-left="0.176cm" fo:margin-right="0cm" fo:line-height="0.716cm" fo:text-indent="0.254cm" style:auto-text-indent="false" style:page-number="auto">
        <style:tab-stops/>
      </style:paragraph-properties>
      <style:text-properties style:language-asian="zh" style:country-asian="TW"/>
    </style:style>
    <style:style style:name="P7" style:family="paragraph" style:parent-style-name="本文" style:master-page-name="">
      <loext:graphic-properties draw:fill="none"/>
      <style:paragraph-properties fo:margin-left="2.701cm" fo:margin-right="0.199cm" fo:line-height="99%" fo:text-align="justify" style:justify-single-word="false" fo:hyphenation-ladder-count="no-limit" fo:text-indent="-2.701cm" style:auto-text-indent="false" style:page-number="auto" fo:background-color="transparent" style:punctuation-wrap="simple">
        <style:tab-stops/>
      </style:paragraph-properties>
      <style:text-properties officeooo:paragraph-rsid="000da3b3" fo:hyphenate="false"/>
    </style:style>
    <style:style style:name="P8" style:family="paragraph" style:parent-style-name="本文">
      <loext:graphic-properties draw:fill="none"/>
      <style:paragraph-properties fo:margin-left="2.701cm" fo:margin-right="0.199cm" fo:line-height="99%" fo:text-align="justify" style:justify-single-word="false" fo:hyphenation-ladder-count="no-limit" fo:text-indent="-2.701cm" style:auto-text-indent="false" fo:background-color="transparent" style:punctuation-wrap="simple">
        <style:tab-stops/>
      </style:paragraph-properties>
      <style:text-properties officeooo:paragraph-rsid="000da3b3" fo:hyphenate="false"/>
    </style:style>
    <style:style style:name="P9" style:family="paragraph" style:parent-style-name="本文" style:master-page-name="">
      <loext:graphic-properties draw:fill="none"/>
      <style:paragraph-properties fo:margin-left="2.6cm" fo:margin-right="0.3cm" fo:line-height="99%" fo:text-align="justify" style:justify-single-word="false" fo:hyphenation-ladder-count="no-limit" fo:text-indent="-2.6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本文" style:master-page-name="">
      <loext:graphic-properties draw:fill="none"/>
      <style:paragraph-properties fo:margin-left="2.6cm" fo:margin-right="0.199cm" fo:line-height="99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letter-spacing="-0.002cm" style:language-asian="zh" style:country-asian="TW"/>
    </style:style>
    <style:style style:name="T2" style:family="text">
      <style:text-properties fo:letter-spacing="-0.002cm" style:language-asian="zh" style:country-asian="TW" style:text-scale="95%"/>
    </style:style>
    <style:style style:name="T3" style:family="text">
      <style:text-properties fo:letter-spacing="-0.002cm" style:font-name-asian="標楷體" style:language-asian="zh" style:country-asian="TW" style:text-scale="95%"/>
    </style:style>
    <style:style style:name="T4" style:family="text">
      <style:text-properties fo:letter-spacing="0.049cm" style:language-asian="zh" style:country-asian="TW" style:text-scale="99%"/>
    </style:style>
    <style:style style:name="T5" style:family="text">
      <style:text-properties fo:letter-spacing="0.049cm" style:font-name-asian="標楷體" style:language-asian="zh" style:country-asian="TW" style:text-scale="99%"/>
    </style:style>
    <style:style style:name="T6" style:family="text">
      <style:text-properties fo:letter-spacing="-0.005cm" style:language-asian="zh" style:country-asian="TW"/>
    </style:style>
    <style:style style:name="T7" style:family="text">
      <style:text-properties fo:letter-spacing="-0.005cm" style:language-asian="zh" style:country-asian="TW" style:text-scale="95%"/>
    </style:style>
    <style:style style:name="T8" style:family="text">
      <style:text-properties fo:letter-spacing="-0.005cm" style:font-name-asian="標楷體" style:language-asian="zh" style:country-asian="TW"/>
    </style:style>
    <style:style style:name="T9" style:family="text">
      <style:text-properties fo:letter-spacing="-0.005cm" style:font-name-asian="標楷體" style:language-asian="zh" style:country-asian="TW" style:text-scale="95%"/>
    </style:style>
    <style:style style:name="T10" style:family="text">
      <style:text-properties fo:letter-spacing="0.051cm" style:language-asian="zh" style:country-asian="TW" style:text-scale="99%"/>
    </style:style>
    <style:style style:name="T11" style:family="text">
      <style:text-properties fo:letter-spacing="0.051cm" style:font-name-asian="標楷體" style:language-asian="zh" style:country-asian="TW" style:text-scale="99%"/>
    </style:style>
    <style:style style:name="T12" style:family="text">
      <style:text-properties fo:letter-spacing="0.004cm"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text-scale="99%"/>
    </style:style>
    <style:style style:name="T15" style:family="text">
      <style:text-properties style:language-asian="zh" style:country-asian="TW" style:text-scale="95%"/>
    </style:style>
    <style:style style:name="T16" style:family="text">
      <style:text-properties fo:letter-spacing="-0.067cm" style:language-asian="zh" style:country-asian="TW"/>
    </style:style>
    <style:style style:name="T17" style:family="text">
      <style:text-properties fo:letter-spacing="-0.067cm" style:language-asian="zh" style:country-asian="TW" style:text-scale="95%"/>
    </style:style>
    <style:style style:name="T18" style:family="text">
      <style:text-properties fo:letter-spacing="-0.067cm" style:font-name-asian="標楷體" style:language-asian="zh" style:country-asian="TW" style:text-scale="95%"/>
    </style:style>
    <style:style style:name="T19" style:family="text">
      <style:text-properties fo:letter-spacing="-0.071cm" style:language-asian="zh" style:country-asian="TW"/>
    </style:style>
    <style:style style:name="T20" style:family="text">
      <style:text-properties fo:letter-spacing="0.042cm" style:language-asian="zh" style:country-asian="TW" style:text-scale="99%"/>
    </style:style>
    <style:style style:name="T21" style:family="text">
      <style:text-properties fo:letter-spacing="0.056cm" style:language-asian="zh" style:country-asian="TW" style:text-scale="99%"/>
    </style:style>
    <style:style style:name="T22" style:family="text">
      <style:text-properties fo:letter-spacing="0.046cm" style:language-asian="zh" style:country-asian="TW" style:text-scale="99%"/>
    </style:style>
    <style:style style:name="T23" style:family="text">
      <style:text-properties fo:letter-spacing="0.048cm" style:language-asian="zh" style:country-asian="TW" style:text-scale="99%"/>
    </style:style>
    <style:style style:name="T24" style:family="text">
      <style:text-properties fo:letter-spacing="0.002cm" style:language-asian="zh" style:country-asian="TW" style:text-scale="95%"/>
    </style:style>
    <style:style style:name="T25" style:family="text">
      <style:text-properties fo:letter-spacing="0.002cm" style:font-name-asian="標楷體" style:language-asian="zh" style:country-asian="TW" style:text-scale="95%"/>
    </style:style>
    <style:style style:name="T26" style:family="text">
      <style:text-properties fo:letter-spacing="-0.064cm" style:language-asian="zh" style:country-asian="TW" style:text-scale="95%"/>
    </style:style>
    <style:style style:name="T27" style:family="text">
      <style:text-properties fo:letter-spacing="-0.064cm" style:font-name-asian="標楷體" style:language-asian="zh" style:country-asian="TW" style:text-scale="95%"/>
    </style:style>
    <style:style style:name="T28" style:family="text">
      <style:text-properties style:text-scale="95%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-asian="標楷體" style:language-asian="zh" style:country-asian="TW"/>
    </style:style>
    <style:style style:name="T31" style:family="text">
      <style:text-properties style:font-name-asian="標楷體" style:language-asian="zh" style:country-asian="TW" style:text-scale="95%"/>
    </style:style>
    <style:style style:name="T32" style:family="text">
      <style:text-properties style:font-name-asian="標楷體" style:language-asian="zh" style:country-asian="TW" style:text-scale="99%"/>
    </style:style>
    <style:style style:name="T33" style:family="text">
      <style:text-properties style:font-name-asian="標楷體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台灣地區與大陸地區人民關係條例」第三十條及第八十五條</text:p>
      <text:p text:style-name="P1"/>
      <text:p text:style-name="P7"><text:span text:style-name="預設段落字型"><text:span text:style-name="T1">第三十條：外國船舶、民用航空器及其他運輸工具，不得直接航</text:span></text:span><text:span text:style-name="預設段落字型"><text:span text:style-name="T4"> </text:span></text:span><text:span text:style-name="預設段落字型"><text:span text:style-name="T6">行於臺灣地區與大陸地區港口、機場間；亦不得利用</text:span></text:span><text:span text:style-name="預設段落字型"><text:span text:style-name="T10"> </text:span></text:span><text:span text:style-name="預設段落字型"><text:span text:style-name="T6">外國船舶、民用航空器及其他運輸工具，經營經第三</text:span></text:span><text:span text:style-name="預設段落字型"><text:span text:style-name="T10"> </text:span></text:span><text:span text:style-name="預設段落字型"><text:span text:style-name="T12">地</text:span></text:span><text:span text:style-name="預設段落字型"><text:span text:style-name="T13">區航</text:span></text:span><text:span text:style-name="預設段落字型"><text:span text:style-name="T12">行</text:span></text:span><text:span text:style-name="預設段落字型"><text:span text:style-name="T13">於包括</text:span></text:span><text:span text:style-name="預設段落字型"><text:span text:style-name="T12">臺</text:span></text:span><text:span text:style-name="預設段落字型"><text:span text:style-name="T13">灣地</text:span></text:span><text:span text:style-name="預設段落字型"><text:span text:style-name="T12">區</text:span></text:span><text:span text:style-name="預設段落字型"><text:span text:style-name="T13">與大陸</text:span></text:span><text:span text:style-name="預設段落字型"><text:span text:style-name="T12">地</text:span></text:span><text:span text:style-name="預設段落字型"><text:span text:style-name="T13">區港</text:span></text:span><text:span text:style-name="預設段落字型"><text:span text:style-name="T16">口</text:span></text:span><text:span text:style-name="預設段落字型"><text:span text:style-name="T19">、</text:span></text:span><text:span text:style-name="預設段落字型"><text:span text:style-name="T12">機</text:span></text:span><text:span text:style-name="預設段落字型"><text:span text:style-name="T13">場</text:span></text:span><text:span text:style-name="預設段落字型"><text:span text:style-name="T12">間</text:span></text:span><text:span text:style-name="預設段落字型"><text:span text:style-name="T13">之</text:span></text:span><text:span text:style-name="預設段落字型"><text:span text:style-name="T14"> </text:span></text:span><text:span text:style-name="預設段落字型"><text:span text:style-name="T13">定期航線業務。</text:span></text:span><text:span text:style-name="預設段落字型"><text:span text:style-name="T20"> </text:span></text:span></text:p>
      <text:p text:style-name="P8"><text:span text:style-name="預設段落字型"><text:span text:style-name="T20"><text:s text:c="8"/></text:span></text:span><text:span text:style-name="預設段落字型"><text:span text:style-name="T12">前</text:span></text:span><text:span text:style-name="預設段落字型"><text:span text:style-name="T13">項船</text:span></text:span><text:span text:style-name="預設段落字型"><text:span text:style-name="T16">舶</text:span></text:span><text:span text:style-name="預設段落字型"><text:span text:style-name="T19">、</text:span></text:span><text:span text:style-name="預設段落字型"><text:span text:style-name="T12">民</text:span></text:span><text:span text:style-name="預設段落字型"><text:span text:style-name="T13">用</text:span></text:span><text:span text:style-name="預設段落字型"><text:span text:style-name="T12">航</text:span></text:span><text:span text:style-name="預設段落字型"><text:span text:style-name="T13">空器</text:span></text:span><text:span text:style-name="預設段落字型"><text:span text:style-name="T12">及</text:span></text:span><text:span text:style-name="預設段落字型"><text:span text:style-name="T13">其他運</text:span></text:span><text:span text:style-name="預設段落字型"><text:span text:style-name="T12">輸</text:span></text:span><text:span text:style-name="預設段落字型"><text:span text:style-name="T13">工具</text:span></text:span><text:span text:style-name="預設段落字型"><text:span text:style-name="T12">為</text:span></text:span><text:span text:style-name="預設段落字型"><text:span text:style-name="T13">大陸地</text:span></text:span><text:span text:style-name="預設段落字型"><text:span text:style-name="T12">區</text:span></text:span><text:span text:style-name="預設段落字型"><text:span text:style-name="T13">人</text:span></text:span><text:span text:style-name="預設段落字型"><text:span text:style-name="T14"> </text:span></text:span><text:span text:style-name="預設段落字型"><text:span text:style-name="T15">民、法人、團體或其他機構所租用、投資或經營者，</text:span></text:span><text:span text:style-name="預設段落字型"><text:span text:style-name="T13">交通部得限制或禁止其進入臺灣地區港口、機場。</text:span></text:span><text:span text:style-name="預設段落字型"><text:span text:style-name="T20"> </text:span></text:span></text:p>
      <text:p text:style-name="P8"><text:span text:style-name="預設段落字型"><text:span text:style-name="T20"><text:s text:c="8"/></text:span></text:span><text:span text:style-name="預設段落字型"><text:span text:style-name="T12">第</text:span></text:span><text:span text:style-name="預設段落字型"><text:span text:style-name="T13">一項</text:span></text:span><text:span text:style-name="預設段落字型"><text:span text:style-name="T12">之</text:span></text:span><text:span text:style-name="預設段落字型"><text:span text:style-name="T13">禁止規</text:span></text:span><text:span text:style-name="預設段落字型"><text:span text:style-name="T16">定</text:span></text:span><text:span text:style-name="預設段落字型"><text:span text:style-name="T19">，</text:span></text:span><text:span text:style-name="預設段落字型"><text:span text:style-name="T12">交</text:span></text:span><text:span text:style-name="預設段落字型"><text:span text:style-name="T13">通部</text:span></text:span><text:span text:style-name="預設段落字型"><text:span text:style-name="T12">於</text:span></text:span><text:span text:style-name="預設段落字型"><text:span text:style-name="T13">必</text:span></text:span><text:span text:style-name="預設段落字型"><text:span text:style-name="T12">要</text:span></text:span><text:span text:style-name="預設段落字型"><text:span text:style-name="T13">時得</text:span></text:span><text:span text:style-name="預設段落字型"><text:span text:style-name="T12">報</text:span></text:span><text:span text:style-name="預設段落字型"><text:span text:style-name="T13">經行政</text:span></text:span><text:span text:style-name="預設段落字型"><text:span text:style-name="T12">院</text:span></text:span><text:span text:style-name="預設段落字型"><text:span text:style-name="T13">核</text:span></text:span><text:span text:style-name="預設段落字型"><text:span text:style-name="T14"> </text:span></text:span><text:span text:style-name="預設段落字型"><text:span text:style-name="T6">定為全部或一部之解除。其解除後之管理、運輸作業</text:span></text:span><text:span text:style-name="預設段落字型"><text:span text:style-name="T10"> </text:span></text:span><text:span text:style-name="預設段落字型"><text:span text:style-name="T6">及其他應遵行事項，準用現行航政法規辦理，並得視</text:span></text:span><text:span text:style-name="預設段落字型"><text:span text:style-name="T10"> </text:span></text:span><text:span text:style-name="預設段落字型"><text:span text:style-name="T13">需要由交通部會商有關機關訂定管理辦法。</text:span></text:span></text:p>
      <text:p text:style-name="P2"/>
      <text:p text:style-name="P9"><text:span text:style-name="預設段落字型"><text:span text:style-name="T2">第八十五條：</text:span></text:span><text:span text:style-name="預設段落字型"><text:span text:style-name="T3">違反第三十條第一項規定者，處新臺幣三百萬元以</text:span></text:span><text:span text:style-name="預設段落字型"><text:span text:style-name="T9">上一千五百萬元以下罰鍰，並得禁止該船舶、民用航空器或其他運輸工具所有人、營運人之所屬船舶、民</text:span></text:span><text:span text:style-name="預設段落字型"><text:span text:style-name="T25">用</text:span></text:span><text:span text:style-name="預設段落字型"><text:span text:style-name="T31">航空</text:span></text:span><text:span text:style-name="預設段落字型"><text:span text:style-name="T25">器</text:span></text:span><text:span text:style-name="預設段落字型"><text:span text:style-name="T31">或其他</text:span></text:span><text:span text:style-name="預設段落字型"><text:span text:style-name="T25">運</text:span></text:span><text:span text:style-name="預設段落字型"><text:span text:style-name="T31">輸工</text:span></text:span><text:span text:style-name="預設段落字型"><text:span text:style-name="T27">具</text:span></text:span><text:span text:style-name="預設段落字型"><text:span text:style-name="T18">，</text:span></text:span><text:span text:style-name="預設段落字型"><text:span text:style-name="T25">於</text:span></text:span><text:span text:style-name="預設段落字型"><text:span text:style-name="T31">一</text:span></text:span><text:span text:style-name="預設段落字型"><text:span text:style-name="T25">定</text:span></text:span><text:span text:style-name="預設段落字型"><text:span text:style-name="T31">期間</text:span></text:span><text:span text:style-name="預設段落字型"><text:span text:style-name="T25">內</text:span></text:span><text:span text:style-name="預設段落字型"><text:span text:style-name="T31">進入臺</text:span></text:span><text:span text:style-name="預設段落字型"><text:span text:style-name="T25">灣</text:span></text:span><text:span text:style-name="預設段落字型"><text:span text:style-name="T31">地</text:span></text:span><text:span text:style-name="預設段落字型"><text:span text:style-name="T30">區港口、機場。</text:span></text:span></text:p>
      <text:p text:style-name="P10"><text:span text:style-name="預設段落字型"><text:span text:style-name="T25">前</text:span></text:span><text:span text:style-name="預設段落字型"><text:span text:style-name="T31">項所</text:span></text:span><text:span text:style-name="預設段落字型"><text:span text:style-name="T25">有</text:span></text:span><text:span text:style-name="預設段落字型"><text:span text:style-name="T31">人或營</text:span></text:span><text:span text:style-name="預設段落字型"><text:span text:style-name="T25">運</text:span></text:span><text:span text:style-name="預設段落字型"><text:span text:style-name="T18">人</text:span></text:span><text:span text:style-name="預設段落字型"><text:span text:style-name="T27">，</text:span></text:span><text:span text:style-name="預設段落字型"><text:span text:style-name="T31">如在</text:span></text:span><text:span text:style-name="預設段落字型"><text:span text:style-name="T25">臺</text:span></text:span><text:span text:style-name="預設段落字型"><text:span text:style-name="T31">灣</text:span></text:span><text:span text:style-name="預設段落字型"><text:span text:style-name="T25">地</text:span></text:span><text:span text:style-name="預設段落字型"><text:span text:style-name="T31">區未</text:span></text:span><text:span text:style-name="預設段落字型"><text:span text:style-name="T25">設</text:span></text:span><text:span text:style-name="預設段落字型"><text:span text:style-name="T31">立分公</text:span></text:span><text:span text:style-name="預設段落字型"><text:span text:style-name="T25">司</text:span></text:span><text:span text:style-name="預設段落字型"><text:span text:style-name="T31">者，</text:span></text:span><text:span text:style-name="預設段落字型"><text:span text:style-name="T32"> </text:span></text:span><text:span text:style-name="預設段落字型"><text:span text:style-name="T8">於處分確定後，主管機關得限制其所屬船舶、民用航</text:span></text:span><text:span text:style-name="預設段落字型"><text:span text:style-name="T11"> </text:span></text:span><text:span text:style-name="預設段落字型"><text:span text:style-name="T8">空器或其他運輸工具駛離臺灣地區港口、機場，至繳</text:span></text:span><text:span text:style-name="預設段落字型"><text:span text:style-name="T5"> </text:span></text:span><text:span text:style-name="預設段落字型"><text:span text:style-name="T31">清罰鍰為止。</text:span></text:span><text:span text:style-name="預設段落字型"><text:span text:style-name="T33">但提供與罰鍰同額擔保者，不在此限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預設段落字型"><text:span text:style-name="T29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3.076cm" fo:margin-right="0cm" fo:hyphenation-ladder-count="no-limit" fo:text-indent="-2.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2.434cm" fo:margin-bottom="0.494cm" fo:margin-left="2.575cm" fo:margin-right="2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姮君</meta:initial-creator>
    <meta:creation-date>2024-04-17T02:53:00Z</meta:creation-date>
    <dc:date>2024-04-17T10:58:14.665000000</dc:date>
    <meta:editing-cycles>4</meta:editing-cycles>
    <meta:editing-duration>PT5M59S</meta:editing-duration>
    <meta:document-statistic meta:table-count="0" meta:image-count="0" meta:object-count="0" meta:page-count="1" meta:paragraph-count="7" meta:word-count="485" meta:character-count="514" meta:non-whitespace-character-count="485"/>
    <meta:user-defined meta:name="Created" meta:value-type="date">2012-07-26T00:00:00Z</meta:user-defined>
    <meta:user-defined meta:name="LastSaved" meta:value-type="date">2024-04-17T00:00:00Z</meta:user-defined>
    <meta:template xlink:type="simple" xlink:actuate="onRequest" xlink:title="" xlink:href="Normal.dotm"/>
  </office:meta>
</office:document-meta>
</file>