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006cm" style:rel-width="100%" fo:margin-left="-0.206cm" fo:margin-top="0cm" fo:margin-bottom="0cm" table:align="left" style:writing-mode="lr-tb"/>
    </style:style>
    <style:style style:name="Table1.A" style:family="table-column">
      <style:table-column-properties style:column-width="10.128cm" style:rel-column-width="41470*"/>
    </style:style>
    <style:style style:name="Table1.B" style:family="table-column">
      <style:table-column-properties style:column-width="5.877cm" style:rel-column-width="24064*"/>
    </style:style>
    <style:style style:name="Table1.1" style:family="table-row">
      <style:table-row-properties style:min-row-height="2.302cm" fo:keep-together="auto"/>
    </style:style>
    <style:style style:name="Table1.A1" style:family="table-cell">
      <style:table-cell-properties fo:padding-left="0.058cm" fo:padding-right="0.049cm" fo:padding-top="0cm" fo:padding-bottom="0cm" fo:border="0.5pt solid #00000a"/>
    </style:style>
    <style:style style:name="Table1.2" style:family="table-row">
      <style:table-row-properties style:min-row-height="0.199cm" fo:keep-together="auto"/>
    </style:style>
    <style:style style:name="Table1.B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2" style:family="table">
      <style:table-properties style:width="16.981cm" fo:margin-left="-0.199cm" fo:margin-top="0cm" fo:margin-bottom="0cm" table:align="left" style:writing-mode="lr-tb"/>
    </style:style>
    <style:style style:name="Table2.A" style:family="table-column">
      <style:table-column-properties style:column-width="5.442cm"/>
    </style:style>
    <style:style style:name="Table2.B" style:family="table-column">
      <style:table-column-properties style:column-width="2.237cm"/>
    </style:style>
    <style:style style:name="Table2.C" style:family="table-column">
      <style:table-column-properties style:column-width="1.508cm"/>
    </style:style>
    <style:style style:name="Table2.D" style:family="table-column">
      <style:table-column-properties style:column-width="2.007cm"/>
    </style:style>
    <style:style style:name="Table2.E" style:family="table-column">
      <style:table-column-properties style:column-width="5.78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2" style:family="table-row">
      <style:table-row-properties style:min-row-height="0.743cm" fo:keep-together="auto"/>
    </style:style>
    <style:style style:name="Table2.3" style:family="table-row">
      <style:table-row-properties style:min-row-height="6.004cm" fo:keep-together="auto"/>
    </style:style>
    <style:style style:name="Table2.4" style:family="table-row">
      <style:table-row-properties style:min-row-height="0.815cm" fo:keep-together="auto"/>
    </style:style>
    <style:style style:name="Table2.6" style:family="table-row">
      <style:table-row-properties style:min-row-height="3.223cm" fo:keep-together="auto"/>
    </style:style>
    <style:style style:name="P1" style:family="paragraph" style:parent-style-name="Standard">
      <style:paragraph-properties fo:margin-top="0.494cm" fo:margin-bottom="0.494cm" loext:contextual-spacing="false" fo:text-align="center" style:justify-single-word="false" fo:orphans="2" fo:widows="2" style:snap-to-layout-grid="false"/>
      <style:text-properties fo:color="#333333" style:font-name="標楷體" style:letter-kerning="false" style:font-name-asian="標楷體1" style:font-name-complex="新細明體1" style:font-size-complex="14pt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fo:color="#333333" style:font-name="標楷體" style:letter-kerning="false" style:font-name-asian="標楷體1" style:font-name-complex="新細明體1" style:font-size-complex="14pt"/>
    </style:style>
    <style:style style:name="P3" style:family="paragraph" style:parent-style-name="Standard">
      <style:paragraph-properties fo:margin-top="0.494cm" fo:margin-bottom="0.494cm" loext:contextual-spacing="false" fo:orphans="2" fo:widows="2" style:snap-to-layout-grid="false"/>
      <style:text-properties fo:color="#333333" style:font-name="標楷體" style:letter-kerning="false" style:font-name-asian="標楷體1" style:font-name-complex="新細明體1" style:font-size-complex="14pt"/>
    </style:style>
    <style:style style:name="P4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5" style:family="paragraph" style:parent-style-name="Standard">
      <style:paragraph-properties fo:margin-top="0cm" fo:margin-bottom="0.318cm" loext:contextual-spacing="false" fo:orphans="2" fo:widows="2" style:snap-to-layout-grid="false"/>
    </style:style>
    <style:style style:name="P6" style:family="paragraph" style:parent-style-name="Standard">
      <style:paragraph-properties fo:margin-top="0cm" fo:margin-bottom="0.318cm" loext:contextual-spacing="false" fo:orphans="2" fo:widows="2" style:snap-to-layout-grid="false"/>
      <style:text-properties fo:color="#333333" style:font-name="標楷體" style:letter-kerning="false" style:font-name-asian="標楷體1" style:font-name-complex="新細明體1" style:font-size-complex="14pt"/>
    </style:style>
    <style:style style:name="P7" style:family="paragraph" style:parent-style-name="Standard">
      <style:paragraph-properties fo:margin-left="0.085cm" fo:margin-right="0.085cm" style:line-height-at-least="0.199cm" fo:orphans="2" fo:widows="2" fo:text-indent="0cm" style:auto-text-indent="false"/>
    </style:style>
    <style:style style:name="P8" style:family="paragraph" style:parent-style-name="Standard">
      <style:paragraph-properties fo:margin-left="0.085cm" fo:margin-right="0.085cm" fo:orphans="2" fo:widows="2" fo:text-indent="0cm" style:auto-text-indent="false"/>
    </style:style>
    <style:style style:name="P9" style:family="paragraph" style:parent-style-name="Standard">
      <style:paragraph-properties fo:margin-left="0.085cm" fo:margin-right="0.085cm" style:line-height-at-least="0.199cm" fo:orphans="2" fo:widows="2" fo:text-indent="0cm" style:auto-text-indent="false"/>
      <style:text-properties fo:color="#333333"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margin-left="0.085cm" fo:margin-right="0.085cm" fo:orphans="2" fo:widows="2" fo:text-indent="0cm" style:auto-text-indent="false"/>
      <style:text-properties fo:color="#333333"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margin-left="0.085cm" fo:margin-right="0.085cm" fo:orphans="2" fo:widows="2" fo:text-indent="0.423cm" style:auto-text-indent="false"/>
    </style:style>
    <style:style style:name="P12" style:family="paragraph" style:parent-style-name="Standard">
      <style:paragraph-properties fo:margin-left="0.085cm" fo:margin-right="0.085cm" style:line-height-at-least="0.199cm" fo:orphans="2" fo:widows="2" fo:text-indent="0.423cm" style:auto-text-indent="false"/>
    </style:style>
    <style:style style:name="P13" style:family="paragraph" style:parent-style-name="Standard">
      <style:paragraph-properties fo:margin-left="0.085cm" fo:margin-right="0.085cm" fo:orphans="2" fo:widows="2" fo:text-indent="0.423cm" style:auto-text-indent="false"/>
      <style:text-properties fo:color="#333333" style:font-name="標楷體" style:letter-kerning="false" style:font-name-asian="標楷體1" style:font-name-complex="新細明體1" style:font-size-complex="12pt"/>
    </style:style>
    <style:style style:name="P14" style:family="paragraph" style:parent-style-name="Standard">
      <style:paragraph-properties fo:margin-top="0.318cm" fo:margin-bottom="0cm" loext:contextual-spacing="false"/>
      <style:text-properties style:font-name="標楷體" style:font-name-asian="標楷體1"/>
    </style:style>
    <style:style style:name="P15" style:family="paragraph" style:parent-style-name="_30_22">
      <style:paragraph-properties fo:line-height="150%"/>
    </style:style>
    <style:style style:name="P16" style:family="paragraph" style:parent-style-name="_30_22">
      <style:paragraph-properties fo:line-height="150%"/>
      <style:text-properties fo:color="#333333" style:font-name="標楷體" style:font-name-asian="標楷體1"/>
    </style:style>
    <style:style style:name="P17" style:family="paragraph" style:parent-style-name="_30_21">
      <style:paragraph-properties fo:text-align="center" style:justify-single-word="false"/>
      <style:text-properties fo:color="#333333" style:font-name="標楷體" fo:font-weight="bold" style:font-name-asian="標楷體1" style:font-weight-asian="bold" style:font-weight-complex="bold"/>
    </style:style>
    <style:style style:name="P18" style:family="paragraph" style:parent-style-name="_30_22">
      <style:paragraph-properties fo:margin-left="1.626cm" fo:margin-right="0cm" fo:line-height="150%" fo:text-indent="-0.78cm" style:auto-text-indent="false"/>
      <style:text-properties fo:color="#333333" style:font-name="標楷體" style:font-name-asian="標楷體1"/>
    </style:style>
    <style:style style:name="P19" style:family="paragraph" style:parent-style-name="_30_22">
      <style:paragraph-properties fo:margin-left="1.626cm" fo:margin-right="0cm" fo:text-align="center" style:justify-single-word="false" fo:text-indent="-0.78cm" style:auto-text-indent="false"/>
      <style:text-properties fo:color="#333333" style:font-name="標楷體" style:font-name-asian="標楷體1"/>
    </style:style>
    <style:style style:name="P20" style:family="paragraph" style:parent-style-name="_30_22">
      <style:paragraph-properties fo:margin-left="1.626cm" fo:margin-right="0cm" fo:line-height="150%" fo:text-indent="-0.78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line-height="0.882cm">
        <style:tab-stops>
          <style:tab-stop style:position="2cm"/>
        </style:tab-stops>
      </style:paragraph-properties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.085cm" fo:margin-right="0.085cm" style:line-height-at-least="0.199cm" fo:orphans="2" fo:widows="2" fo:text-indent="0.847cm" style:auto-text-indent="false"/>
      <style:text-properties fo:color="#333333" style:font-name="標楷體" style:letter-kerning="false" style:font-name-asian="標楷體1" style:font-name-complex="新細明體1" style:font-size-complex="12pt"/>
    </style:style>
    <style:style style:name="P23" style:family="paragraph" style:parent-style-name="Standard" style:master-page-name="Standard">
      <style:paragraph-properties fo:margin-top="0.494cm" fo:margin-bottom="0.494cm" loext:contextual-spacing="false" fo:orphans="2" fo:widows="2" style:page-number="auto"/>
      <style:text-properties fo:color="#333333" style:font-name="標楷體" style:letter-kerning="false" style:font-name-asian="標楷體1" style:font-name-complex="新細明體1" style:font-size-complex="10pt" style:font-weight-complex="bold"/>
    </style:style>
    <style:style style:name="P24" style:family="paragraph" style:parent-style-name="Standard">
      <style:paragraph-properties fo:margin-left="0.085cm" fo:margin-right="0.085cm" fo:orphans="2" fo:widows="2" fo:text-indent="0.423cm" style:auto-text-indent="false"/>
      <style:text-properties fo:color="#333333" style:font-name="標楷體" style:letter-kerning="false" style:font-name-asian="標楷體1" style:font-name-complex="新細明體1" style:font-size-complex="12pt"/>
    </style:style>
    <style:style style:name="P25" style:family="paragraph" style:parent-style-name="Standard">
      <style:paragraph-properties fo:margin-left="0.085cm" fo:margin-right="0.085cm" fo:orphans="2" fo:widows="2" fo:text-indent="0.423cm" style:auto-text-indent="false"/>
      <style:text-properties fo:color="#333333" style:font-name="標楷體" officeooo:paragraph-rsid="0014add5" style:letter-kerning="false" style:font-name-asian="標楷體1" style:font-name-complex="新細明體1" style:font-size-complex="12pt"/>
    </style:style>
    <style:style style:name="P26" style:family="paragraph" style:parent-style-name="Standard">
      <style:paragraph-properties fo:margin-left="0.085cm" fo:margin-right="0.085cm" fo:orphans="2" fo:widows="2" fo:text-indent="0.423cm" style:auto-text-indent="false">
        <style:tab-stops>
          <style:tab-stop style:position="12.806cm"/>
        </style:tab-stops>
      </style:paragraph-properties>
      <style:text-properties officeooo:paragraph-rsid="0014add5"/>
    </style:style>
    <style:style style:name="T1" style:family="text">
      <style:text-properties fo:color="#333333" style:font-name="標楷體" style:letter-kerning="false" style:font-name-asian="標楷體1" style:font-name-complex="新細明體1" style:font-size-complex="12pt"/>
    </style:style>
    <style:style style:name="T2" style:family="text">
      <style:text-properties fo:color="#333333" style:font-name="標楷體" style:letter-kerning="false" style:font-name-asian="標楷體1" style:font-name-complex="新細明體1" style:font-size-complex="12pt" style:text-scale="90%"/>
    </style:style>
    <style:style style:name="T3" style:family="text">
      <style:text-properties fo:color="#333333" style:font-name="標楷體" style:letter-kerning="false" style:font-name-asian="標楷體1" style:font-name-complex="新細明體1" style:font-size-complex="14pt"/>
    </style:style>
    <style:style style:name="T4" style:family="text">
      <style:text-properties fo:color="#333333" style:font-name="標楷體" style:font-name-asian="標楷體1"/>
    </style:style>
    <style:style style:name="T5" style:family="text">
      <style:text-properties fo:color="#333333"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9" style:family="text">
      <style:text-properties fo:color="#000000" style:font-name="標楷體" style:letter-kerning="false" style:font-name-asian="標楷體1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附件三</text:p>
      <text:p text:style-name="P4"><text:span text:style-name="T6">_____年度交通部航港局補</text:span><text:span text:style-name="T7">貼</text:span><text:span text:style-name="T6">____縣政府辦理小三通客運固定航線<text:line-break/>營運補貼( ___月至___月)請款書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1">計畫名稱：</text:p>
            <text:p text:style-name="P21">補貼航線：</text:p>
            <text:p text:style-name="P21">船名：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9">一、公司名稱： </text:p>
          </table:table-cell>
          <table:table-cell table:style-name="Table1.B2" office:value-type="string">
            <text:p text:style-name="P9">二、負責人： </text:p>
          </table:table-cell>
        </table:table-row>
        <table:table-row table:style-name="Table1.2">
          <table:table-cell table:style-name="Table1.B2" table:number-columns-spanned="2" office:value-type="string">
            <text:p text:style-name="P9">三、公司地址： 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9">四、電話： </text:p>
          </table:table-cell>
          <table:table-cell table:style-name="Table1.B2" office:value-type="string">
            <text:p text:style-name="P9">傳真： </text:p>
          </table:table-cell>
        </table:table-row>
        <table:table-row table:style-name="Table1.2">
          <table:table-cell table:style-name="Table1.A1" table:number-columns-spanned="2" office:value-type="string">
            <text:p text:style-name="P10">五、航線浬程： </text:p>
            <text:p text:style-name="P22">航線核准日期：</text:p>
          </table:table-cell>
          <table:covered-table-cell/>
        </table:table-row>
        <table:table-row table:style-name="Table1.2">
          <table:table-cell table:style-name="Table1.B2" table:number-columns-spanned="2" office:value-type="string">
            <text:p text:style-name="P9">六、補貼期間：自　　年　　月　　日起至　　年　　月　　日止 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0">七、本航線奉核定之補貼計畫： </text:p>
            <text:p text:style-name="P13">１、總航次數：　　　　　　　　　　　　　　　　　　　　　　　　　　　航次 </text:p>
            <text:p text:style-name="P11"><text:span text:style-name="T1">２、總航次浬程數：　　　　　　　　　　　　　　　　　　　　　</text:span><text:span text:style-name="T2">　</text:span><text:span text:style-name="T1">　　航次浬 </text:span></text:p>
            <text:p text:style-name="P26"><text:span text:style-name="T1">３、航線營收：　　　　　　　　　　　　 <text:s text:c="9"/>　</text:span><text:span text:style-name="T2">　</text:span><text:span text:style-name="T1">　　　元（　　　元）</text:span></text:p>
            <text:p text:style-name="P25">４、平均每航次浬營收： <text:s text:c="11"/>　　　　　　元／浬（　　　　元／浬元） </text:p>
            <text:p text:style-name="P13">５、平均每航次浬合理成本： <text:s text:c="11"/>　　　　元／浬（　　　　元／浬元） </text:p>
            <text:p text:style-name="P13">６、平均每航次浬合理虧損：　　　　 <text:s text:c="9"/>　元／浬（　　　　元／浬元） </text:p>
            <text:p text:style-name="P13">７、平均每航次載客人數（率）：　　　　　　　　　　人／航次（　　　　%） </text:p>
            <text:p text:style-name="P12"><text:span text:style-name="T1">８、主管機關核定補貼數額：　　　　　　　　　　　　　　　　　　　　　</text:span><text:span text:style-name="T2">　</text:span><text:span text:style-name="T1">元 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8"><text:span text:style-name="T1">八、本航線</text:span><text:span text:style-name="T8">___年度(___月至___月)</text:span><text:span text:style-name="T1">營運實績： </text:span></text:p>
            <text:p text:style-name="P11"><text:span text:style-name="T1">１、總航次數：　　　　　　　　　　　　　　　　　　　　</text:span><text:span text:style-name="T2">　</text:span><text:span text:style-name="T1">　　　　　　航次 </text:span></text:p>
            <text:p text:style-name="P11"><text:span text:style-name="T1">２、總航次浬程數：　　　　　　　　　　　　</text:span><text:span text:style-name="T2">　</text:span><text:span text:style-name="T1">　　　　　　　　　　　航次浬 </text:span></text:p>
            <text:p text:style-name="P13">３、平均每航次載客人數（率）：　　　　　　　　　　人／航次（　　　　%） </text:p>
            <text:p text:style-name="P13">４、總營收：　 <text:s text:c="12"/>　　　　　　　　　元／浬（　　　　元／浬元） </text:p>
            <text:p text:style-name="P13">５、平均每航次浬營收：　　　　　　　　 <text:s text:c="7"/>元／浬（　　　　元／浬元） </text:p>
            <text:p text:style-name="P11"><text:span text:style-name="T1">６、平均每船每航次浬合理成本：　　　　　　　　　　　　</text:span><text:span text:style-name="T2">　</text:span><text:span text:style-name="T1">元／浬（已核定） </text:span></text:p>
            <text:p text:style-name="P13">７、平均每航次浬實際虧損：　　　　　　 <text:s text:c="7"/>元／浬（　　　　元／浬元） </text:p>
            <text:p text:style-name="P13">８、營運虧損補貼數額：　　　　　　　　　　　　元（不得逾核定補貼上限額） </text:p>
            <text:p text:style-name="P11"><text:span text:style-name="T1">９、</text:span><text:bookmark-start text:name="_GoBack"/><text:span text:style-name="T1">違規扣處「違約基數」個數：　　　　　　　　　　　個；金額：　　　　元 </text:span><text:bookmark-end text:name="_GoBack"/></text:p>
            <text:p text:style-name="P12"><text:span text:style-name="T1">１０、扣減違約基數後需補貼數額：　　　　　　　　　　　　　　　　</text:span><text:span text:style-name="T2">　</text:span><text:span text:style-name="T1">　　元 </text:span></text:p>
          </table:table-cell>
          <table:covered-table-cell/>
        </table:table-row>
        <table:table-row table:style-name="Table1.2">
          <table:table-cell table:style-name="Table1.B2" table:number-columns-spanned="2" office:value-type="string">
            <text:p text:style-name="P7"><text:span text:style-name="T8">九、本航線___年度(___月至___月)</text:span><text:span text:style-name="T1">扣減違約基數後需補貼數額： </text:span></text:p>
          </table:table-cell>
          <table:covered-table-cell/>
        </table:table-row>
        <table:table-row table:style-name="Table1.2">
          <table:table-cell table:style-name="Table1.B2" table:number-columns-spanned="2" office:value-type="string">
            <text:p text:style-name="P9">十、備註： </text:p>
          </table:table-cell>
          <table:covered-table-cell/>
        </table:table-row>
      </table:table>
      <text:p text:style-name="P14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table:number-columns-spanned="5" office:value-type="string">
            <text:p text:style-name="P6">原申請全年度補貼金額：新臺幣 <text:s text:c="32"/>元</text:p>
            <text:p text:style-name="P5"><text:span text:style-name="T9">縣府</text:span><text:span text:style-name="T3">申請補貼金額：新臺幣 <text:s text:c="36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3" office:value-type="string">
            <text:p text:style-name="P3">扣減違約基數：新臺幣 <text:s text:c="13"/>元</text:p>
          </table:table-cell>
          <table:covered-table-cell/>
          <table:covered-table-cell/>
          <table:table-cell table:style-name="Table2.A1" table:number-columns-spanned="2" office:value-type="string">
            <text:p text:style-name="P3">違約基數個數： <text:s text:c="8"/>個</text:p>
          </table:table-cell>
          <table:covered-table-cell/>
        </table:table-row>
        <table:table-row table:style-name="Table2.3">
          <table:table-cell table:style-name="Table2.A1" table:number-columns-spanned="2" office:value-type="string">
            <text:p text:style-name="P3">核定補貼金額：</text:p>
            <text:p text:style-name="P3">新臺幣 <text:s text:c="20"/>元</text:p>
          </table:table-cell>
          <table:covered-table-cell/>
          <table:table-cell table:style-name="Table2.A1" table:number-columns-spanned="3" office:value-type="string">
            <text:p text:style-name="P1">(計算說明)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請款機關</text:p>
          </table:table-cell>
          <table:table-cell table:style-name="Table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承辦人</text:p>
          </table:table-cell>
          <table:table-cell table:style-name="Table2.A1" table:number-columns-spanned="3" office:value-type="string">
            <text:p text:style-name="P1">審核</text:p>
          </table:table-cell>
          <table:covered-table-cell/>
          <table:covered-table-cell/>
          <table:table-cell table:style-name="Table2.A1" office:value-type="string">
            <text:p text:style-name="P1">核定</text:p>
          </table:table-cell>
        </table:table-row>
        <table:table-row table:style-name="Table2.6">
          <table:table-cell table:style-name="Table2.A1" office:value-type="string">
            <text:p text:style-name="P2"/>
          </table:table-cell>
          <table:table-cell table:style-name="Table2.A1" table:number-columns-spanned="3" office:value-type="string">
            <text:p text:style-name="P2"/>
          </table:table-cell>
          <table:covered-table-cell/>
          <table:covered-table-cell/>
          <table:table-cell table:style-name="Table2.A1" office:value-type="string">
            <text:p text:style-name="P2"/>
          </table:table-cell>
        </table:table-row>
      </table:table>
      <text:p text:style-name="P14">註：應隨本請款書檢附業者擬具之切結書，範例如後。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7">切結書(範例)</text:p>
      <text:p text:style-name="P16">　</text:p>
      <text:p text:style-name="P15"><text:span text:style-name="T5"><text:s text:c="19"/>公司全銜）</text:span><text:span text:style-name="T4">辦理「XXX年度小三通客運固定航線營運補貼計畫」，申請補貼款所報之各項資料均依規定填具正確無誤，若填送資料經貴府或航政機關查證不實或虛偽之處，願負法律責任，並於下年度不再提出補貼申請；且溢領補貼款時，當於接獲貴府通知起3日內無異議繳回溢領之款額。</text:span></text:p>
      <text:p text:style-name="P18">　　　　此致</text:p>
      <text:p text:style-name="P20">_____縣政府</text:p>
      <text:p text:style-name="P18">　　　　　　　　　　　　　　　　公司名稱：（全銜及蓋公司章）</text:p>
      <text:p text:style-name="P18">　　　　　　　　　　　　　　　　公司地址：</text:p>
      <text:p text:style-name="P18">　　　　　　　　　　　　　　　　聯絡電話：</text:p>
      <text:p text:style-name="P18">　　　　　　　　　　　　　　　　負責人：（姓名及蓋章）</text:p>
      <text:p text:style-name="P18">　　　　　　　　　　　　　　　　身分證字號：</text:p>
      <text:p text:style-name="P18"/>
      <text:p text:style-name="P19">中華民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2.247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志</meta:initial-creator>
    <meta:editing-cycles>4</meta:editing-cycles>
    <meta:print-date>2018-01-17T07:32:00</meta:print-date>
    <meta:creation-date>2018-07-27T02:14:00</meta:creation-date>
    <dc:date>2024-04-17T14:16:07.313000000</dc:date>
    <meta:editing-duration>PT4M7S</meta:editing-duration>
    <meta:generator>NDC_ODF_Application_Tools_/2.0.6$Windows_X86_64 LibreOffice_project/bcda3e35925792cbbfa90727166a0d0448f033b4</meta:generator>
    <meta:document-statistic meta:table-count="2" meta:image-count="0" meta:object-count="0" meta:page-count="3" meta:paragraph-count="58" meta:word-count="783" meta:character-count="1462" meta:non-whitespace-character-count="8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