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4.5291in" text:min-label-width="0.5in" text:list-level-position-and-space-mode="label-alignment">
          <style:list-level-label-alignment text:label-followed-by="nothing" fo:margin-left="5.029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margin-bottom="0.1666in" fo:line-height="0.41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line-height="0.3888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widows="2" fo:orphans="2" fo:line-height="0.3888in" fo:text-inden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26" style:parent-style-name="內文" style:family="paragraph">
      <style:paragraph-properties fo:widows="2" fo:orphans="2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fo:text-align="start" fo:line-height="0.3888in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交通部航港局遊艇與動力小船駕駛執照測驗申請</text:span><text:span text:style-name="T3">電腦語音朗讀輔助</text:span></text:p>
      <text:p text:style-name="P4">切結書</text:p>
      <text:p text:style-name="P5"><text:span text:style-name="T6">本人參加交通部航港局「遊艇與動力小船駕駛執照測驗」，</text:span><text:span text:style-name="T7">檢</text:span><text:span text:style-name="T8">具</text:span><text:span text:style-name="T9">診斷書或</text:span><text:span text:style-name="T10">有效之身心障礙學生鑑定證明</text:span><text:span text:style-name="T11">，以</text:span><text:span text:style-name="T12">申請筆試科目電腦語音朗讀輔助，已充分理解筆試科目應以電腦作答，電腦語音朗讀係為輔助應考人理解試題之服務，電腦語音朗讀如因發音腔調、專業名詞、外語詞彙等因素，致朗讀內容與試題出現差異或無法朗讀情形，本人同意以電腦試題為準及計算成績。</text:span></text:p>
      <text:p text:style-name="P13"/>
      <text:p text:style-name="P14"/>
      <text:p text:style-name="P15"/>
      <text:p text:style-name="P16">本人同意以上切結書內容。</text:p>
      <text:p text:style-name="P17"/>
      <text:p text:style-name="P18"/>
      <text:p text:style-name="P19">此致</text:p>
      <text:p text:style-name="P20">交通部航港局</text:p>
      <text:p text:style-name="P21"/>
      <text:p text:style-name="P22"/>
      <text:p text:style-name="P23">立切結書人：<text:tab/><text:tab/><text:tab/><text:tab/><text:tab/><text:tab/><text:tab/><text:tab/>(親筆簽名)</text:p>
      <text:p text:style-name="P24">身分證字號：</text:p>
      <text:p text:style-name="P25">聯絡電話：</text:p>
      <text:p text:style-name="P26">通訊地址：</text:p>
      <text:p text:style-name="P27"/>
      <text:p text:style-name="P28"/>
      <text:p text:style-name="P29"><text:span text:style-name="T30">中 華 民 國 <text:s text:c="2"/>年 <text:s text:c="2"/>月 <text:s text:c="2"/>日</text:span><text:bookmark-start text:name="refund8"/><text:bookmark-start text:name="rating6"/><text:bookmark-start text:name="agree2"/><text:bookmark-end text:name="refund8"/><text:bookmark-end text:name="rating6"/><text:bookmark-end text:name="agre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Cambria" style:font-name-asian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widows="0" fo:orphans="0" fo:line-height="300%"/>
      <style:text-properties style:font-name="Arial" style:font-name-asian="Arial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點" style:display-name="點" style:family="paragraph" style:parent-style-name="HTML預設格式">
      <style:paragraph-properties fo:text-align="justify" fo:margin-top="0.0104in" fo:margin-bottom="0.0104in" fo:margin-left="0.0173in" fo:margin-right="0.0173in" fo:text-indent="-0.1652in">
        <style:tab-stops/>
      </style:paragraph-properties>
      <style:text-properties style:font-name="標楷體" style:font-name-asian="標楷體" style:font-name-complex="Courier New" style:font-size-complex="10pt" fo:hyphenate="false"/>
    </style:style>
    <style:style style:name="目" style:display-name="目" style:family="paragraph" style:parent-style-name="Textbody">
      <style:paragraph-properties fo:widows="0" fo:orphans="0" fo:text-align="justify" fo:margin-left="0.4895in" fo:margin-right="0.0416in" fo:text-indent="-0.1347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itemd" style:display-name="itemd" style:family="paragraph" style:parent-style-name="Textbody">
      <style:paragraph-properties fo:margin-top="0.0694in" fo:margin-bottom="0.0694in" fo:margin-left="0.5in" fo:text-indent="-0.5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itemd0" style:display-name="itemd0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Textbody" style:next-style-name="Textbody">
      <style:paragraph-properties fo:widows="0" fo:orphans="0" fo:text-align="center"/>
      <style:text-properties style:font-name="Times New Roman" style:font-name-asian="Times New Roman" style:font-name-complex="Times New Roman" style:letter-kerning="true" style:font-size-complex="10pt" fo:hyphenate="false"/>
    </style:style>
    <style:style style:name="目錄標題" style:display-name="目錄標題" style:family="paragraph" style:parent-style-name="Textbody" style:auto-update="true">
      <style:paragraph-properties fo:widows="0" fo:orphans="0" fo:text-align="justify" fo:margin-top="0.0347in" fo:line-height="0.2638in" fo:text-indent="0.2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fo:hyphenate="false"/>
    </style:style>
    <style:style style:name="純文字" style:display-name="純文字" style:family="paragraph" style:parent-style-name="Standard">
      <style:paragraph-properties fo:text-align="justify" fo:margin-left="0.3152in" fo:text-indent="-0.3152in">
        <style:tab-stops/>
      </style:paragraph-properties>
      <style:text-properties style:font-name="細明體" style:font-name-asian="細明體" style:font-name-complex="Courier New" style:font-size-complex="12pt" fo:language="en" fo:country="GB" fo:hyphenate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ocumentMap" style:display-name="DocumentMap" style:family="paragraph">
      <style:text-properties style:font-name-complex="Calibri" style:letter-kerning="true" fo:font-size="12pt" style:font-size-asian="12pt" style:font-size-complex="11pt" fo:hyphenate="tru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="標楷體" style:font-name-asian="標楷體" style:font-name-complex="Arial Unicode MS" style:letter-kerning="false" style:font-size-complex="12pt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a" style:display-name="a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釋標題字元" style:display-name="註釋標題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本文縮排3字元" style:display-name="本文縮排 3 字元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åÁYÆr" style:display-name="¥»¤åÁY±Æ ¦r¤¸" style:family="text">
      <style:text-properties style:font-name="Times New Roman" style:font-name-asian="Times New Roman" style:font-name-complex="Times New Roman" style:font-size-complex="12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asian="標楷體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4.5291in" text:min-label-width="0.5in" text:list-level-position-and-space-mode="label-alignment">
          <style:list-level-label-alignment text:label-followed-by="nothing" fo:margin-left="5.029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邱美玲</meta:initial-creator>
    <dc:creator>江博緯</dc:creator>
    <meta:creation-date>2023-12-18T02:58:00Z</meta:creation-date>
    <dc:date>2023-12-18T02:58:00Z</dc:date>
    <meta:print-date>2023-10-05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