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7.2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外籍商船_28_貨船_3001_客船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.26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1pt" fo:letter-spacing="normal" fo:font-style="normal" style:text-underline-style="none" fo:font-weight="normal" style:font-family-asian="微軟正黑體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外籍商船(貨船、客船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 table:number-columns-spanned="20" table:number-rows-spanned="1">
            <text:p>交通部航港局110年3月外籍商船(貨船、客船)海事統計表</text:p>
            <draw:custom-shape table:end-cell-address="'外籍商船(貨船、客船)'.B3" table:end-x="5.02mm" table:end-y="3.43mm" draw:z-index="4" draw:name="文字方塊 5" draw:style-name="gr1" draw:text-style-name="P2" svg:width="15.93mm" svg:height="11.31mm" svg:x="21.17mm" svg:y="11.91mm">
              <text:p text:style-name="P1"><text:span text:style-name="T1">分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8" table:style-name="ce10"/>
          <table:covered-table-cell table:style-name="ce26"/>
          <table:table-cell table:number-columns-repeated="1004"/>
        </table:table-row>
        <table:table-row table:style-name="ro2">
          <table:table-cell table:style-name="ce3" table:number-columns-spanned="1" table:number-rows-spanned="3">
            <draw:line table:end-cell-address="'外籍商船(貨船、客船)'.B3" table:end-x="1.52mm" table:end-y="5.29mm" draw:z-index="0" draw:name="Line 7" draw:style-name="gr2" draw:text-style-name="P2" svg:x1="0mm" svg:y1="0.26mm" svg:x2="33.6mm" svg:y2="12.7mm">
              <text:p/>
            </draw:line>
            <draw:line table:end-cell-address="'外籍商船(貨船、客船)'.A4" table:end-x="21.69mm" table:end-y="7.41mm" draw:z-index="1" draw:name="Line 8" draw:style-name="gr2" draw:text-style-name="P2" svg:x1="0mm" svg:y1="0.26mm" svg:x2="21.69mm" svg:y2="22.22mm">
              <text:p/>
            </draw:line>
          </table:table-cell>
          <table:table-cell table:style-name="ce11" office:value-type="string" calcext:value-type="string" table:number-columns-spanned="2" table:number-rows-spanned="2">
            <text:p>我國海域</text:p>
          </table:table-cell>
          <table:covered-table-cell table:style-name="ce12"/>
          <table:table-cell table:style-name="ce11" office:value-type="string" calcext:value-type="string" table:number-columns-spanned="2" table:number-rows-spanned="2">
            <text:p>外國海域</text:p>
          </table:table-cell>
          <table:covered-table-cell table:style-name="ce12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6" table:number-rows-spanned="1">
            <text:p>人員傷亡</text:p>
          </table:table-cell>
          <table:covered-table-cell table:number-columns-repeated="5" table:style-name="ce12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9" office:value-type="string" calcext:value-type="string" table:number-columns-spanned="6" table:number-rows-spanned="1">
            <text:p>船體損害</text:p>
          </table:table-cell>
          <table:covered-table-cell table:number-columns-repeated="3" table:style-name="ce21"/>
          <table:covered-table-cell table:style-name="ce22"/>
          <table:covered-table-cell table:style-name="ce25"/>
          <table:table-cell table:style-name="ce15" office:value-type="string" calcext:value-type="string" table:number-columns-spanned="1" table:number-rows-spanned="3">
            <text:p>合計</text:p>
          </table:table-cell>
          <table:table-cell table:number-columns-repeated="1004"/>
        </table:table-row>
        <table:table-row table:style-name="ro2">
          <table:covered-table-cell table:style-name="ce4">
            <draw:custom-shape table:end-cell-address="'外籍商船(貨船、客船)'.A5" table:end-x="15.34mm" table:end-y="0.52mm" draw:z-index="2" draw:name="文字方塊 3" draw:style-name="gr1" draw:text-style-name="P2" svg:width="15.34mm" svg:height="10.57mm" svg:x="0mm" svg:y="4.76mm">
              <text:p text:style-name="P1"><text:span text:style-name="T1">類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外籍商船(貨船、客船)'.B4" table:end-x="0.72mm" table:end-y="5.55mm" draw:z-index="3" draw:name="文字方塊 4" draw:style-name="gr1" draw:text-style-name="P2" svg:width="15.07mm" svg:height="10.3mm" svg:x="17.73mm" svg:y="2.65mm">
              <text:p text:style-name="P1"><text:span text:style-name="T1">數量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  <table:covered-table-cell table:style-name="ce15"/>
          <table:table-cell table:style-name="ce18" office:value-type="string" calcext:value-type="string" table:number-columns-spanned="2" table:number-rows-spanned="1">
            <text:p>受傷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失蹤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死亡</text:p>
          </table:table-cell>
          <table:covered-table-cell table:style-name="ce12"/>
          <table:covered-table-cell table:style-name="ce15"/>
          <table:table-cell table:style-name="ce20" office:value-type="string" calcext:value-type="string" table:number-columns-spanned="2" table:number-rows-spanned="1">
            <text:p>船損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船沉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無損</text:p>
          </table:table-cell>
          <table:covered-table-cell table:style-name="ce12"/>
          <table:covered-table-cell table:style-name="ce15"/>
          <table:table-cell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>
            <text:p>貨船</text:p>
          </table:table-cell>
          <table:table-cell table:style-name="ce13" office:value-type="string" calcext:value-type="string">
            <text:p>客船</text:p>
          </table:table-cell>
          <table:table-cell table:style-name="ce13" office:value-type="string" calcext:value-type="string">
            <text:p>貨船</text:p>
          </table:table-cell>
          <table:table-cell table:style-name="ce13" office:value-type="string" calcext:value-type="string">
            <text:p>客船</text:p>
          </table:table-cell>
          <table:covered-table-cell table:style-name="ce16"/>
          <table:table-cell table:style-name="ce13" office:value-type="string" calcext:value-type="string">
            <text:p>貨船</text:p>
          </table:table-cell>
          <table:table-cell table:style-name="ce13" office:value-type="string" calcext:value-type="string">
            <text:p>客船</text:p>
          </table:table-cell>
          <table:table-cell table:style-name="ce13" office:value-type="string" calcext:value-type="string">
            <text:p>貨船</text:p>
          </table:table-cell>
          <table:table-cell table:style-name="ce13" office:value-type="string" calcext:value-type="string">
            <text:p>客船</text:p>
          </table:table-cell>
          <table:table-cell table:style-name="ce13" office:value-type="string" calcext:value-type="string">
            <text:p>貨船</text:p>
          </table:table-cell>
          <table:table-cell table:style-name="ce13" office:value-type="string" calcext:value-type="string">
            <text:p>客船</text:p>
          </table:table-cell>
          <table:covered-table-cell table:style-name="ce16"/>
          <table:table-cell table:style-name="ce13" office:value-type="string" calcext:value-type="string">
            <text:p>貨船</text:p>
          </table:table-cell>
          <table:table-cell table:style-name="ce13" office:value-type="string" calcext:value-type="string">
            <text:p>客船</text:p>
          </table:table-cell>
          <table:table-cell table:style-name="ce13" office:value-type="string" calcext:value-type="string">
            <text:p>貨船</text:p>
          </table:table-cell>
          <table:table-cell table:style-name="ce13" office:value-type="string" calcext:value-type="string">
            <text:p>客船</text:p>
          </table:table-cell>
          <table:table-cell table:style-name="ce13" office:value-type="string" calcext:value-type="string">
            <text:p>貨船</text:p>
          </table:table-cell>
          <table:table-cell table:style-name="ce13" office:value-type="string" calcext:value-type="string">
            <text:p>客船</text:p>
          </table:table-cell>
          <table:covered-table-cell table:style-name="ce16"/>
          <table:table-cell table:number-columns-repeated="1004"/>
        </table:table-row>
        <table:table-row table:style-name="ro3">
          <table:table-cell table:style-name="ce6" office:value-type="string" calcext:value-type="string">
            <text:p>兩船碰撞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兩船碰撞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兩船碰撞&quot;)+ 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兩船碰撞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兩船碰撞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兩船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兩船碰撞&quot;)" office:value-type="float" office:value="0" calcext:value-type="float">
            <text:p>0</text:p>
          </table:table-cell>
          <table:table-cell table:style-name="ce17" table:formula="of:=SUM([.B5:.E5]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)" office:value-type="float" office:value="0" calcext:value-type="float">
            <text:p>0</text:p>
          </table:table-cell>
          <table:table-cell table:style-name="ce17" table:formula="of:=SUM([.G5:.L5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23" table:number-columns-repeated="2"/>
          <table:table-cell table:style-name="ce17" table:formula="of:=SUM([.N5:.S5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與其他物碰撞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 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7" table:formula="of:=SUM([.B6:.E6]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17" table:formula="of:=SUM([.G6:.L6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24" table:formula="of:=SUM([.B6];[.D6])-SUM([.N6];[.P6])" office:value-type="float" office:value="0" calcext:value-type="float">
            <text:p>0</text:p>
          </table:table-cell>
          <table:table-cell table:style-name="ce23" table:formula="of:=SUM([.C6];[.E6])-SUM([.O6];[.Q6])" office:value-type="float" office:value="0" calcext:value-type="float">
            <text:p>0</text:p>
          </table:table-cell>
          <table:table-cell table:style-name="ce17" table:formula="of:=SUM([.N6:.S6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擱淺/觸礁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 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7" table:formula="of:=SUM([.B7:.E7]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17" table:formula="of:=SUM([.G7:.L7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23" table:formula="of:=SUM([.B7];[.D7])-SUM([.N7];[.P7])" office:value-type="float" office:value="0" calcext:value-type="float">
            <text:p>0</text:p>
          </table:table-cell>
          <table:table-cell table:style-name="ce23" table:formula="of:=SUM([.C7];[.E7])-SUM([.O7];[.Q7])" office:value-type="float" office:value="0" calcext:value-type="float">
            <text:p>0</text:p>
          </table:table-cell>
          <table:table-cell table:style-name="ce17" table:formula="of:=SUM([.N7:.S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失火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失火&quot;)+ 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失火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7" table:formula="of:=SUM([.B8:.E8]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17" table:formula="of:=SUM([.G8:.L8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23" table:formula="of:=SUM([.B8];[.D8])-SUM([.N8];[.P8])" office:value-type="float" office:value="0" calcext:value-type="float">
            <text:p>0</text:p>
          </table:table-cell>
          <table:table-cell table:style-name="ce23" table:formula="of:=SUM([.C8];[.E8])-SUM([.O8];[.Q8])" office:value-type="float" office:value="0" calcext:value-type="float">
            <text:p>0</text:p>
          </table:table-cell>
          <table:table-cell table:style-name="ce17" table:formula="of:=SUM([.N8:.S8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爆炸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爆炸&quot;)+ 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爆炸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7" table:formula="of:=SUM([.B9:.E9]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17" table:formula="of:=SUM([.G9:.L9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23" table:formula="of:=SUM([.B9];[.D9])-SUM([.N9];[.P9])" office:value-type="float" office:value="0" calcext:value-type="float">
            <text:p>0</text:p>
          </table:table-cell>
          <table:table-cell table:style-name="ce23" table:formula="of:=SUM([.C9];[.E9])-SUM([.O9];[.Q9])" office:value-type="float" office:value="0" calcext:value-type="float">
            <text:p>0</text:p>
          </table:table-cell>
          <table:table-cell table:style-name="ce17" table:formula="of:=SUM([.N9:.S9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洩漏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洩漏&quot;)+ 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洩漏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7" table:formula="of:=SUM([.B10:.E10]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17" table:formula="of:=SUM([.G10:.L10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23" table:formula="of:=SUM([.B10];[.D10])-SUM([.N10];[.P10])" office:value-type="float" office:value="0" calcext:value-type="float">
            <text:p>0</text:p>
          </table:table-cell>
          <table:table-cell table:style-name="ce23" table:formula="of:=SUM([.C10];[.E10])-SUM([.O10];[.Q10])" office:value-type="float" office:value="0" calcext:value-type="float">
            <text:p>0</text:p>
          </table:table-cell>
          <table:table-cell table:style-name="ce17" table:formula="of:=SUM([.N10:.S10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傾覆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傾覆&quot;)+ 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傾覆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7" table:formula="of:=SUM([.B11:.E11]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17" table:formula="of:=SUM([.G11:.L11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24" table:formula="of:=SUM([.B11];[.D11])-SUM([.N11];[.P11])" office:value-type="float" office:value="0" calcext:value-type="float">
            <text:p>0</text:p>
          </table:table-cell>
          <table:table-cell table:style-name="ce23" table:formula="of:=SUM([.C11];[.E11])-SUM([.O11];[.Q11])" office:value-type="float" office:value="0" calcext:value-type="float">
            <text:p>0</text:p>
          </table:table-cell>
          <table:table-cell table:style-name="ce17" table:formula="of:=SUM([.N11:.S11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機器故障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機器故障&quot;)+ 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機器故障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7" table:formula="of:=SUM([.B12:.E12]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17" table:formula="of:=SUM([.G12:.L12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24" table:formula="of:=SUM([.B12];[.D12])-SUM([.N12];[.P12])" office:value-type="float" office:value="0" calcext:value-type="float">
            <text:p>0</text:p>
          </table:table-cell>
          <table:table-cell table:style-name="ce23" table:formula="of:=SUM([.C12];[.E12])-SUM([.O12];[.Q12])" office:value-type="float" office:value="0" calcext:value-type="float">
            <text:p>0</text:p>
          </table:table-cell>
          <table:table-cell table:style-name="ce17" table:formula="of:=SUM([.N12:.S12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非常事故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非常變故&quot;)+ 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非常變故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7" table:formula="of:=SUM([.B13:.E13]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17" table:formula="of:=SUM([.G13:.L13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24" table:formula="of:=SUM([.B13];[.D13])-SUM([.N13];[.P13])" office:value-type="float" office:value="0" calcext:value-type="float">
            <text:p>0</text:p>
          </table:table-cell>
          <table:table-cell table:style-name="ce23" table:formula="of:=SUM([.C13];[.E13])-SUM([.O13];[.Q13])" office:value-type="float" office:value="0" calcext:value-type="float">
            <text:p>0</text:p>
          </table:table-cell>
          <table:table-cell table:style-name="ce17" table:formula="of:=SUM([.N13:.S13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其他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1" calcext:value-type="float">
            <text:p>1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其他&quot;)+ 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基隆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蘇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北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高雄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安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馬公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布袋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花蓮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臺中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麥寮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和平港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其他港口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港區外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1" calcext:value-type="float">
            <text:p>1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其他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M9:.M9868];&quot;國外海域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0" calcext:value-type="float">
            <text:p>0</text:p>
          </table:table-cell>
          <table:table-cell table:style-name="ce17" table:formula="of:=SUM([.B14:.E14])" office:value-type="float" office:value="2" calcext:value-type="float">
            <text:p>2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 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 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0" calcext:value-type="float">
            <text:p>0</text:p>
          </table:table-cell>
          <table:table-cell table:style-name="ce14" table:formula="of:=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 SUMIFS(['file:///E:/Users/swliu/Desktop/%E6%B5%B7%E4%BA%8B%E6%A1%88%E4%BB%B6/%E6%B5%B7%E4%BA%8B%E6%A1%88%E4%BB%B6%E7%B5%B1%E8%A8%88/3%E6%9C%880412/110%E5%B9%B43%E6%9C%88%E4%BB%BD%E7%B5%B1%E8%A8%88%E8%A1%A8_.xlsx'#$'海難統計表(月報)'.AJ9:.AJ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D9:.BD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X9:.BX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R9:.CR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L9:.DL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F9:.EF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Z9:.EZ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T9:.FT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N9:.GN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H9:.HH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B9:.IB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V9:.IV9868];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0" calcext:value-type="float">
            <text:p>0</text:p>
          </table:table-cell>
          <table:table-cell table:style-name="ce17" table:formula="of:=SUM([.G14:.L14])" office:value-type="float" office:value="2" calcext:value-type="float">
            <text:p>2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貨船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大陸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外國籍&quot;;['file:///E:/Users/swliu/Desktop/%E6%B5%B7%E4%BA%8B%E6%A1%88%E4%BB%B6/%E6%B5%B7%E4%BA%8B%E6%A1%88%E4%BB%B6%E7%B5%B1%E8%A8%88/3%E6%9C%880412/110%E5%B9%B43%E6%9C%88%E4%BB%BD%E7%B5%B1%E8%A8%88%E8%A1%A8_.xlsx'#$'海難統計表(月報)'.L9:.L9868];&quot;客船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24" table:formula="of:=SUM([.B14];[.D14])-SUM([.N14];[.P14])" office:value-type="float" office:value="2" calcext:value-type="float">
            <text:p>2</text:p>
          </table:table-cell>
          <table:table-cell table:style-name="ce23" table:formula="of:=SUM([.C14];[.E14])-SUM([.O14];[.Q14])" office:value-type="float" office:value="0" calcext:value-type="float">
            <text:p>0</text:p>
          </table:table-cell>
          <table:table-cell table:style-name="ce17" table:formula="of:=SUM([.N14:.S14])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4" table:formula="of:=SUM([.B5:.B14])" office:value-type="float" office:value="1" calcext:value-type="float">
            <text:p>1</text:p>
          </table:table-cell>
          <table:table-cell table:style-name="ce14" table:formula="of:=SUM([.C5:.C14])" office:value-type="float" office:value="0" calcext:value-type="float">
            <text:p>0</text:p>
          </table:table-cell>
          <table:table-cell table:style-name="ce14" table:formula="of:=SUM([.D5:.D14])" office:value-type="float" office:value="1" calcext:value-type="float">
            <text:p>1</text:p>
          </table:table-cell>
          <table:table-cell table:style-name="ce14" table:formula="of:=SUM([.E5:.E14])" office:value-type="float" office:value="0" calcext:value-type="float">
            <text:p>0</text:p>
          </table:table-cell>
          <table:table-cell table:style-name="ce17" table:formula="of:=SUM([.B15:.E15])" office:value-type="float" office:value="2" calcext:value-type="float">
            <text:p>2</text:p>
          </table:table-cell>
          <table:table-cell table:style-name="ce14" table:formula="of:=SUM([.G5:.G14])" office:value-type="float" office:value="0" calcext:value-type="float">
            <text:p>0</text:p>
          </table:table-cell>
          <table:table-cell table:style-name="ce14" table:formula="of:=SUM([.H5:.H14])" office:value-type="float" office:value="0" calcext:value-type="float">
            <text:p>0</text:p>
          </table:table-cell>
          <table:table-cell table:style-name="ce14" table:formula="of:=SUM([.I5:.I14])" office:value-type="float" office:value="2" calcext:value-type="float">
            <text:p>2</text:p>
          </table:table-cell>
          <table:table-cell table:style-name="ce14" table:formula="of:=SUM([.J5:.J14])" office:value-type="float" office:value="0" calcext:value-type="float">
            <text:p>0</text:p>
          </table:table-cell>
          <table:table-cell table:style-name="ce14" table:formula="of:=SUM([.K5:.K14])" office:value-type="float" office:value="0" calcext:value-type="float">
            <text:p>0</text:p>
          </table:table-cell>
          <table:table-cell table:style-name="ce14" table:formula="of:=SUM([.L5:.L14])" office:value-type="float" office:value="0" calcext:value-type="float">
            <text:p>0</text:p>
          </table:table-cell>
          <table:table-cell table:style-name="ce17" table:formula="of:=SUM([.G15:.L15])" office:value-type="float" office:value="2" calcext:value-type="float">
            <text:p>2</text:p>
          </table:table-cell>
          <table:table-cell table:style-name="ce14" table:formula="of:=SUM([.N5:.N14])" office:value-type="float" office:value="0" calcext:value-type="float">
            <text:p>0</text:p>
          </table:table-cell>
          <table:table-cell table:style-name="ce14" table:formula="of:=SUM([.O5:.O14])" office:value-type="float" office:value="0" calcext:value-type="float">
            <text:p>0</text:p>
          </table:table-cell>
          <table:table-cell table:style-name="ce14" table:formula="of:=SUM([.P5:.P14])" office:value-type="float" office:value="0" calcext:value-type="float">
            <text:p>0</text:p>
          </table:table-cell>
          <table:table-cell table:style-name="ce14" table:formula="of:=SUM([.Q5:.Q14])" office:value-type="float" office:value="0" calcext:value-type="float">
            <text:p>0</text:p>
          </table:table-cell>
          <table:table-cell table:style-name="ce24" table:formula="of:=SUM([.R5:.R14])" office:value-type="float" office:value="2" calcext:value-type="float">
            <text:p>2</text:p>
          </table:table-cell>
          <table:table-cell table:style-name="ce24" table:formula="of:=SUM([.S5:.S14])" office:value-type="float" office:value="0" calcext:value-type="float">
            <text:p>0</text:p>
          </table:table-cell>
          <table:table-cell table:style-name="ce17" table:formula="of:=SUM([.T5:.T14])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*兩船碰撞計1件海事案件，1件海事案件可能造成2艘船體損害，若為外國籍船舶與本國籍船舶發生碰撞，件數計入本國籍船舶</text:p>
          </table:table-cell>
          <table:covered-table-cell table:number-columns-repeated="19" table:style-name="ce9"/>
          <table:table-cell table:number-columns-repeated="100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籍商船_28_貨船_3001_客船_29_" style:display-name="PageStyle_外籍商船(貨船、客船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詩唯</meta:initial-creator>
    <dc:creator>劉詩唯</dc:creator>
    <meta:creation-date>2021-04-15T03:48:49</meta:creation-date>
    <dc:date>2021-04-15T03:49:02</dc:date>
    <meta:generator>NDC_ODF_Application_Tools/2.0.4$Windows_X86_64 LibreOffice_project/ace8b54cb4771cd6636f2ccb1aac7c9dad875112</meta:generator>
    <meta:document-statistic meta:table-count="1" meta:cell-count="24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