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03" calcext:value-type="float">
            <text:p>203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9:33.0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9:43.148000000</dc:date>
    <meta:editing-duration>PT1H39M29S</meta:editing-duration>
    <meta:editing-cycles>20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