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本國漁船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font-family-asian="微軟正黑體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漁船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交通部航港局110年3月本國漁船海事統計表</text:p>
            <draw:custom-shape table:end-cell-address="本國漁船.B3" table:end-x="5.02mm" table:end-y="3.43mm" draw:z-index="4" draw:name="文字方塊 5" draw:style-name="gr1" draw:text-style-name="P2" svg:width="15.93mm" svg:height="11.31mm" svg:x="21.17mm" svg:y="11.91mm">
              <text:p text:style-name="P1"><text:span text:style-name="T1">分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10"/>
          <table:covered-table-cell table:style-name="ce34"/>
          <table:table-cell table:number-columns-repeated="1012"/>
        </table:table-row>
        <table:table-row table:style-name="ro2">
          <table:table-cell table:style-name="ce3" table:number-columns-spanned="1" table:number-rows-spanned="3">
            <draw:line table:end-cell-address="本國漁船.B3" table:end-x="1.52mm" table:end-y="5.29mm" draw:z-index="0" draw:name="Line 7" draw:style-name="gr2" draw:text-style-name="P2" svg:x1="0mm" svg:y1="0.26mm" svg:x2="33.6mm" svg:y2="12.7mm">
              <text:p/>
            </draw:line>
            <draw:line table:end-cell-address="本國漁船.A4" table:end-x="21.69mm" table:end-y="7.41mm" draw:z-index="1" draw:name="Line 8" draw:style-name="gr2" draw:text-style-name="P2" svg:x1="0mm" svg:y1="0.26mm" svg:x2="21.69mm" svg:y2="22.22mm">
              <text:p/>
            </draw:line>
          </table:table-cell>
          <table:table-cell table:style-name="ce11" office:value-type="string" calcext:value-type="string" table:number-columns-spanned="1" table:number-rows-spanned="3">
            <text:p>我國海域</text:p>
          </table:table-cell>
          <table:table-cell table:style-name="ce11" office:value-type="string" calcext:value-type="string" table:number-columns-spanned="1" table:number-rows-spanned="3">
            <text:p>外國海域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3" table:number-rows-spanned="2">
            <text:p>人員傷亡</text:p>
          </table:table-cell>
          <table:covered-table-cell table:style-name="ce22"/>
          <table:covered-table-cell table:style-name="ce25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3" table:number-rows-spanned="2">
            <text:p>船體損害</text:p>
          </table:table-cell>
          <table:covered-table-cell table:style-name="ce32"/>
          <table:covered-table-cell table:style-name="ce33"/>
          <table:table-cell table:style-name="ce16" office:value-type="string" calcext:value-type="string" table:number-columns-spanned="1" table:number-rows-spanned="3">
            <text:p>合計</text:p>
          </table:table-cell>
          <table:table-cell table:number-columns-repeated="1012"/>
        </table:table-row>
        <table:table-row table:style-name="ro2">
          <table:covered-table-cell table:style-name="ce4">
            <draw:custom-shape table:end-cell-address="本國漁船.A5" table:end-x="15.34mm" table:end-y="0.52mm" draw:z-index="2" draw:name="文字方塊 3" draw:style-name="gr1" draw:text-style-name="P2" svg:width="15.34mm" svg:height="10.57mm" svg:x="0mm" svg:y="4.76mm">
              <text:p text:style-name="P1"><text:span text:style-name="T1">類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國漁船.B4" table:end-x="0.72mm" table:end-y="5.55mm" draw:z-index="3" draw:name="文字方塊 4" draw:style-name="gr1" draw:text-style-name="P2" svg:width="15.07mm" svg:height="10.3mm" svg:x="17.73mm" svg:y="2.65mm">
              <text:p text:style-name="P1"><text:span text:style-name="T1">數量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2"/>
          <table:covered-table-cell table:style-name="ce16"/>
          <table:covered-table-cell table:style-name="ce19"/>
          <table:covered-table-cell table:style-name="ce23"/>
          <table:covered-table-cell table:style-name="ce26"/>
          <table:covered-table-cell table:style-name="ce27"/>
          <table:covered-table-cell table:style-name="ce19"/>
          <table:covered-table-cell table:style-name="ce23"/>
          <table:covered-table-cell table:style-name="ce26"/>
          <table:covered-table-cell table:style-name="ce27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13"/>
          <table:covered-table-cell table:style-name="ce16"/>
          <table:table-cell table:style-name="ce18" office:value-type="string" calcext:value-type="string">
            <text:p>受傷</text:p>
          </table:table-cell>
          <table:table-cell table:style-name="ce24" office:value-type="string" calcext:value-type="string">
            <text:p>失蹤</text:p>
          </table:table-cell>
          <table:table-cell table:style-name="ce24" office:value-type="string" calcext:value-type="string">
            <text:p>死亡</text:p>
          </table:table-cell>
          <table:covered-table-cell table:style-name="ce28"/>
          <table:table-cell table:style-name="ce31" office:value-type="string" calcext:value-type="string">
            <text:p>船損</text:p>
          </table:table-cell>
          <table:table-cell table:style-name="ce31" office:value-type="string" calcext:value-type="string">
            <text:p>船沉</text:p>
          </table:table-cell>
          <table:table-cell table:style-name="ce31" office:value-type="string" calcext:value-type="string">
            <text:p>無損</text:p>
          </table:table-cell>
          <table:covered-table-cell table:style-name="ce28"/>
          <table:table-cell table:number-columns-repeated="1012"/>
        </table:table-row>
        <table:table-row table:style-name="ro3">
          <table:table-cell table:style-name="ce6" office:value-type="string" calcext:value-type="string">
            <text:p>兩船碰撞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G30:.G42])" office:value-type="float" office:value="1" calcext:value-type="float">
            <text:p>1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G43])" office:value-type="float" office:value="0" calcext:value-type="float">
            <text:p>0</text:p>
          </table:table-cell>
          <table:table-cell table:style-name="ce17" table:formula="of:=SUM([.B5:.C5])" office:value-type="float" office:value="1" calcext:value-type="float">
            <text:p>1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)+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)" office:value-type="float" office:value="0" calcext:value-type="float">
            <text:p>0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兩船碰撞&quot;)+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-&quot;)" office:value-type="float" office:value="0" calcext:value-type="float">
            <text:p>0</text:p>
          </table:table-cell>
          <table:table-cell table:style-name="ce29" table:formula="of:=SUM([.E5:.G5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損&quot;)+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1" calcext:value-type="float">
            <text:p>1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兩船碰撞&quot;;['file:///E:/Users/swliu/Desktop/%E6%B5%B7%E4%BA%8B%E6%A1%88%E4%BB%B6/%E6%B5%B7%E4%BA%8B%E6%A1%88%E4%BB%B6%E7%B5%B1%E8%A8%88/3%E6%9C%880412/110%E5%B9%B43%E6%9C%88%E4%BB%BD%E7%B5%B1%E8%A8%88%E8%A1%A8_.xlsx'#$'海難統計表(月報)'.IW9:.IW9868];&quot;船沈&quot;)+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-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/>
          <table:table-cell table:style-name="ce17" table:formula="of:=SUM([.I5:.K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與其他物碰撞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H30:.H42])" office:value-type="float" office:value="0" calcext:value-type="float">
            <text:p>0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H43])" office:value-type="float" office:value="0" calcext:value-type="float">
            <text:p>0</text:p>
          </table:table-cell>
          <table:table-cell table:style-name="ce17" table:formula="of:=SUM([.B6:.C6])" office:value-type="float" office:value="0" calcext:value-type="float">
            <text:p>0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與其他物碰撞&quot;)" office:value-type="float" office:value="0" calcext:value-type="float">
            <text:p>0</text:p>
          </table:table-cell>
          <table:table-cell table:style-name="ce29" table:formula="of:=SUM([.E6:.G6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與其他物碰撞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6])-SUM([.I6];[.J6])" office:value-type="float" office:value="0" calcext:value-type="float">
            <text:p>0</text:p>
          </table:table-cell>
          <table:table-cell table:style-name="ce17" table:formula="of:=SUM([.I6:.K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擱淺/觸礁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I30:.I42])" office:value-type="float" office:value="1" calcext:value-type="float">
            <text:p>1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I43])" office:value-type="float" office:value="0" calcext:value-type="float">
            <text:p>0</text:p>
          </table:table-cell>
          <table:table-cell table:style-name="ce17" table:formula="of:=SUM([.B7:.C7])" office:value-type="float" office:value="1" calcext:value-type="float">
            <text:p>1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觸礁或擱淺&quot;)" office:value-type="float" office:value="0" calcext:value-type="float">
            <text:p>0</text:p>
          </table:table-cell>
          <table:table-cell table:style-name="ce29" table:formula="of:=SUM([.E7:.G7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1" calcext:value-type="float">
            <text:p>1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觸礁或擱淺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7])-SUM([.I7];[.J7])" office:value-type="float" office:value="0" calcext:value-type="float">
            <text:p>0</text:p>
          </table:table-cell>
          <table:table-cell table:style-name="ce17" table:formula="of:=SUM([.I7:.K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失火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J30:.J42])" office:value-type="float" office:value="0" calcext:value-type="float">
            <text:p>0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J43])" office:value-type="float" office:value="0" calcext:value-type="float">
            <text:p>0</text:p>
          </table:table-cell>
          <table:table-cell table:style-name="ce17" table:formula="of:=SUM([.B8:.C8]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失火&quot;)" office:value-type="float" office:value="0" calcext:value-type="float">
            <text:p>0</text:p>
          </table:table-cell>
          <table:table-cell table:style-name="ce29" table:formula="of:=SUM([.E8:.G8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失火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8])-SUM([.I8];[.J8])" office:value-type="float" office:value="0" calcext:value-type="float">
            <text:p>0</text:p>
          </table:table-cell>
          <table:table-cell table:style-name="ce17" table:formula="of:=SUM([.I8:.K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爆炸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K30:.K42])" office:value-type="float" office:value="0" calcext:value-type="float">
            <text:p>0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K43])" office:value-type="float" office:value="0" calcext:value-type="float">
            <text:p>0</text:p>
          </table:table-cell>
          <table:table-cell table:style-name="ce17" table:formula="of:=SUM([.B9:.C9]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爆炸&quot;)" office:value-type="float" office:value="0" calcext:value-type="float">
            <text:p>0</text:p>
          </table:table-cell>
          <table:table-cell table:style-name="ce29" table:formula="of:=SUM([.E9:.G9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爆炸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9])-SUM([.I9];[.J9])" office:value-type="float" office:value="0" calcext:value-type="float">
            <text:p>0</text:p>
          </table:table-cell>
          <table:table-cell table:style-name="ce17" table:formula="of:=SUM([.I9:.K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洩漏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L30:.L42])" office:value-type="float" office:value="0" calcext:value-type="float">
            <text:p>0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L43])" office:value-type="float" office:value="0" calcext:value-type="float">
            <text:p>0</text:p>
          </table:table-cell>
          <table:table-cell table:style-name="ce17" table:formula="of:=SUM([.B10:.C10]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洩漏&quot;)" office:value-type="float" office:value="0" calcext:value-type="float">
            <text:p>0</text:p>
          </table:table-cell>
          <table:table-cell table:style-name="ce29" table:formula="of:=SUM([.E10:.G10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洩漏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10])-SUM([.I10];[.J10])" office:value-type="float" office:value="0" calcext:value-type="float">
            <text:p>0</text:p>
          </table:table-cell>
          <table:table-cell table:style-name="ce17" table:formula="of:=SUM([.I10:.K1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傾覆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M30:.M42])" office:value-type="float" office:value="1" calcext:value-type="float">
            <text:p>1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M43])" office:value-type="float" office:value="0" calcext:value-type="float">
            <text:p>0</text:p>
          </table:table-cell>
          <table:table-cell table:style-name="ce17" table:formula="of:=SUM([.B11:.C11])" office:value-type="float" office:value="1" calcext:value-type="float">
            <text:p>1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傾覆&quot;)" office:value-type="float" office:value="0" calcext:value-type="float">
            <text:p>0</text:p>
          </table:table-cell>
          <table:table-cell table:style-name="ce29" table:formula="of:=SUM([.E11:.G11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傾覆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1" calcext:value-type="float">
            <text:p>1</text:p>
          </table:table-cell>
          <table:table-cell table:style-name="ce14" table:formula="of:=SUM([.D11])-SUM([.I11];[.J11])" office:value-type="float" office:value="0" calcext:value-type="float">
            <text:p>0</text:p>
          </table:table-cell>
          <table:table-cell table:style-name="ce17" table:formula="of:=SUM([.I11:.K11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機器故障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N30:.N42])" office:value-type="float" office:value="2" calcext:value-type="float">
            <text:p>2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N43])" office:value-type="float" office:value="1" calcext:value-type="float">
            <text:p>1</text:p>
          </table:table-cell>
          <table:table-cell table:style-name="ce17" table:formula="of:=SUM([.B12:.C12])" office:value-type="float" office:value="3" calcext:value-type="float">
            <text:p>3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機器故障&quot;)" office:value-type="float" office:value="0" calcext:value-type="float">
            <text:p>0</text:p>
          </table:table-cell>
          <table:table-cell table:style-name="ce29" table:formula="of:=SUM([.E12:.G12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1" calcext:value-type="float">
            <text:p>1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機器故障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12])-SUM([.I12];[.J12])" office:value-type="float" office:value="2" calcext:value-type="float">
            <text:p>2</text:p>
          </table:table-cell>
          <table:table-cell table:style-name="ce17" table:formula="of:=SUM([.I12:.K1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非常事故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O30:.O42])" office:value-type="float" office:value="0" calcext:value-type="float">
            <text:p>0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O43])" office:value-type="float" office:value="0" calcext:value-type="float">
            <text:p>0</text:p>
          </table:table-cell>
          <table:table-cell table:style-name="ce17" table:formula="of:=SUM([.B13:.C13]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AE9:.AE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AY9:.AY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BS9:.BS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CM9:.CM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DG9:.DG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A9:.EA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EU9:.EU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FO9:.FO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GI9:.GI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C9:.HC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HW9:.HW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+SUMIFS(['file:///E:/Users/swliu/Desktop/%E6%B5%B7%E4%BA%8B%E6%A1%88%E4%BB%B6/%E6%B5%B7%E4%BA%8B%E6%A1%88%E4%BB%B6%E7%B5%B1%E8%A8%88/3%E6%9C%880412/110%E5%B9%B43%E6%9C%88%E4%BB%BD%E7%B5%B1%E8%A8%88%E8%A1%A8_.xlsx'#$'海難統計表(月報)'.IQ9:.IQ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)" office:value-type="float" office:value="0" calcext:value-type="float">
            <text:p>0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非常變故&quot;)" office:value-type="float" office:value="0" calcext:value-type="float">
            <text:p>0</text:p>
          </table:table-cell>
          <table:table-cell table:style-name="ce29" table:formula="of:=SUM([.E13:.G13]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非常變故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13])-SUM([.I13];[.J13])" office:value-type="float" office:value="0" calcext:value-type="float">
            <text:p>0</text:p>
          </table:table-cell>
          <table:table-cell table:style-name="ce17" table:formula="of:=SUM([.I13:.K1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其他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P30:.P42])" office:value-type="float" office:value="2" calcext:value-type="float">
            <text:p>2</text:p>
          </table:table-cell>
          <table:table-cell table:style-name="ce14" table:formula="of:=SUM(['file:///E:/Users/swliu/Desktop/%E6%B5%B7%E4%BA%8B%E6%A1%88%E4%BB%B6/%E6%B5%B7%E4%BA%8B%E6%A1%88%E4%BB%B6%E7%B5%B1%E8%A8%88/3%E6%9C%880412/110%E5%B9%B43%E6%9C%88%E4%BB%BD%E7%B5%B1%E8%A8%88%E8%A1%A8_.xlsx'#$'海事案件種類(半年報)'.P43])" office:value-type="float" office:value="1" calcext:value-type="float">
            <text:p>1</text:p>
          </table:table-cell>
          <table:table-cell table:style-name="ce17" table:formula="of:=SUM([.B14:.C14])" office:value-type="float" office:value="3" calcext:value-type="float">
            <text:p>3</text:p>
          </table:table-cell>
          <table:table-cell table:style-name="ce20" table:formula="of:=SUMIFS(['file:///E:/Users/swliu/Desktop/%E6%B5%B7%E4%BA%8B%E6%A1%88%E4%BB%B6/%E6%B5%B7%E4%BA%8B%E6%A1%88%E4%BB%B6%E7%B5%B1%E8%A8%88/3%E6%9C%880412/110%E5%B9%B43%E6%9C%88%E4%BB%BD%E7%B5%B1%E8%A8%88%E8%A1%A8_.xlsx'#$'海難統計表(月報)'.Z9:.Z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AT9:.AT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BN9:.BN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CH9:.CH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B9:.DB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DV9:.DV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EP9:.EP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FJ9:.FJ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D9:.GD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GX9:.GX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HR9:.HR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+SUMIFS(['file:///E:/Users/swliu/Desktop/%E6%B5%B7%E4%BA%8B%E6%A1%88%E4%BB%B6/%E6%B5%B7%E4%BA%8B%E6%A1%88%E4%BB%B6%E7%B5%B1%E8%A8%88/3%E6%9C%880412/110%E5%B9%B43%E6%9C%88%E4%BB%BD%E7%B5%B1%E8%A8%88%E8%A1%A8_.xlsx'#$'海難統計表(月報)'.IL9:.IL9868];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)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table:formula="of:=SUMIFS(['file:///E:/Users/swliu/Desktop/%E6%B5%B7%E4%BA%8B%E6%A1%88%E4%BB%B6/%E6%B5%B7%E4%BA%8B%E6%A1%88%E4%BB%B6%E7%B5%B1%E8%A8%88/3%E6%9C%880412/110%E5%B9%B43%E6%9C%88%E4%BB%BD%E7%B5%B1%E8%A8%88%E8%A1%A8_.xlsx'#$'海難統計表(月報)'.AJ9:.AJ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D9:.BD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BX9:.BX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CR9:.CR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DL9:.DL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F9:.EF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EZ9:.EZ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FT9:.FT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GN9:.GN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HH9:.HH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B9:.IB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+SUMIFS(['file:///E:/Users/swliu/Desktop/%E6%B5%B7%E4%BA%8B%E6%A1%88%E4%BB%B6/%E6%B5%B7%E4%BA%8B%E6%A1%88%E4%BB%B6%E7%B5%B1%E8%A8%88/3%E6%9C%880412/110%E5%B9%B43%E6%9C%88%E4%BB%BD%E7%B5%B1%E8%A8%88%E8%A1%A8_.xlsx'#$'海難統計表(月報)'.IV9:.IV109868];['file:///E:/Users/swliu/Desktop/%E6%B5%B7%E4%BA%8B%E6%A1%88%E4%BB%B6/%E6%B5%B7%E4%BA%8B%E6%A1%88%E4%BB%B6%E7%B5%B1%E8%A8%88/3%E6%9C%880412/110%E5%B9%B43%E6%9C%88%E4%BB%BD%E7%B5%B1%E8%A8%88%E8%A1%A8_.xlsx'#$'海難統計表(月報)'.K9:.K109868];&quot;本國籍&quot;;['file:///E:/Users/swliu/Desktop/%E6%B5%B7%E4%BA%8B%E6%A1%88%E4%BB%B6/%E6%B5%B7%E4%BA%8B%E6%A1%88%E4%BB%B6%E7%B5%B1%E8%A8%88/3%E6%9C%880412/110%E5%B9%B43%E6%9C%88%E4%BB%BD%E7%B5%B1%E8%A8%88%E8%A1%A8_.xlsx'#$'海難統計表(月報)'.L9:.L109868];&quot;漁船&quot;;['file:///E:/Users/swliu/Desktop/%E6%B5%B7%E4%BA%8B%E6%A1%88%E4%BB%B6/%E6%B5%B7%E4%BA%8B%E6%A1%88%E4%BB%B6%E7%B5%B1%E8%A8%88/3%E6%9C%880412/110%E5%B9%B43%E6%9C%88%E4%BB%BD%E7%B5%B1%E8%A8%88%E8%A1%A8_.xlsx'#$'海難統計表(月報)'.O9:.O109868];&quot;其他&quot;)" office:value-type="float" office:value="0" calcext:value-type="float">
            <text:p>0</text:p>
          </table:table-cell>
          <table:table-cell table:style-name="ce29" table:formula="of:=SUM([.E14:.G14])" office:value-type="float" office:value="3" calcext:value-type="float">
            <text:p>3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損&quot;)" office:value-type="float" office:value="0" calcext:value-type="float">
            <text:p>0</text:p>
          </table:table-cell>
          <table:table-cell table:style-name="ce14" table:formula="of:=COUNTIFS(['file:///E:/Users/swliu/Desktop/%E6%B5%B7%E4%BA%8B%E6%A1%88%E4%BB%B6/%E6%B5%B7%E4%BA%8B%E6%A1%88%E4%BB%B6%E7%B5%B1%E8%A8%88/3%E6%9C%880412/110%E5%B9%B43%E6%9C%88%E4%BB%BD%E7%B5%B1%E8%A8%88%E8%A1%A8_.xlsx'#$'海難統計表(月報)'.K9:.K9868];&quot;本國籍&quot;;['file:///E:/Users/swliu/Desktop/%E6%B5%B7%E4%BA%8B%E6%A1%88%E4%BB%B6/%E6%B5%B7%E4%BA%8B%E6%A1%88%E4%BB%B6%E7%B5%B1%E8%A8%88/3%E6%9C%880412/110%E5%B9%B43%E6%9C%88%E4%BB%BD%E7%B5%B1%E8%A8%88%E8%A1%A8_.xlsx'#$'海難統計表(月報)'.L9:.L9868];&quot;漁船&quot;;['file:///E:/Users/swliu/Desktop/%E6%B5%B7%E4%BA%8B%E6%A1%88%E4%BB%B6/%E6%B5%B7%E4%BA%8B%E6%A1%88%E4%BB%B6%E7%B5%B1%E8%A8%88/3%E6%9C%880412/110%E5%B9%B43%E6%9C%88%E4%BB%BD%E7%B5%B1%E8%A8%88%E8%A1%A8_.xlsx'#$'海難統計表(月報)'.O9:.O9868];&quot;其他&quot;;['file:///E:/Users/swliu/Desktop/%E6%B5%B7%E4%BA%8B%E6%A1%88%E4%BB%B6/%E6%B5%B7%E4%BA%8B%E6%A1%88%E4%BB%B6%E7%B5%B1%E8%A8%88/3%E6%9C%880412/110%E5%B9%B43%E6%9C%88%E4%BB%BD%E7%B5%B1%E8%A8%88%E8%A1%A8_.xlsx'#$'海難統計表(月報)'.IW9:.IW9868];&quot;船沈&quot;)" office:value-type="float" office:value="0" calcext:value-type="float">
            <text:p>0</text:p>
          </table:table-cell>
          <table:table-cell table:style-name="ce14" table:formula="of:=SUM([.D14])-SUM([.I14];[.J14])" office:value-type="float" office:value="3" calcext:value-type="float">
            <text:p>3</text:p>
          </table:table-cell>
          <table:table-cell table:style-name="ce17" table:formula="of:=SUM([.I14:.K1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4" table:formula="of:=SUM([.B5:.B14])" office:value-type="float" office:value="7" calcext:value-type="float">
            <text:p>7</text:p>
          </table:table-cell>
          <table:table-cell table:style-name="ce14" table:formula="of:=SUM([.C5:.C14])" office:value-type="float" office:value="2" calcext:value-type="float">
            <text:p>2</text:p>
          </table:table-cell>
          <table:table-cell table:style-name="ce17" table:formula="of:=SUM([.D5:.D14])" office:value-type="float" office:value="9" calcext:value-type="float">
            <text:p>9</text:p>
          </table:table-cell>
          <table:table-cell table:style-name="ce14" table:formula="of:=SUM([.E5:.E14])" office:value-type="float" office:value="0" calcext:value-type="float">
            <text:p>0</text:p>
          </table:table-cell>
          <table:table-cell table:style-name="ce14" table:formula="of:=SUM([.F5:.F14])" office:value-type="float" office:value="3" calcext:value-type="float">
            <text:p>3</text:p>
          </table:table-cell>
          <table:table-cell table:style-name="ce14" table:formula="of:=SUM([.G5:.G14])" office:value-type="float" office:value="0" calcext:value-type="float">
            <text:p>0</text:p>
          </table:table-cell>
          <table:table-cell table:style-name="ce29" table:formula="of:=SUM([.E15:.G15])" office:value-type="float" office:value="3" calcext:value-type="float">
            <text:p>3</text:p>
          </table:table-cell>
          <table:table-cell table:style-name="ce14" table:formula="of:=SUM([.I5:.I14])" office:value-type="float" office:value="3" calcext:value-type="float">
            <text:p>3</text:p>
          </table:table-cell>
          <table:table-cell table:style-name="ce14" table:formula="of:=SUM([.J5:.J14])" office:value-type="float" office:value="1" calcext:value-type="float">
            <text:p>1</text:p>
          </table:table-cell>
          <table:table-cell table:style-name="ce14" table:formula="of:=SUM([.K5:.K14])" office:value-type="float" office:value="5" calcext:value-type="float">
            <text:p>5</text:p>
          </table:table-cell>
          <table:table-cell table:style-name="ce17" table:formula="of:=SUM([.L5:.L14])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2" table:number-rows-spanned="1">
            <text:p>*兩船碰撞計1件海事案件，1件海事案件可能造成2艘船體損害</text:p>
          </table:table-cell>
          <table:covered-table-cell table:number-columns-repeated="11" table:style-name="ce15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國漁船" style:display-name="PageStyle_本國漁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詩唯</meta:initial-creator>
    <dc:creator>劉詩唯</dc:creator>
    <meta:creation-date>2021-04-15T03:47:58</meta:creation-date>
    <dc:date>2021-04-15T03:48:10</dc:date>
    <meta:generator>NDC_ODF_Application_Tools/2.0.4$Windows_X86_64 LibreOffice_project/ace8b54cb4771cd6636f2ccb1aac7c9dad875112</meta:generator>
    <meta:document-statistic meta:table-count="1" meta:cell-count="146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