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年11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2.11.1~11.9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2.11.10~11.15</text:p>
          </table:table-cell>
          <table:table-cell table:style-name="ce18" office:value-type="string" calcext:value-type="string">
            <text:p>吉順9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15" office:value-type="string" calcext:value-type="string">
            <text:p>112.11.16~11.30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1"/>
          <table:table-cell table:number-columns-repeated="1017"/>
        </table:table-row>
        <table:table-row table:style-name="ro5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1:50:08.8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9T11:52:52.684000000</dc:date>
    <meta:print-date>2016-06-15T05:02:52Z</meta:print-date>
    <meta:editing-cycles>29</meta:editing-cycles>
    <meta:editing-duration>PT46M37S</meta:editing-duration>
    <meta:document-statistic meta:table-count="1" meta:cell-count="25" meta:object-count="0"/>
  </office:meta>
</office:document-meta>
</file>