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2" svg:font-family="'思源黑體 TW'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 TW1" svg:font-family="'思源黑體 TW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2cm" fo:margin-left="-0.51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806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4.646cm"/>
    </style:style>
    <style:style style:name="表格1.E" style:family="table-column">
      <style:table-column-properties style:column-width="3.059cm"/>
    </style:style>
    <style:style style:name="表格1.F" style:family="table-column">
      <style:table-column-properties style:column-width="5.56cm"/>
    </style:style>
    <style:style style:name="表格1.1" style:family="table-row">
      <style:table-row-properties style:row-height="2.011cm" fo:keep-together="auto"/>
    </style:style>
    <style:style style:name="表格1.A1" style:family="table-cell">
      <style:table-cell-properties style:vertical-align="top" fo:padding-left="0.19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background-color="#ffffff" fo:padding-left="0.191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.482cm" fo:keep-together="auto"/>
    </style:style>
    <style:style style:name="表格1.F2" style:family="table-cell">
      <style:table-cell-properties style:vertical-align="top" fo:padding-left="0.191cm" fo:padding-right="0.049cm" fo:padding-top="0cm" fo:padding-bottom="0cm" fo:border="0.5pt solid #000000" style:writing-mode="lr-tb"/>
    </style:style>
    <style:style style:name="表格1.3" style:family="table-row">
      <style:table-row-properties style:row-height="1.905cm" fo:keep-together="auto"/>
    </style:style>
    <style:style style:name="表格1.F3" style:family="table-cell">
      <style:table-cell-properties style:vertical-align="top" fo:padding-left="0.191cm" fo:padding-right="0.049cm" fo:padding-top="0cm" fo:padding-bottom="0cm" fo:border="0.5pt solid #000000" style:writing-mode="lr-tb"/>
    </style:style>
    <style:style style:name="表格1.4" style:family="table-row">
      <style:table-row-properties style:row-height="1.415cm" fo:keep-together="auto"/>
    </style:style>
    <style:style style:name="表格1.F4" style:family="table-cell">
      <style:table-cell-properties style:vertical-align="top" fo:padding-left="0.191cm" fo:padding-right="0.049cm" fo:padding-top="0cm" fo:padding-bottom="0cm" fo:border="0.5pt solid #000000" style:writing-mode="lr-tb"/>
    </style:style>
    <style:style style:name="表格1.5" style:family="table-row">
      <style:table-row-properties style:row-height="2.004cm" fo:keep-together="auto"/>
    </style:style>
    <style:style style:name="表格1.F5" style:family="table-cell">
      <style:table-cell-properties style:vertical-align="top" fo:padding-left="0.191cm" fo:padding-right="0.049cm" fo:padding-top="0cm" fo:padding-bottom="0cm" fo:border="0.5pt solid #000000" style:writing-mode="lr-tb"/>
    </style:style>
    <style:style style:name="表格1.6" style:family="table-row">
      <style:table-row-properties style:row-height="1.688cm" fo:keep-together="auto"/>
    </style:style>
    <style:style style:name="表格1.B6" style:family="table-cell">
      <style:table-cell-properties style:vertical-align="top" fo:padding-left="0.191cm" fo:padding-right="0.049cm" fo:padding-top="0cm" fo:padding-bottom="0cm" fo:border="0.5pt solid #000000" style:writing-mode="lr-tb"/>
    </style:style>
    <style:style style:name="表格1.7" style:family="table-row">
      <style:table-row-properties style:row-height="2.408cm" fo:keep-together="auto"/>
    </style:style>
    <style:style style:name="表格1.F7" style:family="table-cell">
      <style:table-cell-properties style:vertical-align="top" fo:padding-left="0.191cm" fo:padding-right="0.049cm" fo:padding-top="0cm" fo:padding-bottom="0cm" fo:border="0.5pt solid #000000" style:writing-mode="lr-tb"/>
    </style:style>
    <style:style style:name="表格1.8" style:family="table-row">
      <style:table-row-properties style:row-height="1.693cm" fo:keep-together="auto"/>
    </style:style>
    <style:style style:name="表格1.F8" style:family="table-cell">
      <style:table-cell-properties style:vertical-align="top" fo:padding-left="0.191cm" fo:padding-right="0.049cm" fo:padding-top="0cm" fo:padding-bottom="0cm" fo:border="0.5pt solid #000000" style:writing-mode="lr-tb"/>
    </style:style>
    <style:style style:name="表格1.9" style:family="table-row">
      <style:table-row-properties style:row-height="1.715cm" fo:keep-together="auto"/>
    </style:style>
    <style:style style:name="表格1.F9" style:family="table-cell">
      <style:table-cell-properties style:vertical-align="top" fo:padding-left="0.191cm" fo:padding-right="0.049cm" fo:padding-top="0cm" fo:padding-bottom="0cm" fo:border="0.5pt solid #000000" style:writing-mode="lr-tb"/>
    </style:style>
    <style:style style:name="表格1.10" style:family="table-row">
      <style:table-row-properties style:row-height="2.572cm" fo:keep-together="auto"/>
    </style:style>
    <style:style style:name="表格1.B10" style:family="table-cell">
      <style:table-cell-properties style:vertical-align="middle" fo:padding-left="0.19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049cm" fo:padding-top="0cm" fo:padding-bottom="0cm" fo:border="0.5pt solid #000000" style:writing-mode="lr-tb"/>
    </style:style>
    <style:style style:name="表格1.11" style:family="table-row">
      <style:table-row-properties style:min-row-height="4.022cm" fo:keep-together="auto"/>
    </style:style>
    <style:style style:name="表格1.F11" style:family="table-cell">
      <style:table-cell-properties style:vertical-align="top" fo:padding-left="0.191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049cm" fo:padding-top="0cm" fo:padding-bottom="0cm" fo:border="0.5pt solid #000000" style:writing-mode="lr-tb"/>
    </style:style>
    <style:style style:name="表格1.13" style:family="table-row">
      <style:table-row-properties style:min-row-height="7.232cm" fo:keep-together="auto"/>
    </style:style>
    <style:style style:name="表格1.A13" style:family="table-cell">
      <style:table-cell-properties style:vertical-align="middle" fo:padding-left="0.19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049cm" fo:padding-top="0cm" fo:padding-bottom="0cm" fo:border="0.5pt solid #000000" style:writing-mode="lr-tb"/>
    </style:style>
    <style:style style:name="表格2" style:family="table">
      <style:table-properties style:width="18.916cm" fo:margin-left="-0.199cm" table:align="left" style:writing-mode="lr-tb"/>
    </style:style>
    <style:style style:name="表格2.A" style:family="table-column">
      <style:table-column-properties style:column-width="11.693cm"/>
    </style:style>
    <style:style style:name="表格2.B" style:family="table-column">
      <style:table-column-properties style:column-width="7.2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198cm" fo:keep-together="auto"/>
    </style:style>
    <style:style style:name="表格3" style:family="table">
      <style:table-properties style:width="18.962cm" fo:margin-left="-0.199cm" table:align="left" style:writing-mode="lr-tb"/>
    </style:style>
    <style:style style:name="表格3.A" style:family="table-column">
      <style:table-column-properties style:column-width="1.199cm"/>
    </style:style>
    <style:style style:name="表格3.B" style:family="table-column">
      <style:table-column-properties style:column-width="2.743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5.251cm"/>
    </style:style>
    <style:style style:name="表格3.F" style:family="table-column">
      <style:table-column-properties style:column-width="4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/>
      <style:text-properties officeooo:paragraph-rsid="0013e7fa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loext:graphic-properties draw:fill="solid" draw:fill-color="#d9d9d9"/>
      <style:paragraph-properties fo:line-height="0.494cm" fo:background-color="#d9d9d9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loext:graphic-properties draw:fill="solid" draw:fill-color="#d9d9d9"/>
      <style:paragraph-properties fo:line-height="0.494cm" fo:text-align="justify" fo:text-align-last="justify" style:justify-single-word="false" fo:background-color="#d9d9d9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end" style:justify-single-wor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564cm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94cm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line-height="0.494cm"/>
      <style:text-properties style:font-name="標楷體" fo:font-size="9pt" fo:background-color="#d8d8d8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line-height="0.423cm" fo:text-align="justify" style:justify-single-word="false"/>
      <style:text-properties style:font-name="標楷體" fo:font-size="8pt" fo:background-color="#d9d9d9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line-height="0.423cm" fo:text-align="end" style:justify-single-word="false"/>
      <style:text-properties style:font-name="標楷體" fo:font-size="8pt" fo:background-color="#d9d9d9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line-height="0.423cm" fo:text-align="justify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start" style:justify-single-word="false"/>
      <style:text-properties style:font-name="標楷體" officeooo:rsid="0015e6b9" officeooo:paragraph-rsid="0015e6b9" style:font-name-asian="標楷體" style:font-name-complex="標楷體"/>
    </style:style>
    <style:style style:name="P3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line-height="0.494cm"/>
    </style:style>
    <style:style style:name="P43" style:family="paragraph" style:parent-style-name="Standard">
      <style:paragraph-properties fo:line-height="0.423cm" fo:text-align="justify" style:justify-single-word="false"/>
      <style:text-properties fo:color="#0000ff" style:font-name="標楷體" fo:font-size="9pt" style:letter-kerning="false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line-height="0.423cm" fo:text-align="justify" style:justify-single-wor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423cm" fo:text-align="end" style:justify-single-word="false"/>
      <style:text-properties fo:color="#000000" style:font-name="標楷體" fo:font-size="10pt" fo:background-color="#d8d8d8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cm" fo:margin-right="1.411cm" fo:text-indent="0cm" style:auto-text-indent="false"/>
    </style:style>
    <style:style style:name="P48" style:family="paragraph" style:parent-style-name="Standard">
      <style:paragraph-properties fo:margin-left="0cm" fo:margin-right="1.411cm" fo:line-height="0.564cm" fo:text-indent="0cm" style:auto-text-indent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529cm" fo:margin-right="0cm" fo:line-height="0.423cm" fo:text-align="justify" style:justify-single-word="false" fo:text-indent="-0.529cm" style:auto-text-indent="false"/>
    </style:style>
    <style:style style:name="P50" style:family="paragraph" style:parent-style-name="Standard">
      <style:paragraph-properties fo:margin-left="0.529cm" fo:margin-right="0cm" fo:line-height="0.564cm" fo:text-align="justify" style:justify-single-word="false" fo:text-indent="-0.529cm" style:auto-text-indent="false"/>
    </style:style>
    <style:style style:name="P51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2" style:family="paragraph" style:parent-style-name="Standard">
      <style:paragraph-properties fo:margin-left="0.476cm" fo:margin-right="0cm" fo:line-height="0.423cm" fo:text-align="justify" style:justify-single-word="false" fo:text-indent="-0.476cm" style:auto-text-indent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53" style:family="paragraph" style:parent-style-name="Standard">
      <style:paragraph-properties fo:margin-left="0.476cm" fo:margin-right="0cm" fo:line-height="0.423cm" fo:text-align="justify" style:justify-single-word="false" fo:text-indent="-0.476cm" style:auto-text-indent="false"/>
    </style:style>
    <style:style style:name="P54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top="0.318cm" fo:margin-bottom="0cm" loext:contextual-spacing="false"/>
    </style:style>
    <style:style style:name="P56" style:family="paragraph" style:parent-style-name="Standard">
      <style:paragraph-properties fo:margin-top="0.318cm" fo:margin-bottom="0cm" loext:contextual-spacing="false"/>
      <style:text-properties fo:color="#000000"/>
    </style:style>
    <style:style style:name="P57" style:family="paragraph" style:parent-style-name="Standard">
      <style:paragraph-properties fo:margin-top="0.318cm" fo:margin-bottom="0cm" loext:contextual-spacing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 style:list-style-name="WW8Num3">
      <style:paragraph-properties fo:line-height="0.564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0" style:family="paragraph" style:parent-style-name="Standard" style:list-style-name="WW8Num4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 style:list-style-name="WW8Num4">
      <style:paragraph-properties fo:margin-left="0.416cm" fo:margin-right="0cm" fo:line-height="0.423cm" fo:text-align="justify" style:justify-single-word="false" fo:text-indent="-0.41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 style:list-style-name="WW8Num1">
      <style:paragraph-properties fo:margin-top="0.318cm" fo:margin-bottom="0cm" loext:contextual-spacing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 style:list-style-name="WW8Num1">
      <style:paragraph-properties fo:margin-top="0.318cm" fo:margin-bottom="0cm" loext:contextual-spacing="false"/>
      <style:text-properties fo:color="#000000" officeooo:paragraph-rsid="001385b3"/>
    </style:style>
    <style:style style:name="P64" style:family="paragraph">
      <style:paragraph-properties fo:text-align="center" style:writing-mode="lr-tb"/>
    </style:style>
    <style:style style:name="P65" style:family="paragraph">
      <loext:graphic-properties draw:fill="solid" draw:fill-color="#d8d8d8" draw:opacity="30%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background-color="#d9d9d9" loext:char-shading-value="0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officeooo:rsid="00172bcc" style:font-name-asian="標楷體" style:font-size-asian="11pt" style:font-name-complex="標楷體" style:font-size-complex="11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fo:color="#0000ff"/>
    </style:style>
    <style:style style:name="T18" style:family="text">
      <style:text-properties fo:color="#0000ff" style:font-name="標楷體" fo:font-size="9pt" style:letter-kerning="false" style:font-name-asian="標楷體" style:font-size-asian="9pt" style:font-name-complex="標楷體" style:font-size-complex="9pt"/>
    </style:style>
    <style:style style:name="T19" style:family="text">
      <style:text-properties fo:color="#0000ff"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fo:color="#0000ff"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font-variant="normal" fo:text-transform="none" style:font-name="標楷體" fo:font-size="11pt" fo:letter-spacing="normal" fo:language="en" fo:country="US" fo:font-style="normal" fo:font-weight="normal" style:font-name-asian="標楷體" style:font-size-asian="11pt" style:font-name-complex="標楷體" style:font-size-complex="11pt"/>
    </style:style>
    <style:style style:name="T23" style:family="text">
      <style:text-properties fo:color="#595959" style:font-name="Cambria" fo:font-size="12pt" fo:language="zh" fo:country="TW" fo:font-style="italic" style:letter-kerning="true" style:font-name-asian="新細明體2" style:font-size-asian="12pt" style:language-asian="zh" style:country-asian="TW" style:font-style-asian="italic" style:font-name-complex="Cambria" style:font-size-complex="12pt" style:language-complex="ar" style:country-complex="SA" style:font-style-complex="italic"/>
    </style:style>
    <style:style style:name="gr1" style:family="graphic">
      <style:graphic-properties draw:stroke="solid" svg:stroke-width="0.018cm" svg:stroke-color="#969696" draw:stroke-linejoin="miter" svg:stroke-linecap="square" draw:fill="solid" draw:fill-color="#d8d8d8" draw:opacity="30%" draw:textarea-horizontal-align="justify" draw:textarea-vertical-align="top" draw:auto-grow-height="false" draw:auto-grow-width="false" fo:min-height="1.363cm" fo:min-width="2.792cm" fo:padding-top="0.254cm" fo:padding-bottom="0.127cm" fo:padding-left="0.381cm" fo:padding-right="0.381cm" fo:wrap-option="wrap" draw:shadow-color="#808080" fo:margin-left="0.319cm" fo:margin-right="0.319cm" fo:margin-top="0.254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34">406兆赫個人指位無線電示標(PLB)持有者資訊登錄表</text:p>
      <text:p text:style-name="P34">406 MHz PERSONAL LOCATOR BEACON (PLB) OWNER REGISTRATION FORM</text:p>
      <text:p text:style-name="P34"/>
      <text:p text:style-name="Standard"><text:span text:style-name="T2">第一部分（Part One）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所有者姓名</text:p>
            <text:p text:style-name="P4"><text:span text:style-name="T6">（</text:span><text:span text:style-name="T7">公司行號</text:span><text:span text:style-name="T6">）</text:span><text:span text:style-name="T18">(中、英)</text:span></text:p>
            <text:p text:style-name="P24">Owner Name</text:p>
          </table:table-cell>
          <table:table-cell table:style-name="表格1.A1" table:number-columns-spanned="3" office:value-type="string">
            <text:p text:style-name="P20">(必填)</text:p>
          </table:table-cell>
          <table:covered-table-cell/>
          <table:covered-table-cell/>
          <table:table-cell table:style-name="表格1.A1" office:value-type="string">
            <text:p text:style-name="P10">代表人（公司行號）</text:p>
            <text:p text:style-name="P10">Representative（Company）</text:p>
          </table:table-cell>
          <table:table-cell table:style-name="表格1.F1" office:value-type="string">
            <text:p text:style-name="P31">PLB所有者為公司行號代表人時填寫</text:p>
          </table:table-cell>
        </table:table-row>
        <table:table-row table:style-name="表格1.2">
          <table:table-cell table:style-name="表格1.A1" office:value-type="string">
            <text:p text:style-name="P23">身分證字號</text:p>
            <text:p text:style-name="P23">ID Number</text:p>
            <text:p text:style-name="P23"/>
          </table:table-cell>
          <table:table-cell table:style-name="表格1.A1" table:number-columns-spanned="3" office:value-type="string">
            <text:p text:style-name="P20">(必填)</text:p>
          </table:table-cell>
          <table:covered-table-cell/>
          <table:covered-table-cell/>
          <table:table-cell table:style-name="表格1.A1" office:value-type="string">
            <text:p text:style-name="P10">申請日期</text:p>
            <text:p text:style-name="P10">Application Date</text:p>
          </table:table-cell>
          <table:table-cell table:style-name="表格1.F2" office:value-type="string">
            <text:p text:style-name="P4"><text:span text:style-name="T2"><text:s text:c="5"/>年 <text:s text:c="5"/>月 <text:s text:c="5"/>日 </text:span><text:span text:style-name="T3">(必填) <text:s/></text:span></text:p>
            <text:p text:style-name="P10"><text:s text:c="5"/>yy <text:s text:c="5"/>mm <text:s text:c="5"/>dd <text:s/></text:p>
          </table:table-cell>
        </table:table-row>
        <table:table-row table:style-name="表格1.3">
          <table:table-cell table:style-name="表格1.A1" office:value-type="string">
            <text:p text:style-name="P4"><text:span text:style-name="T2">所有者地址（公司行號地址）Owner Address</text:span><text:span text:style-name="T19">（中或英）</text:span></text:p>
          </table:table-cell>
          <table:table-cell table:style-name="表格1.A1" table:number-columns-spanned="3" office:value-type="string">
            <text:p text:style-name="P45">(必填)</text:p>
          </table:table-cell>
          <table:covered-table-cell/>
          <table:covered-table-cell/>
          <table:table-cell table:style-name="表格1.A1" office:value-type="string">
            <text:p text:style-name="P10">聯絡電話</text:p>
            <text:p text:style-name="P29">(市話、行動電話)</text:p>
            <text:p text:style-name="P23">Tel. No. (Mobile)</text:p>
          </table:table-cell>
          <table:table-cell table:style-name="表格1.F3" office:value-type="string">
            <text:p text:style-name="P20">(必填)</text:p>
          </table:table-cell>
        </table:table-row>
        <table:table-row table:style-name="表格1.4">
          <table:table-cell table:style-name="表格1.A1" office:value-type="string">
            <text:p text:style-name="P10">電子郵件信箱</text:p>
            <text:p text:style-name="P10">E-mail Address</text:p>
          </table:table-cell>
          <table:table-cell table:style-name="表格1.A1" table:number-columns-spanned="3" office:value-type="string">
            <text:p text:style-name="P20">(必填)</text:p>
          </table:table-cell>
          <table:covered-table-cell/>
          <table:covered-table-cell/>
          <table:table-cell table:style-name="表格1.A1" office:value-type="string">
            <text:p text:style-name="P10">傳真電話</text:p>
            <text:p text:style-name="P10">Fax. No.</text:p>
          </table:table-cell>
          <table:table-cell table:style-name="表格1.F4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4"><text:span text:style-name="T2">代理人</text:span><text:span text:style-name="T9">（委託申請）</text:span></text:p>
            <text:p text:style-name="P30">非代理申請者免填</text:p>
            <text:p text:style-name="P10">Agent Only</text:p>
          </table:table-cell>
          <table:table-cell table:style-name="表格1.A1" table:number-columns-spanned="3" office:value-type="string">
            <text:p text:style-name="P20">(必填)</text:p>
            <text:p text:style-name="P31">非代理申請者免填</text:p>
          </table:table-cell>
          <table:covered-table-cell/>
          <table:covered-table-cell/>
          <table:table-cell table:style-name="表格1.A1" office:value-type="string">
            <text:p text:style-name="P4"><text:span text:style-name="T2">代理人（</text:span><text:span text:style-name="T9">身分證字號）</text:span></text:p>
            <text:p text:style-name="P10">ID Number Of Agent </text:p>
          </table:table-cell>
          <table:table-cell table:style-name="表格1.F5" office:value-type="string">
            <text:p text:style-name="P20">(必填)</text:p>
            <text:p text:style-name="P31">非代理申請者免填</text:p>
          </table:table-cell>
        </table:table-row>
        <table:table-row table:style-name="表格1.6">
          <table:table-cell table:style-name="表格1.A1" office:value-type="string">
            <text:p text:style-name="P4"><text:span text:style-name="T2">代理人地址</text:span><text:span text:style-name="T20">(中或英)</text:span></text:p>
            <text:p text:style-name="P10">Address Of Agent</text:p>
          </table:table-cell>
          <table:table-cell table:style-name="表格1.B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代理人聯絡電話</text:p>
            <text:p text:style-name="P10">Tel. No. of Agent</text:p>
          </table:table-cell>
          <table:table-cell table:style-name="表格1.A1" table:number-columns-spanned="3" office:value-type="string">
            <text:p text:style-name="P20">(必填)</text:p>
            <text:p text:style-name="P31">非代理申請者免填</text:p>
          </table:table-cell>
          <table:covered-table-cell/>
          <table:covered-table-cell/>
          <table:table-cell table:style-name="表格1.A1" office:value-type="string">
            <text:p text:style-name="P4"><text:span text:style-name="T2">代理人</text:span><text:span text:style-name="T9">（電子郵件信箱）</text:span></text:p>
            <text:p text:style-name="P10">E-mail Address of</text:p>
            <text:p text:style-name="P10">Agent</text:p>
          </table:table-cell>
          <table:table-cell table:style-name="表格1.F7" office:value-type="string">
            <text:p text:style-name="P11"/>
          </table:table-cell>
        </table:table-row>
        <table:table-row table:style-name="表格1.8">
          <table:table-cell table:style-name="表格1.A1" table:number-rows-spanned="2" office:value-type="string">
            <text:p text:style-name="P10">緊急聯絡人資訊</text:p>
            <text:p text:style-name="P25">Emergency Contact</text:p>
            <text:p text:style-name="P25">Information</text:p>
            <text:p text:style-name="P5"><text:span text:style-name="T7">Name of Primary 24-Hour Emergency Contact</text:span><text:span text:style-name="T18">(中、英)</text:span></text:p>
            <text:p text:style-name="P25"/>
          </table:table-cell>
          <table:table-cell table:style-name="表格1.A1" table:number-columns-spanned="2" office:value-type="string">
            <text:p text:style-name="P24">聯絡人</text:p>
            <text:p text:style-name="P32">Primary</text:p>
            <text:p text:style-name="P43">(中、英)</text:p>
          </table:table-cell>
          <table:covered-table-cell/>
          <table:table-cell table:style-name="表格1.A1" office:value-type="string">
            <text:p text:style-name="P20">(必填)</text:p>
          </table:table-cell>
          <table:table-cell table:style-name="表格1.A1" office:value-type="string">
            <text:p text:style-name="P29">24H緊急聯絡電話</text:p>
            <text:p text:style-name="P28">24 Hours Emergency <text:s/>Contact Tel</text:p>
          </table:table-cell>
          <table:table-cell table:style-name="表格1.F8" office:value-type="string">
            <text:p text:style-name="P20">(必填)</text:p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5">聯絡人</text:p>
            <text:p text:style-name="P25">Secondary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9">24H緊急聯絡電話</text:p>
            <text:p text:style-name="P28">24 Hours Emergency <text:s/>Contact Tel</text:p>
          </table:table-cell>
          <table:table-cell table:style-name="表格1.F9" office:value-type="string">
            <text:p text:style-name="P11"/>
          </table:table-cell>
        </table:table-row>
        <table:table-row table:style-name="表格1.10">
          <table:table-cell table:style-name="表格1.A1" office:value-type="string">
            <text:p text:style-name="P10">國際衛星輔助搜救組織資料庫登錄</text:p>
            <text:p text:style-name="P6">COSPAS-SARSAT（IBRD）</text:p>
          </table:table-cell>
          <table:table-cell table:style-name="表格1.B10" table:number-columns-spanned="3" office:value-type="string">
            <text:p text:style-name="P46">已確認第三部分填列之PLB為燒錄我國國碼(416)。<text:line-break/>【PLB須為燒綠我國國碼，若無則無法辦理登錄】</text:p>
            <text:p text:style-name="P9">The country code of PLB must be 416</text:p>
          </table:table-cell>
          <table:covered-table-cell/>
          <table:covered-table-cell/>
          <table:table-cell table:style-name="表格1.E10" table:number-columns-spanned="2" office:value-type="string">
            <text:p text:style-name="P10">□是Yes</text:p>
            <text:p text:style-name="P20">(必勾選)</text:p>
            <text:p text:style-name="P10">□否No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0">載具資訊</text:p>
            <text:p text:style-name="P25">Vehicle Information</text:p>
          </table:table-cell>
          <table:table-cell table:style-name="表格1.A1" office:value-type="string">
            <text:p text:style-name="P25">媒介載運工具類型(攜帶之PLB)</text:p>
            <text:p text:style-name="P25">Vehicle Type</text:p>
            <text:p text:style-name="P21">(必勾選)</text:p>
            <text:p text:style-name="P25"/>
          </table:table-cell>
          <table:table-cell table:style-name="表格1.A1" table:number-columns-spanned="2" office:value-type="string">
            <text:p text:style-name="P19">□Aircraft <text:s text:c="3"/>飛機、飛艇</text:p>
            <text:p text:style-name="P19">□Boat <text:s text:c="7"/>船</text:p>
            <text:p text:style-name="P19">□Helicopter <text:s/>直升機</text:p>
            <text:p text:style-name="P19">□Land Vehicle陸地車輛</text:p>
            <text:p text:style-name="P19">□None <text:s text:c="8"/>無</text:p>
            <text:p text:style-name="P19">□Other <text:s text:c="7"/>其他</text:p>
            <text:p text:style-name="P48">(必勾選)</text:p>
          </table:table-cell>
          <table:covered-table-cell/>
          <table:table-cell table:style-name="表格1.A1" table:number-rows-spanned="2" office:value-type="string">
            <text:p text:style-name="P10">PLB設置目的與原因</text:p>
            <text:p text:style-name="P10">Purpose And Reason for Set-up PLB</text:p>
            <text:p text:style-name="P10"/>
            <text:p text:style-name="P10">登記原因</text:p>
            <text:p text:style-name="P9">Reason For Registration</text:p>
            <text:p text:style-name="P21">(必勾選)</text:p>
            <text:p text:style-name="P9"/>
          </table:table-cell>
          <table:table-cell table:style-name="表格1.F11" table:number-rows-spanned="2" office:value-type="string">
            <text:p text:style-name="P4"><text:span text:style-name="T2">□</text:span><text:span text:style-name="T7"> 新登記New Registration</text:span></text:p>
            <text:p text:style-name="P4"><text:span text:style-name="T2">□</text:span><text:span text:style-name="T7"> 更新資料 (如更改示標所有者聯絡資料)</text:span> <text:span text:style-name="T7">Updating of Information (e.g. Change of contact information of beacon owner)</text:span></text:p>
            <text:p text:style-name="P4"><text:span text:style-name="T2">□</text:span><text:span text:style-name="T7"> 變更示標所有權Change of Beacon Ownership</text:span></text:p>
            <text:p text:style-name="P49"><text:span text:style-name="T2">□</text:span><text:span text:style-name="T7"> 更換信標(請提供舊示標的十六進制15字元識別碼 / 15 Hex ID)</text:span></text:p>
            <text:p text:style-name="P51">Replacement of Beacon（please provide old beacon 15 Hex ID）</text:p>
            <text:list xml:id="list3053582052" text:style-name="WW8Num3">
              <text:list-item>
                <text:p text:style-name="P59">其他Others</text:p>
              </text:list-item>
            </text:list>
            <text:p text:style-name="P50"><text:soft-page-break/><text:span text:style-name="T2">請註記：</text:span><text:span text:style-name="T5"> <text:s text:c="25"/></text:span></text:p>
            <text:p text:style-name="P52"/>
            <text:p text:style-name="P53"><text:span text:style-name="T7"><text:s text:c="25"/></text:span><text:span text:style-name="T4">(必勾選)</text:span></text:p>
          </table:table-cell>
        </table:table-row>
        <table:table-row table:style-name="表格1.11">
          <table:table-cell table:style-name="表格1.A1" office:value-type="string">
            <text:p text:style-name="P26">PLB設置目的與原因</text:p>
            <text:p text:style-name="P26">Purpose And Reason for Set-up PLB</text:p>
            <text:p text:style-name="P26"/>
          </table:table-cell>
          <table:table-cell table:style-name="表格1.A1" office:value-type="string">
            <text:p text:style-name="P12">使用目的</text:p>
            <text:p text:style-name="P12">PLB will be used for</text:p>
            <text:p text:style-name="P13"><text:soft-page-break/>特定用途</text:p>
            <text:p text:style-name="P3"><text:span text:style-name="T2">Specific Usage<text:line-break/></text:span><text:span text:style-name="T4">(必勾選)</text:span></text:p>
            <text:p text:style-name="P13"/>
          </table:table-cell>
          <table:table-cell table:style-name="表格1.A1" table:number-columns-spanned="2" office:value-type="string">
            <text:p text:style-name="P41"><text:span text:style-name="T2">□</text:span><text:span text:style-name="T7"> Fishing <text:s text:c="5"/>釣魚</text:span></text:p>
            <text:p text:style-name="P41"><text:span text:style-name="T2">□ </text:span><text:span text:style-name="T7">Hiking <text:s text:c="6"/>爬山</text:span></text:p>
            <text:p text:style-name="P41"><text:span text:style-name="T2">□</text:span><text:span text:style-name="T7"> Hunting <text:s text:c="5"/>打獵</text:span></text:p>
            <text:p text:style-name="P47"><text:span text:style-name="T2">□</text:span><text:span text:style-name="T7"> Other <text:s text:c="7"/>其他<text:line-break/></text:span><text:span text:style-name="T4">(必勾選)</text:span></text:p>
            <text:p text:style-name="P26"><text:soft-page-break/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3">備註</text:p>
            <text:p text:style-name="P33">Remark</text:p>
          </table:table-cell>
          <table:table-cell table:style-name="表格1.B13" table:number-columns-spanned="5" office:value-type="string">
            <text:list xml:id="list916177682" text:style-name="WW8Num4">
              <text:list-item>
                <text:p text:style-name="P60">啟動PLB係發生緊急情況及遇險時，非緊急情況或遇險時，請勿任意使用。</text:p>
              </text:list-item>
            </text:list>
            <text:p text:style-name="P4"><text:span text:style-name="T2"><text:s text:c="2"/></text:span><text:span text:style-name="T21">PLB use only for emergency or distress situation, please don’t random using. </text:span></text:p>
            <text:list xml:id="list152726519650852" text:continue-numbering="true" text:style-name="WW8Num4">
              <text:list-item>
                <text:p text:style-name="P60">誤發PLB時，請撥臺北任務管制中心（TAMCC）電話：（02）27013400或（02）89786269。</text:p>
              </text:list-item>
            </text:list>
            <text:p text:style-name="P4"><text:span text:style-name="T2"><text:s text:c="2"/></text:span><text:span text:style-name="T21">If you transmit on mistake</text:span><text:span text:style-name="T17"> </text:span><text:span text:style-name="T21">situation, please contact Taipei Mission Control Center TEL：（02）</text:span></text:p>
            <text:p text:style-name="P44"><text:s text:c="2"/>27013400 or（02）89786269。</text:p>
            <text:list xml:id="list152727804815213" text:continue-numbering="true" text:style-name="WW8Num4">
              <text:list-item>
                <text:p text:style-name="P60">PLB異動時，應至申辦機關(本局各航務中心)辦理異動。</text:p>
              </text:list-item>
            </text:list>
            <text:p text:style-name="P4"><text:span text:style-name="T2"><text:s text:c="2"/></text:span><text:span text:style-name="T21">If you change of beacon ownership, please contact with the authority.</text:span></text:p>
            <text:list xml:id="list152727601780941" text:continue-numbering="true" text:style-name="WW8Num4">
              <text:list-item>
                <text:p text:style-name="P61">本登錄表個人資料提供屬自願性質，並作為臺北任務管制中心（TAMCC）及搜救行動有關單位遇險搜 <text:s/>救查詢聯絡使用。</text:p>
              </text:list-item>
            </text:list>
            <text:p text:style-name="P49"><text:span text:style-name="T2"><text:s text:c="3"/></text:span><text:span text:style-name="T21">The provision of personal data by means of this form is voluntary and the personal data you provide by means of this form may be disclosed to other government departments/agencies and/or search and rescue authorities for search and rescue purposes.</text:span></text:p>
            <text:list xml:id="list152726418092576" text:continue-numbering="true" text:style-name="WW8Num4">
              <text:list-item>
                <text:p text:style-name="P60">PLB持有者資訊登錄流程處理期程約7至10日。</text:p>
              </text:list-item>
            </text:list>
            <text:p text:style-name="P54">Expecting the processing period will be about seven to ten days.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>第二部分（Part Two）：自由填寫（Free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附加資料 ADDITIONAL VEHICLE/USAGE INFORMATION</text:p>
          </table:table-cell>
          <table:table-cell table:style-name="表格2.B1" office:value-type="string">
            <text:p text:style-name="P14">備註Remark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B1" office:value-type="string">
            <text:p text:style-name="P14">任何有關信標擁有者、攜帶者及/或信標之特定用途的資料，請用文字詳細註明。惟此資料總長度不能多於48字符。</text:p>
            <text:p text:style-name="P14">Any other information about the beacon owner, carrier and/or the specific use of beacon,Please specify the details. However, the total length of this field should not exceed 48 characters.</text:p>
          </table:table-cell>
        </table:table-row>
      </table:table>
      <text:p text:style-name="P8"/>
      <text:p text:style-name="P8"/>
      <text:p text:style-name="P8">第三部分（Part Three）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4">編號</text:p>
            <text:p text:style-name="P14">No.</text:p>
          </table:table-cell>
          <table:table-cell table:style-name="表格3.A1" office:value-type="string">
            <text:p text:style-name="P14">廠牌</text:p>
            <text:p text:style-name="P14">Manufacturer</text:p>
          </table:table-cell>
          <table:table-cell table:style-name="表格3.A1" office:value-type="string">
            <text:p text:style-name="P14">型號</text:p>
            <text:p text:style-name="P14">Model No.</text:p>
          </table:table-cell>
          <table:table-cell table:style-name="表格3.A1" office:value-type="string">
            <text:p text:style-name="P14">機件序號</text:p>
            <text:p text:style-name="P14">Manufacturer Serial No.</text:p>
          </table:table-cell>
          <table:table-cell table:style-name="表格3.A1" office:value-type="string">
            <text:p text:style-name="P17">信標的十六進制15字元識別碼</text:p>
            <text:p text:style-name="P16">15 Hexadecimal Characters Beacon Identification</text:p>
            <text:p text:style-name="P22">(必填)</text:p>
          </table:table-cell>
          <table:table-cell table:style-name="表格3.F1" office:value-type="string">
            <text:p text:style-name="P27">啓動方式Activation Method</text:p>
            <text:p text:style-name="P42"><text:span text:style-name="T4">□</text:span><text:span text:style-name="T8"> 自動或手動 / Auto or Manual</text:span></text:p>
            <text:p text:style-name="P42"><text:span text:style-name="T4">□</text:span><text:span text:style-name="T8"> 只可手動 / Manual Only</text:span></text:p>
            <text:p text:style-name="P27">(必填)</text:p>
          </table:table-cell>
        </table:table-row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" office:value-type="string">
            <text:p text:style-name="P7"/>
          </table:table-cell>
        </table:table-row>
      </table:table>
      <text:p text:style-name="P57">第四部份(Part four)：</text:p>
      <text:p text:style-name="P56"><text:span text:style-name="T13">請務必檢附下列資料(Please be sure to attach the following information):</text:span> </text:p>
      <text:list xml:id="list2424917927" text:style-name="WW8Num1">
        <text:list-item>
          <text:p text:style-name="P62">□檢附身分證正反面影本;若申請人為法人或團體者，請附登記證影本。若申請人為外國人請檢附持護照影本或居留簽證影本。(Attach a photocopy of the front and back of the ID card; if the applicant is a legal person or organization, please attach a photocopy of the registration card. If the applicant is a foreigner, please attach a copy of the passport or residence visa)</text:p>
        </text:list-item>
        <text:list-item>
          <text:p text:style-name="P63"><text:span text:style-name="T13">□檢附PLB購買證明</text:span><text:span text:style-name="T14">影本</text:span><text:span text:style-name="T13">，如發票或收據或其他證明(</text:span><text:bookmark text:name="tw-target-text"/><text:span text:style-name="T22">Attach PLB purchase proof, such as invoice or receipt or other proof</text:span><text:span text:style-name="T13">)。</text:span></text:p>
        </text:list-item>
        <text:list-item>
          <text:p text:style-name="P63"><text:span text:style-name="T13">□檢附PLB實體照片影本，需有清晰之十六進制15字元識別碼，及審驗合格標籤(</text:span><text:bookmark text:name="tw-target-text1"/><text:span text:style-name="T22">The photocopy of the PLB <text:s/>photo must be attached with a clear 15-character hexadecimal identification code and an </text:span><text:soft-page-break/><text:span text:style-name="T22">inspection label.)</text:span><text:span text:style-name="T13">。</text:span></text:p>
        </text:list-item>
        <text:list-item>
          <text:p text:style-name="P62">□檢附國家通訊傳播委員會核發電信終端設備型式認證證明影本(Attach a copy of the type certification certificate of telecommunications terminal equipment issued by the National Communications Commission。)</text:p>
          <text:p text:style-name="P62"/>
        </text:list-item>
      </text:list>
      <text:p text:style-name="P55"><text:span text:style-name="T10">所有者（或代理人）簽章Signature：</text:span><text:span text:style-name="T11"> <text:s text:c="14"/></text:span><text:span text:style-name="T12"><text:s text:c="5"/></text:span></text:p>
      <text:p text:style-name="P55"><text:span text:style-name="T10">公司行號印章Company Signature：</text:span><text:span text:style-name="T11"> <text:s text:c="14"/></text:span><text:span text:style-name="T10">代表人簽章Representative Signature：</text:span><text:span text:style-name="T11"> <text:s text:c="14"/></text:span></text:p>
      <text:p text:style-name="P39"/>
      <text:p text:style-name="P39"><draw:custom-shape text:anchor-type="char" draw:z-index="0" draw:name="快取圖案 2" draw:style-name="gr1" draw:text-style-name="P65" svg:width="3.553cm" svg:height="1.976cm" svg:x="14.734cm" svg:y="-0.436cm"><text:p text:style-name="P64"><text:span text:style-name="T23">[</text:span><text:span text:style-name="T23">章戳</text:span><text:span text:style-name="T23">]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Standard"><text:span text:style-name="T15">本文件經 </text:span><text:span text:style-name="T16"><text:s text:c="5"/></text:span><text:span text:style-name="T15"><text:s/>航務中心審核符合規定，予以備查。 <text:s text:c="7"/>單位全銜章戳：</text:span></text:p>
      <text:p text:style-name="P40">The file has approved by authority for future reference.</text:p>
      <text:p text:style-name="P40">『本申請文件一式2份，正本由交通部航港局(航安組)留存，副本由申請人留存。』</text:p>
      <text:p text:style-name="P35">The form of application is made in duplicate that the original for authority and the copy for applicant.</text:p>
      <text:p text:style-name="P35"/>
      <text:p text:style-name="P36">中華民國 <text:s text:c="7"/>年 <text:s text:c="5"/>月 <text:s text:c="4"/>日</text:p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2" svg:font-family="'思源黑體 TW'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 TW1" svg:font-family="'思源黑體 TW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2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color="#000000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9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cm" fo:margin-left="1.4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〈續背面overleaf〉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指位無線電示標使用申請表</dc:title>
    <dc:subject/>
    <meta:keyword/>
    <meta:initial-creator>saml</meta:initial-creator>
    <meta:creation-date>2021-02-24T09:54:00</meta:creation-date>
    <dc:date>2022-08-17T15:27:25.304000000</dc:date>
    <meta:print-date>2017-02-23T09:26:00</meta:print-date>
    <meta:editing-cycles>16</meta:editing-cycles>
    <meta:editing-duration>PT1H42M16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151" meta:word-count="1514" meta:character-count="4150" meta:non-whitespace-character-count="3532"/>
  </office:meta>
</office:document-meta>
</file>