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0.4138in"/>
    </style:style>
    <style:style style:name="TableColumn3" style:family="table-column">
      <style:table-column-properties style:column-width="2.4in"/>
    </style:style>
    <style:style style:name="TableColumn4" style:family="table-column">
      <style:table-column-properties style:column-width="0.0111in"/>
    </style:style>
    <style:style style:name="TableColumn5" style:family="table-column">
      <style:table-column-properties style:column-width="0.9909in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0.1194in"/>
    </style:style>
    <style:style style:name="TableColumn9" style:family="table-column">
      <style:table-column-properties style:column-width="0.5013in"/>
    </style:style>
    <style:style style:name="TableColumn10" style:family="table-column">
      <style:table-column-properties style:column-width="1.0027in"/>
    </style:style>
    <style:style style:name="TableColumn11" style:family="table-column">
      <style:table-column-properties style:column-width="0.3763in"/>
    </style:style>
    <style:style style:name="Table1" style:family="table" style:master-page-name="MP0">
      <style:table-properties style:width="7.2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margin-left="1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368in"/>
    </style:style>
    <style:style style:name="TableCell9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409in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937in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text-indent="1.55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52in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784in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784in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fo:line-height="0.2777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line-height="0.2777in" fo:margin-left="0.3875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2777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line-height="0.2777in" fo:text-indent="0.3888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9">船</text:span><text:span text:style-name="T20"><text:s/></text:span><text:span text:style-name="T21">舶</text:span><text:span text:style-name="T22"><text:s/></text:span><text:span text:style-name="T23">登</text:span><text:span text:style-name="T24"><text:s/></text:span><text:span text:style-name="T25">記</text:span><text:span text:style-name="T26"><text:s/></text:span><text:span text:style-name="T27">證</text:span><text:span text:style-name="T28"><text:s/></text:span><text:span text:style-name="T29">書</text:span><text:span text:style-name="T30"><text:s/></text:span><text:span text:style-name="T31">補換</text:span><text:span text:style-name="T32"><text:s/></text:span><text:span text:style-name="T33">領</text:span><text:span text:style-name="T34"><text:s/></text:span><text:span text:style-name="T35">申</text:span><text:span text:style-name="T36"><text:s/></text:span><text:span text:style-name="T37">請</text:span><text:span text:style-name="T38"><text:s/></text:span><text:span text:style-name="T39">書</text:span><text:span text:style-name="T40"><text:s text:c="8"/></text:span><text:span text:style-name="T41">附表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5">
            <text:p text:style-name="內文"><text:span text:style-name="T44">船舶之標示</text:span></text:p>
          </table:table-cell>
          <table:table-cell table:style-name="TableCell45" table:number-columns-spanned="2">
            <text:p text:style-name="P46">船舶種類及船名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總噸位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淨噸位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主機之種類、數目及馬力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推進器種類及其數目</text:p>
            <text:p text:style-name="P71">（或帆桅數目）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事由及證明文件或保證人</text:p>
          </table:table-cell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應行登記事項</text:p>
          </table:table-cell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證書規費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此致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交通部航港局</text:p>
          </table:table-cell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申請人姓名：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簽章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住址：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中華民國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年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日</text:p>
          </table:table-cell>
        </table:table-row>
        <table:table-row table:style-name="TableRow126">
          <table:table-cell table:style-name="TableCell127" table:number-columns-spanned="10">
            <text:p text:style-name="P128">一、應附文(證)件：</text:p>
            <text:p text:style-name="P129">1.申請換發者，應繳回原登記證書。</text:p>
            <text:p text:style-name="P130"><text:span text:style-name="T131">2.申請補發者(遺失者)，</text:span><text:span text:style-name="T132">應依船舶登記法第17條規定辦理：「</text:span><text:span text:style-name="T133">登記</text:span><text:span text:style-name="T134">義務人之權利登記證明文件滅失時</text:span><text:span text:style-name="T135">，應於申請書內敘明</text:span><text:span text:style-name="T136">其</text:span><text:span text:style-name="T137">事由，</text:span><text:span text:style-name="T138">並由</text:span><text:span text:style-name="T139">登記</text:span><text:span text:style-name="T140">義務人，</text:span><text:span text:style-name="T141">取具保證書</text:span><text:span text:style-name="T142">1份，連同申</text:span><text:span text:style-name="T143">請書</text:span><text:span text:style-name="T144">一併附送</text:span><text:span text:style-name="T145">」</text:span><text:span text:style-name="T146">。</text:span></text:p>
            <text:p text:style-name="P147"><text:span text:style-name="T148">二、</text:span><text:span text:style-name="T149">規費</text:span><text:span text:style-name="T150">：</text:span></text:p>
            <text:p text:style-name="P151"><text:span text:style-name="T152">每件新台幣3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5" style:parent-style-name="頁首" style:family="paragraph">
      <style:paragraph-properties fo:margin-right="0.25in"/>
    </style:style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頁尾"><text:span text:style-name="T18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魏檀</dc:creator>
    <meta:creation-date>2015-07-07T07:23:00Z</meta:creation-date>
    <dc:date>2015-07-07T07:23:00Z</dc:date>
    <meta:print-date>2012-08-07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