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1" calcext:value-type="float">
            <text:p>241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2" calcext:value-type="float">
            <text:p>342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09:06:30.2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10-05T09:07:50.454000000</dc:date>
    <meta:editing-duration>PT3H56M36S</meta:editing-duration>
    <meta:editing-cycles>68</meta:editing-cycles>
    <meta:generator>NDC_ODF_Application_Tools/2.0.4$Windows_X86_64 LibreOffice_project/ace8b54cb4771cd6636f2ccb1aac7c9dad875112</meta:generator>
    <meta:document-statistic meta:table-count="1" meta:cell-count="70" meta:object-count="0"/>
  </office:meta>
</office:document-meta>
</file>