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1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_30_22">
      <style:paragraph-properties fo:line-height="150%"/>
    </style:style>
    <style:style style:name="P3" style:family="paragraph" style:parent-style-name="_30_22">
      <style:paragraph-properties fo:line-height="150%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_30_22">
      <style:paragraph-properties fo:margin-left="0.78cm" fo:margin-right="0cm" fo:line-height="150%" fo:text-indent="-0.78cm" style:auto-text-indent="false"/>
    </style:style>
    <style:style style:name="P5" style:family="paragraph" style:parent-style-name="_30_22">
      <style:paragraph-properties fo:margin-left="0.78cm" fo:margin-right="0cm" fo:line-height="150%" fo:text-indent="-0.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2">
      <style:paragraph-properties fo:margin-left="0.78cm" fo:margin-right="0cm" fo:text-align="center" style:justify-single-word="false" fo:text-indent="-0.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1" style:master-page-name="Standard">
      <style:paragraph-properties fo:margin-top="0cm" fo:margin-bottom="0.494cm" loext:contextual-spacing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_30_22">
      <style:paragraph-properties fo:margin-left="0.78cm" fo:margin-right="0cm" fo:line-height="150%" fo:text-indent="-0.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officeooo:rsid="0006a2da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十八</text:p>
      <text:p text:style-name="P1">切結書</text:p>
      <text:p text:style-name="P3">　</text:p>
      <text:p text:style-name="P2"><text:span text:style-name="T2"><text:s text:c="19"/></text:span><text:span text:style-name="T3">(</text:span><text:span text:style-name="T2">公司全銜）</text:span><text:span text:style-name="T4">辦理「XXX年度離島海運客運固定航線營運補貼計畫」，申請補貼款所報之各項資料均依規定填具正確無誤，若填送資料經主管機關查證不實或虛偽之處，願負法律責任，並於下年度不再提出補貼申請；且溢領補貼款時，當於接獲主管機關通知起3日內無異議繳回溢領之款額。</text:span></text:p>
      <text:p text:style-name="P5">　　　　此致</text:p>
      <text:p text:style-name="P5">交通部航港局</text:p>
      <text:p text:style-name="P5">　　　　　　　　　　　　　　　　公司名稱：（全銜及蓋公司章）</text:p>
      <text:p text:style-name="P5">　　　　　　　　　　　　　　　　公司地址：</text:p>
      <text:p text:style-name="P5">　　　　　　　　　　　　　　　　聯絡電話：</text:p>
      <text:p text:style-name="P4"><text:span text:style-name="T1">　　　　　　　　　　　　　　　　</text:span><text:span text:style-name="T4">負責人：（姓名及蓋章）</text:span></text:p>
      <text:p text:style-name="P5">　　　　　　　　　　　　　　　　身分證字號：</text:p>
      <text:p text:style-name="P5"/>
      <text:p text:style-name="P6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12-11T15:42:00</meta:creation-date>
    <dc:date>2018-12-21T16:10:06.241000000</dc:date>
    <meta:print-date>2018-12-11T21:53:00</meta:print-date>
    <meta:editing-cycles>12</meta:editing-cycles>
    <meta:editing-duration>PT4M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2" meta:word-count="190" meta:character-count="317" meta:non-whitespace-character-count="192"/>
  </office:meta>
</office:document-meta>
</file>