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7798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3" style:family="table">
      <style:table-properties style:width="6.6in" fo:margin-left="0in" table:align="center"/>
    </style:style>
    <style:style style:name="TableRow9" style:family="table-row">
      <style:table-row-properties style:min-row-height="0.4604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Row20" style:family="table-row">
      <style:table-row-properties style:min-row-height="0.6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23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margin-top="0.0347in" fo:margin-bottom="0.0347in" style:line-height-at-least="0.1666in" fo:margin-left="0.1638in" fo:text-indent="-0.1638in">
        <style:tab-stops/>
      </style:paragraph-properties>
      <style:text-properties style:font-name="標楷體" style:font-name-asian="標楷體" style:font-name-complex="標楷體" fo:letter-spacing="-0.0013i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30" style:parent-style-name="Standard" style:family="paragraph">
      <style:paragraph-properties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31" style:parent-style-name="Standard" style:family="paragraph">
      <style:paragraph-properties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Row34" style:family="table-row">
      <style:table-row-properties style:min-row-height="0.6395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margin-top="0.0347in" fo:margin-bottom="0.0347in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Row42" style:family="table-row">
      <style:table-row-properties style:min-row-height="1.789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0347in" fo:margin-bottom="0.0347in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fo:text-align="justify" fo:margin-top="0.0347in" fo:margin-bottom="0.0347in" style:line-height-at-least="0.1666in" fo:margin-left="0.3041in" fo:text-indent="-0.2062in">
        <style:tab-stops/>
      </style:paragraph-properties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fo:text-align="justify" fo:margin-top="0.0347in" fo:margin-bottom="0.0347in" style:line-height-at-least="0.1666in" fo:margin-left="0.3041in" fo:text-indent="-0.2062in">
        <style:tab-stops/>
      </style:paragraph-properties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text-align="justify" fo:margin-top="0.0347in" fo:margin-bottom="0.0347in" style:line-height-at-least="0.1666in" fo:margin-left="0.3041in" fo:text-indent="-0.2062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fo:letter-spacing="-0.0055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fo:text-align="justify" fo:margin-top="0.0347in" fo:margin-bottom="0.0347in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text-align="justify" fo:margin-top="0.0347in" fo:margin-bottom="0.0347in" style:line-height-at-least="0.1666in" fo:margin-left="0.2222in" fo:text-indent="-0.2222in">
        <style:tab-stops/>
      </style:paragraph-properties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fo:text-align="justify" fo:margin-top="0.0347in" fo:margin-bottom="0.0347in" style:line-height-at-least="0.1666in" fo:margin-left="0.2222in" fo:text-indent="-0.2222in">
        <style:tab-stops/>
      </style:paragraph-properties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fo:text-align="justify" fo:margin-top="0.0347in" fo:margin-bottom="0.0347in" style:line-height-at-least="0.1666in" fo:margin-left="0.2222in" fo:text-indent="-0.2222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min-row-height="0.6222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margin-top="0.0347in" fo:margin-bottom="0.0347in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Row80" style:family="table-row">
      <style:table-row-properties style:min-row-height="0.6222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margin-top="0.0347in" fo:margin-bottom="0.0347in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fo:text-align="justify" fo:margin-top="0.0347in" fo:margin-bottom="0.0347in" style:line-height-at-least="0.1666in" fo:margin-left="0.3041in" fo:text-indent="-0.2062in">
        <style:tab-stops/>
      </style:paragraph-properties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text-align="justify" fo:margin-top="0.0347in" fo:margin-bottom="0.0347in" style:line-height-at-least="0.1666in" fo:margin-left="0.3041in" fo:text-indent="-0.2062in">
        <style:tab-stops/>
      </style:paragraph-properties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fo:text-align="justify" fo:margin-top="0.0347in" fo:margin-bottom="0.0347in" style:line-height-at-least="0.1666in" fo:margin-left="0.3041in" fo:text-indent="-0.2062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margin-top="0.0347in" fo:margin-bottom="0.0347in" style:line-height-at-least="0.1666in"/>
      <style:text-properties style:font-name="標楷體" style:font-name-asian="標楷體" style:font-name-complex="標楷體" fo:letter-spacing="-0.0055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paragraph-properties fo:margin-top="0.0347in" fo:margin-bottom="0.0347in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margin-top="0.0347in" fo:margin-bottom="0.0347in" style:line-height-at-least="0.1666in" fo:margin-left="0.2125in" fo:text-indent="-0.2125in">
        <style:tab-stops/>
      </style:paragraph-properties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margin-top="0.0347in" fo:margin-bottom="0.0347in" style:line-height-at-least="0.1666in" fo:margin-left="0.2125in" fo:text-indent="-0.2125in">
        <style:tab-stops/>
      </style:paragraph-properties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paragraph-properties fo:text-align="justify" fo:margin-top="0.0347in" fo:margin-bottom="0.0347in" style:line-height-at-least="0.1666in" fo:margin-left="0.2125in" fo:text-indent="-0.21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6222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margin-top="0.0347in" fo:margin-bottom="0.0347in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margin-top="0.0347in" fo:margin-bottom="0.0347in" style:line-height-at-least="0.1666in"/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809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347in" fo:margin-bottom="0.0347in" style:line-height-at-least="0.1666in" fo:margin-left="0.7125in" fo:text-indent="-0.7125in">
        <style:tab-stops/>
      </style:paragraph-properties>
      <style:text-properties style:font-name="標楷體" style:font-name-asian="標楷體" style:font-name-complex="標楷體" fo:letter-spacing="-0.0041in" style:font-size-complex="12pt"/>
    </style:style>
    <style:style style:name="P114" style:parent-style-name="Standard" style:family="paragraph">
      <style:paragraph-properties fo:text-align="justify" fo:margin-top="0.0347in" fo:margin-bottom="0.0347in" style:line-height-at-least="0.1666in" fo:margin-left="1.2125in" fo:text-indent="-0.7125in">
        <style:tab-stops/>
      </style:paragraph-properties>
      <style:text-properties style:font-name="標楷體" style:font-name-asian="標楷體" style:font-name-complex="標楷體" fo:letter-spacing="-0.0041in" style:font-size-complex="12pt"/>
    </style:style>
    <style:style style:name="P115" style:parent-style-name="Standard" style:family="paragraph">
      <style:paragraph-properties fo:text-align="justify" fo:margin-top="0.0347in" fo:margin-bottom="0.0347in" style:line-height-at-least="0.1666in" fo:margin-left="0.8611in" fo:text-indent="-0.36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-0.0041in" style:font-size-complex="12pt"/>
    </style:style>
  </office:automatic-styles>
  <office:body>
    <office:text text:use-soft-page-breaks="true">
      <text:p text:style-name="P1">附件四</text:p>
      <text:p text:style-name="P2">交通部航港局遊艇與動力小船駕駛執照測驗報名費退費作業規定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退費事由</text:p>
          </table:table-cell>
          <table:table-cell table:style-name="TableCell14">
            <text:p text:style-name="P15">申請退費時間</text:p>
          </table:table-cell>
          <table:table-cell table:style-name="TableCell16">
            <text:p text:style-name="P17">申請退費手續</text:p>
          </table:table-cell>
          <table:table-cell table:style-name="TableCell18">
            <text:p text:style-name="P19">退費金額</text:p>
          </table:table-cell>
        </table:table-row>
        <table:table-row table:style-name="TableRow20">
          <table:table-cell table:style-name="TableCell21" table:number-rows-spanned="2">
            <text:p text:style-name="P22">溢</text:p>
            <text:p text:style-name="P23">繳</text:p>
          </table:table-cell>
          <table:table-cell table:style-name="TableCell24">
            <text:p text:style-name="P25">1.重複繳費</text:p>
          </table:table-cell>
          <table:table-cell table:style-name="TableCell26" table:number-rows-spanned="2">
            <text:p text:style-name="P27">須於繳費日起五年內提出申請</text:p>
          </table:table-cell>
          <table:table-cell table:style-name="TableCell28" table:number-rows-spanned="2">
            <text:p text:style-name="P29">檢附：</text:p>
            <text:p text:style-name="P30">1.退費申請書</text:p>
            <text:p text:style-name="P31">2.繳費證明</text:p>
          </table:table-cell>
          <table:table-cell table:style-name="TableCell32">
            <text:p text:style-name="P33">扣除因退費而產生之行政費用新臺幣六十元後，退還其餘費用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2.溢繳費用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扣除因退費而產生之行政費用新臺幣六十元後，退還其餘費用</text:p>
          </table:table-cell>
        </table:table-row>
        <table:table-row table:style-name="TableRow42">
          <table:table-cell table:style-name="TableCell43" table:number-rows-spanned="4">
            <text:p text:style-name="P44">因</text:p>
            <text:p text:style-name="P45">故</text:p>
            <text:p text:style-name="P46">無</text:p>
            <text:p text:style-name="P47">法</text:p>
            <text:p text:style-name="P48">參</text:p>
            <text:p text:style-name="P49">加</text:p>
            <text:p text:style-name="P50">測</text:p>
            <text:p text:style-name="P51">驗</text:p>
          </table:table-cell>
          <table:table-cell table:style-name="TableCell52">
            <text:p text:style-name="P53">3.應考人具下列事由，致全程無法參加測驗：</text:p>
            <text:p text:style-name="P54">(1)遇天然災害經證明為受災戶</text:p>
            <text:p text:style-name="P55">(2)交通中斷或搭乘之公共交通工具因故停駛或遲延35分鐘以上</text:p>
            <text:p text:style-name="P56">(3)兵役徵集或點閱（教育）召集</text:p>
          </table:table-cell>
          <table:table-cell table:style-name="TableCell57">
            <text:p text:style-name="P58">測驗前後十天內</text:p>
          </table:table-cell>
          <table:table-cell table:style-name="TableCell59">
            <text:p text:style-name="P60">檢附：</text:p>
            <text:p text:style-name="P61">1.退費申請書</text:p>
            <text:p text:style-name="P62">2.准考證</text:p>
            <text:p text:style-name="P63">3.證明文件：</text:p>
            <text:p text:style-name="P64">(1)天然災害里長證明</text:p>
            <text:p text:style-name="P65">(2)交通中斷、停駛或遲延35分鐘以上相關證明</text:p>
            <text:p text:style-name="P66">(3)國家兵役徵集或召集令</text:p>
          </table:table-cell>
          <table:table-cell table:style-name="TableCell67">
            <text:p text:style-name="P68">扣除因退費而產生之行政費用新臺幣六十元後，退還其餘費用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4.應考人自行撤回</text:p>
          </table:table-cell>
          <table:table-cell table:style-name="TableCell73">
            <text:p text:style-name="P74">報名截止前三日內</text:p>
          </table:table-cell>
          <table:table-cell table:style-name="TableCell75">
            <text:p text:style-name="P76">檢附：</text:p>
            <text:p text:style-name="P77">退費申請書</text:p>
          </table:table-cell>
          <table:table-cell table:style-name="TableCell78">
            <text:p text:style-name="P79">扣除因退費而產生之行政費用新臺幣六十元後，退還其餘費用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5.應考人具下列事由，致全程無法參加測驗：</text:p>
            <text:p text:style-name="P84">(1)經醫師診斷本人傷病或因病住院或分娩</text:p>
            <text:p text:style-name="P85">(2)本人訂(結)婚或三親等內親屬喪葬</text:p>
            <text:p text:style-name="P86">(3)其他因不可抗力且無法歸責於應考人之重大事故，並經本局審核認可</text:p>
          </table:table-cell>
          <table:table-cell table:style-name="TableCell87">
            <text:p text:style-name="P88">測驗前後十天內</text:p>
          </table:table-cell>
          <table:table-cell table:style-name="TableCell89">
            <text:p text:style-name="P90">檢附：</text:p>
            <text:p text:style-name="P91">1.退費申請書</text:p>
            <text:p text:style-name="P92">2.准考證</text:p>
            <text:p text:style-name="P93">3.證明文件：</text:p>
            <text:p text:style-name="P94">(1)傷病住院或分娩診斷證明書</text:p>
            <text:p text:style-name="P95">(2)喜帖、訃聞</text:p>
            <text:p text:style-name="P96">(3)重大事故相關證明</text:p>
          </table:table-cell>
          <table:table-cell table:style-name="TableCell97">
            <text:p text:style-name="P98">退還半額報名費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6.測驗延期致應考人無法參加測驗</text:p>
          </table:table-cell>
          <table:table-cell table:style-name="TableCell103">
            <text:p text:style-name="P104">測驗延期公告日起一週內</text:p>
          </table:table-cell>
          <table:table-cell table:style-name="TableCell105">
            <text:p text:style-name="P106">檢附：</text:p>
            <text:p text:style-name="P107">1.退費申請書</text:p>
            <text:p text:style-name="P108">2.准考證</text:p>
          </table:table-cell>
          <table:table-cell table:style-name="TableCell109">
            <text:p text:style-name="P110">全額退費</text:p>
          </table:table-cell>
        </table:table-row>
        <table:table-row table:style-name="TableRow111">
          <table:table-cell table:style-name="TableCell112" table:number-columns-spanned="5">
            <text:p text:style-name="P113">備註：一、由訓練機構計算退費人次並掛號或臨櫃向航政機關申請辦理退費。</text:p>
            <text:p text:style-name="P114">二、一併檢附訓練機構金融往來帳戶之影本。</text:p>
            <text:p text:style-name="P115"><text:span text:style-name="T116">三、因退費而產生之行政費用：包括收費手續費、退費手續費及匯費，</text:span><text:span text:style-name="T117">以</text:span><text:span text:style-name="T118">退費</text:span><text:span text:style-name="T119">人次為計算單位</text:span><text:span text:style-name="T12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widows="0" fo:orphans="0" fo:line-height="300%"/>
      <style:text-properties style:font-name="Arial" style:font-name-asian="Arial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點" style:display-name="點" style:family="paragraph" style:parent-style-name="HTML預設格式">
      <style:paragraph-properties fo:text-align="justify" fo:margin-top="0.0104in" fo:margin-bottom="0.0104in" fo:margin-left="0.0173in" fo:margin-right="0.0173in" fo:text-indent="-0.1652in">
        <style:tab-stops/>
      </style:paragraph-properties>
      <style:text-properties style:font-name="標楷體" style:font-name-asian="標楷體" style:font-name-complex="Courier New" style:font-size-complex="10pt" fo:hyphenate="false"/>
    </style:style>
    <style:style style:name="目" style:display-name="目" style:family="paragraph" style:parent-style-name="Textbody">
      <style:paragraph-properties fo:widows="0" fo:orphans="0" fo:text-align="justify" fo:margin-left="0.4895in" fo:margin-right="0.0416in" fo:text-indent="-0.1347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itemd" style:display-name="itemd" style:family="paragraph" style:parent-style-name="Textbody">
      <style:paragraph-properties fo:margin-top="0.0694in" fo:margin-bottom="0.0694in" fo:margin-left="0.5in" fo:text-indent="-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itemd0" style:display-name="itemd0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Textbody" style:next-style-name="Textbody">
      <style:paragraph-properties fo:widows="0" fo:orphans="0" fo:text-align="center"/>
      <style:text-properties style:font-name="Times New Roman" style:font-name-asian="Times New Roman" style:font-name-complex="Times New Roman" style:letter-kerning="true" style:font-size-complex="10pt" fo:hyphenate="false"/>
    </style:style>
    <style:style style:name="目錄標題" style:display-name="目錄標題" style:family="paragraph" style:parent-style-name="Textbody" style:auto-update="true">
      <style:paragraph-properties fo:widows="0" fo:orphans="0" fo:text-align="justify" fo:margin-top="0.0347in" fo:line-height="0.2638in" fo:text-indent="0.2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純文字" style:display-name="純文字" style:family="paragraph" style:parent-style-name="Standard">
      <style:paragraph-properties fo:text-align="justify" fo:margin-left="0.3152in" fo:text-indent="-0.3152in">
        <style:tab-stops/>
      </style:paragraph-properties>
      <style:text-properties style:font-name="細明體" style:font-name-asian="細明體" style:font-name-complex="Courier New" style:font-size-complex="12pt" fo:language="en" fo:country="GB" fo:hyphenate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tru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="標楷體" style:font-name-asian="標楷體" style:font-name-complex="Arial Unicode MS" style:letter-kerning="false" style:font-size-complex="12pt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a" style:display-name="a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釋標題字元" style:display-name="註釋標題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本文縮排3字元" style:display-name="本文縮排 3 字元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åÁYÆr" style:display-name="¥»¤åÁY±Æ ¦r¤¸" style:family="text">
      <style:text-properties style:font-name="Times New Roman" style:font-name-asian="Times New Roman" style:font-name-complex="Times New Roman" style:font-size-complex="12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asian="標楷體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邱美玲</meta:initial-creator>
    <dc:creator>江博緯</dc:creator>
    <meta:creation-date>2023-12-18T03:13:00Z</meta:creation-date>
    <dc:date>2023-12-18T03:13:00Z</dc:date>
    <meta:print-date>2023-12-1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